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background-color="#FDFDFD">
        <style:background-fill draw:fill="solid" draw:fill-color="#FDFDFD"/>
      </style:paragraph-properties>
    </style:style>
    <style:style style:name="T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50%"/>
    </style:style>
    <style:style style:name="P9" style:parent-style-name="Normal" style:family="paragraph">
      <style:paragraph-properties fo:text-align="justify"/>
      <style:text-properties style:font-name="Futura Bk"/>
    </style:style>
    <style:style style:name="P10" style:parent-style-name="Normal" style:family="paragraph">
      <style:paragraph-properties fo:text-align="justify"/>
      <style:text-properties style:font-name="Futura Bk"/>
    </style:style>
    <style:style style:name="P11" style:parent-style-name="Normal" style:family="paragraph">
      <style:paragraph-properties fo:text-align="justify"/>
      <style:text-properties style:font-name="Futura Bk"/>
    </style:style>
    <style:style style:name="P12" style:parent-style-name="Normal" style:family="paragraph">
      <style:paragraph-properties fo:text-align="justify"/>
      <style:text-properties style:font-name="Futura Bk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Futura Bk"/>
    </style:style>
  </office:automatic-styles>
  <office:body>
    <office:text text:use-soft-page-breaks="true">
      <text:p text:style-name="P1">CHAMADA PÚBLICA MCTI/FINEP/FNDCT</text:p>
      <text:p text:style-name="P4">Pesquisa Aplicada em CENTROS TEMÁTICOS 2025</text:p>
      <text:p text:style-name="P5"/>
      <text:p text:style-name="P6"><text:span text:style-name="T7">Comunicado de 3ª rerratificação do edital</text:span></text:p>
      <text:p text:style-name="P8"/>
      <text:p text:style-name="P9">Comunicamos a 3ª rerratificação do edital da CHAMADA PÚBLICA MCTI/FINEP/FNDCT Pesquisa Aplicada em CENTROS<text:s/>TEMÁTICOS 2025, com objetivo de ajustar<text:s/>o texto do edital e do seu<text:s/>Anexo IX – Metodologia de Cálculo do Indicador de Desempenho de Prazos (IDP) do edital.</text:p>
      <text:p text:style-name="P10"/>
      <text:p text:style-name="P11">Novas<text:s/>versões<text:s/>do<text:s/>edital e do<text:s/>Anexo IX, consolidando os ajustes realizados, serão<text:s/>publicadas<text:s/>na página do edital.</text:p>
      <text:p text:style-name="P12"/>
      <text:p text:style-name="P13"><text:span text:style-name="T14">Registra-se que a rerratificação não implica em alteração dos prazos do edi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0" text:anchor-type="as-char" svg:x="0in" svg:y="0in" svg:width="6.4132in" svg:height="0.926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 Affonso Corrêa</meta:initial-creator>
    <dc:creator>Guilherme Henrique Ismael de Azevedo</dc:creator>
    <meta:creation-date>2025-01-13T21:07:00Z</meta:creation-date>
    <dc:date>2026-04-27T19:32:00Z</dc:date>
    <meta:print-date>2025-01-13T21:07:00Z</meta:print-date>
    <meta:template xlink:href="Normal.dotm" xlink:type="simple"/>
    <meta:editing-cycles>10</meta:editing-cycles>
    <meta:editing-duration>PT2640S</meta:editing-duration>
    <meta:document-statistic meta:page-count="1" meta:paragraph-count="7" meta:word-count="86" meta:character-count="571" meta:row-count="14" meta:non-whitespace-character-count="492"/>
  </office:meta>
</office:document-meta>
</file>