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break-before="page"/>
      <style:text-properties fo:hyphenate="true"/>
    </style:style>
    <style:style style:name="P11" style:parent-style-name="Normal" style:family="paragraph">
      <style:paragraph-properties fo:text-align="justify" fo:margin-top="0.0833in"/>
    </style:style>
    <style:style style:name="P12" style:parent-style-name="Normal" style:family="paragraph">
      <style:paragraph-properties fo:text-align="justify" fo:margin-top="0.0833in"/>
    </style:style>
    <style:style style:name="P13" style:parent-style-name="Normal" style:family="paragraph">
      <style:paragraph-properties fo:text-align="justify" fo:margin-top="0.0833in"/>
    </style:style>
    <style:style style:name="P14" style:parent-style-name="Normal" style:family="paragraph">
      <style:paragraph-properties fo:break-before="page"/>
      <style:text-properties fo:hyphenate="true"/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T17" style:parent-style-name="Hyperlink" style:family="text">
      <style:text-properties fo:font-weight="bold" style:font-weight-asian="bold" style:font-weight-complex="bold"/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T19" style:parent-style-name="Hyperlink" style:family="text">
      <style:text-properties fo:font-weight="bold" style:font-weight-asian="bold" style:font-weight-complex="bold"/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5" style:parent-style-name="Normal" style:family="paragraph">
      <style:paragraph-properties fo:text-align="justify" fo:margin-top="0.0833in"/>
    </style:style>
    <style:style style:name="P26" style:parent-style-name="Normal" style:family="paragraph">
      <style:paragraph-properties fo:text-align="justify" fo:margin-top="0.0833in"/>
    </style:style>
    <style:style style:name="P27" style:parent-style-name="Normal" style:family="paragraph">
      <style:paragraph-properties fo:break-before="page"/>
      <style:text-properties fo:hyphenate="true"/>
    </style:style>
    <style:style style:name="P28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" style:parent-style-name="Título1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833in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break-before="page"/>
      <style:text-properties fo:hyphenate="true"/>
    </style:style>
    <style:style style:name="P37" style:parent-style-name="Título1" style:family="paragraph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top="0.0833in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margin-top="0.0833in"/>
    </style:style>
    <style:style style:name="P44" style:parent-style-name="Normal" style:family="paragraph">
      <style:paragraph-properties fo:break-before="page"/>
      <style:text-properties fo:hyphenate="true"/>
    </style:style>
    <style:style style:name="P45" style:parent-style-name="Normal" style:family="paragraph">
      <style:paragraph-properties fo:text-align="justify" fo:margin-top="0.0833in"/>
    </style:style>
    <style:style style:name="P4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0833in"/>
    </style:style>
    <style:style style:name="P52" style:parent-style-name="Normal" style:family="paragraph">
      <style:paragraph-properties fo:text-align="justify" fo:margin-bottom="0.0833in"/>
    </style:style>
    <style:style style:name="P53" style:parent-style-name="Normal" style:family="paragraph">
      <style:paragraph-properties fo:text-align="justify" fo:margin-bottom="0.0833in"/>
    </style:style>
    <style:style style:name="P54" style:parent-style-name="Normal" style:family="paragraph">
      <style:paragraph-properties fo:text-align="justify" fo:margin-bottom="0.0833in"/>
    </style:style>
    <style:style style:name="P5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top="0.0833in"/>
    </style:style>
    <style:style style:name="P5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top="0.0833in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top="0.0833in"/>
    </style:style>
    <style:style style:name="P64" style:parent-style-name="Normal" style:family="paragraph">
      <style:paragraph-properties fo:text-align="justify" fo:margin-top="0.0833in"/>
    </style:style>
    <style:style style:name="P6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top="0.0833in"/>
    </style:style>
    <style:style style:name="P67" style:parent-style-name="Normal" style:family="paragraph">
      <style:paragraph-properties fo:break-before="page"/>
      <style:text-properties fo:hyphenate="true"/>
    </style:style>
    <style:style style:name="P68" style:parent-style-name="Título1" style:family="paragraph">
      <style:text-properties fo:color="#000000"/>
    </style:style>
    <style:style style:name="P69" style:parent-style-name="Normal" style:family="paragraph">
      <style:paragraph-properties fo:text-align="justify" fo:margin-top="0.0833in"/>
      <style:text-properties fo:color="#000000"/>
    </style:style>
    <style:style style:name="P70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margin-top="0.0833in"/>
      <style:text-properties fo:color="#000000"/>
    </style:style>
    <style:style style:name="P72" style:parent-style-name="Normal" style:family="paragraph">
      <style:paragraph-properties fo:text-align="justify" fo:margin-top="0.0833in"/>
      <style:text-properties fo:color="#000000"/>
    </style:style>
    <style:style style:name="P73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margin-top="0.0833in"/>
      <style:text-properties fo:color="#000000"/>
    </style:style>
    <style:style style:name="P75" style:parent-style-name="Normal" style:family="paragraph">
      <style:paragraph-properties fo:text-align="justify" fo:margin-top="0.0833in"/>
      <style:text-properties fo:color="#000000"/>
    </style:style>
    <style:style style:name="P76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margin-top="0.0833in"/>
      <style:text-properties fo:color="#000000"/>
    </style:style>
    <style:style style:name="P78" style:parent-style-name="Normal" style:family="paragraph">
      <style:paragraph-properties fo:text-align="justify" fo:margin-top="0.0833in"/>
      <style:text-properties fo:color="#000000"/>
    </style:style>
    <style:style style:name="P79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margin-bottom="0.0833in"/>
      <style:text-properties fo:color="#000000"/>
    </style:style>
    <style:style style:name="P81" style:parent-style-name="Normal" style:family="paragraph">
      <style:paragraph-properties fo:text-align="justify" fo:margin-top="0.0833in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break-before="page"/>
      <style:text-properties fo:hyphenate="true"/>
    </style:style>
    <style:style style:name="P89" style:parent-style-name="Título1" style:family="paragraph">
      <style:text-properties fo:color="#000000"/>
    </style:style>
    <style:style style:name="P90" style:parent-style-name="Normal" style:family="paragraph">
      <style:paragraph-properties fo:text-align="justify" fo:margin-top="0.0833in"/>
      <style:text-properties fo:color="#000000"/>
    </style:style>
    <style:style style:name="P91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justify" fo:margin-top="0.0833in"/>
      <style:text-properties fo:color="#000000"/>
    </style:style>
    <style:style style:name="P93" style:parent-style-name="Normal" style:family="paragraph">
      <style:paragraph-properties fo:text-align="justify" fo:margin-top="0.0833in"/>
      <style:text-properties fo:color="#000000"/>
    </style:style>
    <style:style style:name="P94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margin-top="0.0833in"/>
      <style:text-properties fo:color="#000000"/>
    </style:style>
    <style:style style:name="P96" style:parent-style-name="Normal" style:family="paragraph">
      <style:paragraph-properties fo:text-align="justify" fo:margin-top="0.0833in"/>
      <style:text-properties fo:color="#000000"/>
    </style:style>
    <style:style style:name="P97" style:parent-style-name="Normal" style:family="paragraph">
      <style:paragraph-properties fo:text-align="justify" fo:margin-top="0.0833in"/>
      <style:text-properties fo:color="#000000"/>
    </style:style>
    <style:style style:name="P98" style:parent-style-name="Normal" style:family="paragraph">
      <style:paragraph-properties fo:text-align="justify" fo:margin-top="0.0833in"/>
      <style:text-properties fo:color="#000000"/>
    </style:style>
    <style:style style:name="P99" style:parent-style-name="Normal" style:family="paragraph">
      <style:paragraph-properties fo:text-align="justify" fo:margin-top="0.0833in"/>
      <style:text-properties fo:color="#000000"/>
    </style:style>
    <style:style style:name="P100" style:parent-style-name="Normal" style:family="paragraph">
      <style:paragraph-properties fo:text-align="justify" fo:margin-top="0.0833in"/>
      <style:text-properties fo:color="#000000"/>
    </style:style>
    <style:style style:name="P101" style:parent-style-name="Título1" style:family="paragraph">
      <style:text-properties fo:color="#000000"/>
    </style:style>
    <style:style style:name="P102" style:parent-style-name="Normal" style:family="paragraph">
      <style:paragraph-properties fo:break-before="page"/>
      <style:text-properties fo:hyphenate="true"/>
    </style:style>
    <style:style style:name="P103" style:parent-style-name="Título1" style:family="paragraph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10" style:parent-style-name="ParágrafodaLista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11" style:parent-style-name="ParágrafodaLista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19" style:parent-style-name="Normal" style:family="paragraph">
      <style:text-properties fo:hyphenate="true"/>
    </style:style>
    <style:style style:name="T120" style:parent-style-name="Fonteparág.padrão" style:family="text">
      <style:text-properties fo:color="#FF0000"/>
    </style:style>
  </office:automatic-styles>
  <office:body>
    <office:text text:use-soft-page-breaks="true">
      <text:p text:style-name="P1"/>
      <text:p text:style-name="P7">SELEÇÃO PÚBLICA FINEP/PETROBRAS</text:p>
      <text:p text:style-name="P8"/>
      <text:p text:style-name="P9">EIXO TECNOLÓGICO - ROTAS BIOTECNOLÓGICAS PARA PRODUÇÃO DE COMBUSTÍVEIS RENOVÁVEIS E PRODUTOS DE BAIXO CARBONO</text:p>
      <text:p text:style-name="P10"/>
      <text:soft-page-break/>
      <text:p text:style-name="P11">Este documento visa auxiliar as<text:s/>instituições de ciência &amp; tecnologia<text:s/>interessadas na chamada em questão.<text:s/></text:p>
      <text:p text:style-name="P12">Ele não substitui ou dispensa a necessidade da leitura do Edital da Chamada e seus Anexos.</text:p>
      <text:p text:style-name="P13"/>
      <text:p text:style-name="P14"/>
      <text:h text:style-name="CabeçalhodoSumário" text:outline-level="1"><text:bookmark-start text:name="_Toc228171078"/><text:soft-page-break/>Sumário<text:bookmark-end text:name="_Toc228171078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><text:a xlink:href="#_Toc228171078" office:target-frame-name="_top" xlink:show="replace"><text:span text:style-name="Hyperlink">Sumário</text:span><text:tab/>3</text:a></text:p>
          <text:p text:style-name="P16"><text:a xlink:href="#_Toc228171079" office:target-frame-name="_top" xlink:show="replace"><text:span text:style-name="T17">Recomendações Gerais</text:span><text:tab/>4</text:a></text:p>
          <text:p text:style-name="P18"><text:a xlink:href="#_Toc228171080" office:target-frame-name="_top" xlink:show="replace"><text:span text:style-name="T19">Perguntas e Respostas:</text:span><text:tab/>5</text:a></text:p>
          <text:p text:style-name="P20"><text:a xlink:href="#_Toc228171081" office:target-frame-name="_top" xlink:show="replace"><text:span text:style-name="Hyperlink">Seção 1 - Objetivo da Chamada</text:span><text:tab/>5</text:a></text:p>
          <text:p text:style-name="P21"><text:a xlink:href="#_Toc228171082" office:target-frame-name="_top" xlink:show="replace"><text:span text:style-name="Hyperlink">Seção 2 - Elegibilidade</text:span><text:tab/>6</text:a></text:p>
          <text:p text:style-name="P22"><text:a xlink:href="#_Toc228171083" office:target-frame-name="_top" xlink:show="replace"><text:span text:style-name="Hyperlink">Seção 3 - Características das Propostas</text:span><text:tab/>7</text:a></text:p>
          <text:p text:style-name="P23"><text:a xlink:href="#_Toc228171084" office:target-frame-name="_top" xlink:show="replace"><text:span text:style-name="Hyperlink">Seção 4 - Habilitação</text:span><text:tab/>8</text:a></text:p>
          <text:p text:style-name="P24"><text:a xlink:href="#_Toc228171085" office:target-frame-name="_top" xlink:show="replace"><text:span text:style-name="Hyperlink">Seção 5 - Avaliação das Propostas</text:span><text:tab/>9</text:a></text:p>
        </text:index-body>
      </text:table-of-content>
      <text:p text:style-name="Normal"/>
      <text:p text:style-name="P25"/>
      <text:p text:style-name="P26"/>
      <text:p text:style-name="P27"/>
      <text:p text:style-name="P28"/>
      <text:h text:style-name="P29" text:outline-level="1"><text:bookmark-start text:name="_Toc228171079"/>Recomendações Gerais<text:bookmark-end text:name="_Toc228171079"/></text:h>
      <text:p text:style-name="P30"/>
      <text:p text:style-name="P31">- Leia atentamente a chamada e seus documentos. Confira se os requisitos de habilitação estão sendo atendidos.</text:p>
      <text:p text:style-name="P32">- É recomendável<text:s/>acessar<text:s/>o quanto antes<text:s/>o formulário de preenchimento da proposta, que está disponível em:<text:s/><text:a xlink:href="https://forms.finep.gov.br/forms/externo" office:target-frame-name="_top" xlink:show="replace"><text:span text:style-name="Hyperlink">https://forms.finep.gov.br/forms/externo</text:span></text:a>.<text:s/></text:p>
      <text:p text:style-name="P33">- Caso algum tópico não tenha sido compreendido faça contato por meio da<text:s/><text:span text:style-name="T34">caixa postal</text:span><text:s/>da chamada<text:s/><text:a xlink:href="mailto:cp_biorrefino@finep.gov.br" office:target-frame-name="_top" xlink:show="replace"><text:span text:style-name="Hyperlink">cp_biorrefino@finep.gov.br</text:span></text:a><text:s/><text:a xlink:href="mailto:cp_transformacao_mineral@finep.gov.br%20c" office:target-frame-name="_top" xlink:show="replace"/>e poderemos esclarecer<text:s/>dúvidas<text:s/>em relação ao edital e seus anexos. É bom lembrar que não podemos nos pronunciar antecipadamente se um determinado projeto é elegível para a chamada ou meritório quanto os critérios.</text:p>
      <text:p text:style-name="P35"/>
      <text:p text:style-name="P36"/>
      <text:h text:style-name="P37" text:outline-level="1"><text:bookmark-start text:name="_Toc228171080"/><text:soft-page-break/>Perguntas e Respostas:<text:bookmark-end text:name="_Toc228171080"/></text:h>
      <text:p text:style-name="Normal"/>
      <text:h text:style-name="Título1" text:outline-level="1"><text:bookmark-start text:name="_Toc228171081"/>Seção 1 - Objetivo da Chamada<text:bookmark-end text:name="_Toc228171081"/></text:h>
      <text:p text:style-name="P38"/>
      <text:p text:style-name="P39">P.1) Qual o objetivo desta chamada?</text:p>
      <text:p text:style-name="P40">R.<text:s/>Trata-se de<text:s/>inciativa que faz parte da criação de um Ecossistema Tecnológico de Biorrefino, com participação de Instituições Científicas, Tecnológicas e de Inovação (ICTs), startups, empresas, dentre outros, por meio do apoio a projetos de inovação voltados ao desenvolvimento de tecnologias nacionais e produtos sustentáveis inovadores, abordando diversos eixos tecnológicos da cadeia de valor do biorrefino.</text:p>
      <text:p text:style-name="P41"/>
      <text:p text:style-name="P42">P.2) Qual a relação<text:s/>desse edital com outros programas de P,D&amp;I financiados pela Petrobras?</text:p>
      <text:p text:style-name="P43">R.<text:s/>O Ecossistema Tecnológico de Biorrefino é uma iniciativa estratégica do Programa Conexões para a Inovação da Petrobras, e será formado a partir de Editais lançados pela Finep, em parceria com a Petrobras, para seleção e apoio de Propostas que desenvolvam diferentes eixos tecnológicos da Cadeia do Biorrefino.</text:p>
      <text:h text:style-name="Título1" text:outline-level="1"/>
      <text:h text:style-name="Título1" text:outline-level="1"/>
      <text:p text:style-name="P44"/>
      <text:h text:style-name="Título1" text:outline-level="1"><text:bookmark-start text:name="_Toc228171082"/><text:soft-page-break/>Seção 2 - Elegibilidade<text:bookmark-end text:name="_Toc228171082"/><text:s/></text:h>
      <text:p text:style-name="P45"/>
      <text:p text:style-name="P46">P.1) Antes de preparar uma proposta, eu<text:s/>gostaria de saber se minha<text:s/>ICT<text:s/>é elegível e se meu projeto<text:s/>tem aderência aos objetivos da chamada.<text:s/>É possível confirmar previamente?<text:s/></text:p>
      <text:p text:style-name="P47">R. A Finep não pode se pronunciar antecipadamente sobre<text:s/>quaisquer critérios de<text:s/>seleção estabelecidos no edital.</text:p>
      <text:p text:style-name="P48"/>
      <text:p text:style-name="P49"><text:span text:style-name="T50">P.2) Quais são as instituições elegíveis para receber recursos desta chamada?</text:span></text:p>
      <text:p text:style-name="P51">R.<text:s/>São elegíveis a participar neste edital:</text:p>
      <text:p text:style-name="P52">• Na qualidade de Proponente: Fundação de Apoio, ICT Pública estadual, municipal ou distrital, e<text:s/>ICT Privada.</text:p>
      <text:p text:style-name="P53">• Na qualidade de Executora: ICT Pública e ICT Privada;</text:p>
      <text:p text:style-name="P54">• Na qualidade de Coexecutora: ICT Pública, ICT Privada e Empresa.</text:p>
      <text:p text:style-name="P55"/>
      <text:p text:style-name="P56">P.3)<text:s/>Quantas propostas<text:s/>uma ICT pode enviar na condição de Executora?<text:s/>E como coexecutora?</text:p>
      <text:p text:style-name="P57">R.<text:s/>ICTs podem figurar na qualidade de Executora em somente uma Proposta deste Edital.<text:s/>ICTs e Empresas podem ser Coexecutoras em mais de uma Proposta.</text:p>
      <text:p text:style-name="P58"/>
      <text:p text:style-name="P59">P.4) O que vai acontecer se uma ICT apresentar mais de uma proposta na condição de Executora?</text:p>
      <text:p text:style-name="P60">R.<text:s/>Caso uma ICT figure como Executora em mais de uma Proposta recebida pela Finep, será considerada apenas a Proposta recebida por último, e as demais enviadas anteriormente serão automaticamente inabilitadas.</text:p>
      <text:p text:style-name="P61"/>
      <text:p text:style-name="P62">P.5)<text:s/>Minha ICT tem vários campi. Podemos enviar uma proposta de cada campus?</text:p>
      <text:p text:style-name="P63">R.<text:s/>Unidades diferentes de uma mesma instituição que participem de uma Proposta e que usem o mesmo CNPJ, serão consideradas pertencentes a uma mesma participante.</text:p>
      <text:p text:style-name="P64"/>
      <text:p text:style-name="P65">P.6) As coexecutoras precisam comprovar a Elegibilidade?</text:p>
      <text:p text:style-name="P66">R. Sim.<text:s/>Todas as coexecutoras, tanto ICTs quanto empresas, precisam comprovar Elegibilidade.</text:p>
      <text:p text:style-name="P67"/>
      <text:h text:style-name="P68" text:outline-level="1"><text:bookmark-start text:name="_Toc228171083"/><text:soft-page-break/>Seção 3 -<text:s/>Características das Propostas<text:bookmark-end text:name="_Toc228171083"/><text:s/></text:h>
      <text:p text:style-name="P69"/>
      <text:p text:style-name="P70">P.1)<text:s/>O edital apresenta<text:s/>dois desafios tecnológicos a serem atendidos. Posso enviar propostas para atender a<text:s/>apenas um deles?</text:p>
      <text:p text:style-name="P71">R. <text:s/>Não. A proposta deverá atender a ambos os desafios tecnológicos.</text:p>
      <text:p text:style-name="P72"/>
      <text:p text:style-name="P73">P.2)<text:s/>O aporte de outros recursos de financiamento é obrigatório?</text:p>
      <text:p text:style-name="P74">R.<text:s/>Não, é opcional.<text:s/>No caso da proposta ser selecionada<text:s/>com previsão de aporte de outros recursos, a Proponente deverá apresentar a anuência da fonte externa para o aporte de recursos. A efetiva disponibilidade destes recursos deverá ser comprovada antes da contratação do projeto, e caso não seja comprovada a proposta poderá ser indeferida.<text:s/></text:p>
      <text:p text:style-name="P75"/>
      <text:p text:style-name="P76">P.3)<text:s/>Que tipos de despesas poderão<text:s/>integrar o orçamento da proposta?</text:p>
      <text:p text:style-name="P77">R:<text:s/>Serão admitidas as despesas elencadas na Resolução ANP nº 918/2023 ou revisão posterior. <text:s/>Outras fontes de recursos para execução do Projeto de PD&amp;I poderão ser usadas para despesas não previstas na Resolução ANP nº 918/2023.</text:p>
      <text:p text:style-name="P78"/>
      <text:p text:style-name="P79">P.4)<text:s/>Como<text:s/>as ICTs participantes da proposta comprovarão<text:s/>o credenciamento na ANP?</text:p>
      <text:p text:style-name="P80">R.<text:s/>Caso a ICT já tenha o credenciamento, poderá enviar<text:s/>versão digital da publicação no DOU.<text:s/>Caso já tenha solicitado<text:s/>e ainda não tenha ocorrido a publicação no DOU, poderá apresentar<text:s/>imagem alusiva à comprovação do pedido, o que será objeto de verificação posterior na hipótese da ICT participar de proposta que venha a ser selecionada para contratação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h text:style-name="P89" text:outline-level="1"><text:bookmark-start text:name="_Toc228171084"/><text:soft-page-break/>Seção 4 -<text:s/>Habilitação<text:bookmark-end text:name="_Toc228171084"/></text:h>
      <text:p text:style-name="P90"/>
      <text:p text:style-name="P91">P.1)<text:s/>O que é a habilitação?</text:p>
      <text:p text:style-name="P92">R. Trata-se de etapa onde a Finep realiza a verificação da aderência da proposta ao objetivo da chamada<text:s/>e<text:s/>a<text:s/>respectiva<text:s/>adequação aos requisitos mínimos, tais como elegibilidade dos participantes,<text:s/>envio de documentos exigidos,<text:s/>entre outros.</text:p>
      <text:p text:style-name="P93"/>
      <text:p text:style-name="P94">P.2)<text:s/>Quais os motivos mais frequentes de inabilitação?<text:s/></text:p>
      <text:p text:style-name="P95">R:<text:s/>Trata-se do primeiro edital<text:s/>no âmbito da cooperação Finep/Petrobras, não havendo histórico específico. Sobre editais em geral<text:s/>realizados pela Finep, os erros mais comuns incluem:</text:p>
      <text:p text:style-name="P96">-<text:s/>ausência do<text:s/>envio dos documentos exigidos;</text:p>
      <text:p text:style-name="P97">- ausência de assinaturas exigidas nos documentos enviados;</text:p>
      <text:p text:style-name="P98">-<text:s/>participação<text:s/>na proposta de partícipes que não são elegíveis;</text:p>
      <text:p text:style-name="P99">- falta de aderência temática da proposta.</text:p>
      <text:p text:style-name="P100"/>
      <text:h text:style-name="P101" text:outline-level="1"/>
      <text:p text:style-name="P102"/>
      <text:h text:style-name="P103" text:outline-level="1"><text:bookmark-start text:name="_Toc228171085"/><text:soft-page-break/>Seção 5 -<text:s/>Avaliação das Propostas<text:bookmark-end text:name="_Toc228171085"/></text:h>
      <text:p text:style-name="P104"/>
      <text:p text:style-name="P105">P.1)<text:s/>Em que consiste a etapa de Análise de Mérito?</text:p>
      <text:p text:style-name="P106">R. A análise de mérito, etapa de caráter eliminatório e classificatório,<text:s/>consiste na avaliação das propostas habilitadas, por Comitê de Avaliação, segundo critérios estabelecidos no Edital.</text:p>
      <text:p text:style-name="P107"/>
      <text:p text:style-name="P108">P.2)<text:s/>Qual a nota mínima para a aprovação da minha proposta?</text:p>
      <text:p text:style-name="P109">R:<text:s/>Serão considerados os seguintes critérios:<text:s/></text:p>
      <text:list text:style-name="LFO5_1" text:continue-numbering="true">
        <text:list-item>
          <text:p text:style-name="P110">Soma ponderada das notas igual ou superior a 36 (trinta e seis) pontos, do total de 60 (sessenta) possíveis, considerando-se a totalidade dos critérios de avaliação;<text:s/></text:p>
        </text:list-item>
        <text:list-item>
          <text:p text:style-name="P111">Obtenção de nota igual ou superior a 3,0 (três) nos critérios Grau de Inovação; Capacidade de execução da Proposta; Equilíbrio financeiro da proposta; e Potencial de aplicação e inserção no mercado.</text:p>
        </text:list-item>
      </text:list>
      <text:p text:style-name="P112"/>
      <text:p text:style-name="P113">P.3) Todas as propostas classificadas serão<text:s/>aprovadas?</text:p>
      <text:p text:style-name="P114">R:<text:s/>Não.<text:s/>A proposta mais bem pontuada procederá<text:s/>à etapa seguinte, a de Análise Conclusiva.<text:s/>A proposta poderá ser, por fim,<text:s/>aprovada ou indeferida.<text:s/></text:p>
      <text:p text:style-name="P115"/>
      <text:p text:style-name="P116">P.4)<text:s/>O Edital prevê a contratação de uma única proposta?</text:p>
      <text:p text:style-name="P117">R: Não.<text:s/>Na hipótese da proposta mais bem classificada não<text:s/>comprometer<text:s/>todo o orçamento disponível,<text:s/>a segunda proposta mais bem pontuada poderá ser convocada para <text:s/>Análise Conclusiva.</text:p>
      <text:p text:style-name="P118"/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2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Paulo Jose Pereira de Resende</dc:creator>
    <meta:creation-date>2026-04-27T12:42:00Z</meta:creation-date>
    <dc:date>2026-04-27T12:44:00Z</dc:date>
    <meta:print-date>2026-04-27T12:42:00Z</meta:print-date>
    <meta:template xlink:href="Normal.dotm" xlink:type="simple"/>
    <meta:editing-cycles>3</meta:editing-cycles>
    <meta:editing-duration>PT120S</meta:editing-duration>
    <meta:document-statistic meta:page-count="9" meta:paragraph-count="68" meta:word-count="1074" meta:character-count="6935" meta:row-count="161" meta:non-whitespace-character-count="5912"/>
  </office:meta>
</office:document-meta>
</file>