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7F00" fo:border-bottom="none" fo:border-left="thin solid #007F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7F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7F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4">
            <text:p>Relatório Anual - SEST - Execução Orçamentária - Ano Base <text:s/>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16">
            <text:p>Realizado Maio 2026</text:p>
          </table:table-cell>
          <table:table-cell office:value-type="string" table:style-name="ce17">
            <text:p>Aprovado 202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U S O S</text:span>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Despesas de Capital</text:p>
          </table:table-cell>
          <table:table-cell office:value-type="string" table:style-name="ce20">
            <text:p>4.752.248.202</text:p>
          </table:table-cell>
          <table:table-cell office:value-type="string" table:style-name="ce21">
            <text:p>20.903.922.84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rtização/Liquidação de Pricipal de Operações de Créditos Obtidas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 País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 Exterior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rtização/Liquidação de Pricipal de Operações de Outros Créditos Obtidos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cessão de Operações de Crédito</text:p>
          </table:table-cell>
          <table:table-cell office:value-type="string" table:style-name="ce22">
            <text:p>4.397.743.033</text:p>
          </table:table-cell>
          <table:table-cell office:value-type="string" table:style-name="ce23">
            <text:p>19.708.201.04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cessão de Operações de Outros Créditos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vestimentos no Ativo Imobilizado e IntangÍvel</text:p>
          </table:table-cell>
          <table:table-cell office:value-type="string" table:style-name="ce22">
            <text:p>3.619.199</text:p>
          </table:table-cell>
          <table:table-cell office:value-type="string" table:style-name="ce23">
            <text:p>21.262.41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mobilizado</text:p>
          </table:table-cell>
          <table:table-cell office:value-type="string" table:style-name="ce22">
            <text:p>31.347</text:p>
          </table:table-cell>
          <table:table-cell office:value-type="string" table:style-name="ce23">
            <text:p>10.948.23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tangível</text:p>
          </table:table-cell>
          <table:table-cell office:value-type="string" table:style-name="ce22">
            <text:p>3.587.852</text:p>
          </table:table-cell>
          <table:table-cell office:value-type="string" table:style-name="ce23">
            <text:p>10.314.18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versões Financeiras</text:p>
          </table:table-cell>
          <table:table-cell office:value-type="string" table:style-name="ce22">
            <text:p>3.754.629</text:p>
          </table:table-cell>
          <table:table-cell office:value-type="string" table:style-name="ce23">
            <text:p>84.425.0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utras Despesas de Capital</text:p>
          </table:table-cell>
          <table:table-cell office:value-type="string" table:style-name="ce22">
            <text:p>347.131.341</text:p>
          </table:table-cell>
          <table:table-cell office:value-type="string" table:style-name="ce23">
            <text:p>1.090.034.38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spesas Correntes</text:p>
          </table:table-cell>
          <table:table-cell office:value-type="string" table:style-name="ce20">
            <text:p>863.364.035</text:p>
          </table:table-cell>
          <table:table-cell office:value-type="string" table:style-name="ce24">
            <text:p>2.476.911.85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pesas de Pessoal</text:p>
          </table:table-cell>
          <table:table-cell office:value-type="string" table:style-name="ce22">
            <text:p>157.540.668</text:p>
          </table:table-cell>
          <table:table-cell office:value-type="string" table:style-name="ce23">
            <text:p>405.427.27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pesas com Dirigentes</text:p>
          </table:table-cell>
          <table:table-cell office:value-type="string" table:style-name="ce22">
            <text:p>1.542.479</text:p>
          </table:table-cell>
          <table:table-cell office:value-type="string" table:style-name="ce23">
            <text:p>8.048.46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pesas com Conselhos e Comitês Estatutários</text:p>
          </table:table-cell>
          <table:table-cell office:value-type="string" table:style-name="ce22">
            <text:p>398.441</text:p>
          </table:table-cell>
          <table:table-cell office:value-type="string" table:style-name="ce23">
            <text:p>1.055.97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teriais e Produtos</text:p>
          </table:table-cell>
          <table:table-cell office:value-type="string" table:style-name="ce22">
            <text:p>142.320</text:p>
          </table:table-cell>
          <table:table-cell office:value-type="string" table:style-name="ce23">
            <text:p>2.120.2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rviços de Terceiros</text:p>
          </table:table-cell>
          <table:table-cell office:value-type="string" table:style-name="ce22">
            <text:p>21.418.983</text:p>
          </table:table-cell>
          <table:table-cell office:value-type="string" table:style-name="ce23">
            <text:p>153.294.37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ributos</text:p>
          </table:table-cell>
          <table:table-cell office:value-type="string" table:style-name="ce22">
            <text:p>390.721.380</text:p>
          </table:table-cell>
          <table:table-cell office:value-type="string" table:style-name="ce23">
            <text:p>961.083.15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pesas Financeiras</text:p>
          </table:table-cell>
          <table:table-cell office:value-type="string" table:style-name="ce22">
            <text:p>268.382.412</text:p>
          </table:table-cell>
          <table:table-cell office:value-type="string" table:style-name="ce23">
            <text:p>817.710.1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batimentos Concedidos na Venda de Bens e Serviços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utras Despesas Correntes</text:p>
          </table:table-cell>
          <table:table-cell office:value-type="string" table:style-name="ce22">
            <text:p>23.217.352</text:p>
          </table:table-cell>
          <table:table-cell office:value-type="string" table:style-name="ce23">
            <text:p>128.172.23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 dos Usos</text:p>
          </table:table-cell>
          <table:table-cell office:value-type="float" office:value="5615612237" table:style-name="ce25">
            <text:p>5.615.612.237</text:p>
          </table:table-cell>
          <table:table-cell office:value-type="float" office:value="23380834694" table:style-name="ce25">
            <text:p>23.380.834.6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3">F O N T E S</text:span>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Receitas de Capital</text:p>
          </table:table-cell>
          <table:table-cell office:value-type="string" table:style-name="ce20">
            <text:p>4.199.201.461</text:p>
          </table:table-cell>
          <table:table-cell office:value-type="string" table:style-name="ce21">
            <text:p>29.583.369.24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mento do Patrimônio Líquido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ortes do Tesouro Nacional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ortes de Empresas Estatai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utros Recursos para Aumento do Patrimônio Líquido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ienação de Valores e Ben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anhos na Alienação de Valores e Ben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btenção de Operações de Crédito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 Paí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No Exterior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btenção de Operações de Outros Crédito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rtização/Liquidação de Principal de Operações de Créditos Concedidas</text:p>
          </table:table-cell>
          <table:table-cell office:value-type="string" table:style-name="ce26">
            <text:p>1.192.961.586</text:p>
          </table:table-cell>
          <table:table-cell office:value-type="string" table:style-name="ce23">
            <text:p>2.886.911.9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rtização/Liquidação de Operações de Outros Créditos Concedido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missão de Outros Instrumentos de Captação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sgate de Outros Instrumentos de Captação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bvenções em Operações de Crédito - Principal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plicações Financeira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sgate de Principal de Aplicações Financeira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cursos do tesouro Nacional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cursos de Fundos</text:p>
          </table:table-cell>
          <table:table-cell office:value-type="string" table:style-name="ce26">
            <text:p>3.001.179.812</text:p>
          </table:table-cell>
          <table:table-cell office:value-type="string" table:style-name="ce23">
            <text:p>23.188.447.3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Recursos Provenientes de Depósito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Rendas de Participações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Participação nos Resultados</text:p>
          </table:table-cell>
          <table:table-cell office:value-type="string" table:style-name="ce26">
            <text:p>5.060.063</text:p>
          </table:table-cell>
          <table:table-cell office:value-type="string" table:style-name="ce23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Subsídios do Tesouro Nacional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Outras Receitas de Capital</text:p>
          </table:table-cell>
          <table:table-cell office:value-type="string" table:style-name="ce26">
            <text:p>0</text:p>
          </table:table-cell>
          <table:table-cell office:value-type="string" table:style-name="ce2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Receitas Correntes</text:p>
          </table:table-cell>
          <table:table-cell office:value-type="string" table:style-name="ce27">
            <text:p>1.318.188.064</text:p>
          </table:table-cell>
          <table:table-cell office:value-type="string" table:style-name="ce24">
            <text:p>3.522.292.34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Total das Fontes</text:p>
          </table:table-cell>
          <table:table-cell office:value-type="float" office:value="5517389525" table:style-name="ce28">
            <text:p>5.517.389.525</text:p>
          </table:table-cell>
          <table:table-cell office:value-type="float" office:value="33105661584" table:style-name="ce28">
            <text:p>33.105.661.5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">
            <text:p>Variação Patrimonial</text:p>
          </table:table-cell>
          <table:table-cell office:value-type="float" office:value="-148922455" table:style-name="ce29">
            <text:p>-148.922.455</text:p>
          </table:table-cell>
          <table:table-cell office:value-type="float" office:value="-3362670056" table:style-name="ce30">
            <text:p>-3.362.670.0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Ajuste de Receitas e Despesas Financeiras</text:p>
          </table:table-cell>
          <table:table-cell office:value-type="string" table:style-name="ce23">
            <text:p>(51.465.386)</text:p>
          </table:table-cell>
          <table:table-cell office:value-type="string" table:style-name="ce2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Variação do Disponível</text:p>
          </table:table-cell>
          <table:table-cell office:value-type="float" office:value="298610553" table:style-name="ce23">
            <text:p>298.610.553</text:p>
          </table:table-cell>
          <table:table-cell office:value-type="float" office:value="-6362156834" table:style-name="ce23">
            <text:p>-6.362.156.834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0">
            <text:p>Total Líquido das Fontes</text:p>
          </table:table-cell>
          <table:table-cell office:value-type="float" office:value="5615612237" table:style-name="ce28">
            <text:p>5.615.612.237</text:p>
          </table:table-cell>
          <table:table-cell office:value-type="float" office:value="23380834694" table:style-name="ce28">
            <text:p>23.380.834.69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3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blo Arruda</meta:initial-creator>
    <dc:creator>Diogo Luiz Cruz Silva</dc:creator>
    <meta:creation-date>2021-02-01T17:45:11Z</meta:creation-date>
    <dc:date>2026-07-08T18:50:5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