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</style:style>
    <style:style style:name="T2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/>
    </style:style>
    <style:style style:name="P64" style:parent-style-name="Normal" style:family="paragraph">
      <style:paragraph-properties fo:text-align="justify" style:vertical-align="auto"/>
    </style:style>
    <style:style style:name="T65" style:parent-style-name="Fonteparág.padrão" style:family="text">
      <style:text-properties style:font-name="Arial Narrow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4" style:parent-style-name="TextosemFormatação" style:family="paragraph">
      <style:paragraph-properties fo:text-align="justify" fo:margin-top="0.0416in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9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1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2" style:parent-style-name="TextosemFormatação" style:family="paragraph">
      <style:paragraph-properties fo:text-align="justify" fo:margin-top="0.0416in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P96" style:parent-style-name="TextosemFormatação" style:family="paragraph">
      <style:paragraph-properties fo:text-align="end" fo:margin-top="0.0416in"/>
    </style:style>
    <style:style style:name="P97" style:parent-style-name="TextosemFormatação" style:family="paragraph">
      <style:paragraph-properties fo:text-align="end" fo:margin-top="0.0416in"/>
    </style:style>
    <style:style style:name="P98" style:parent-style-name="ParágrafodaLista" style:family="paragraph">
      <style:paragraph-properties fo:text-align="justify" style:vertical-align="auto" fo:line-height="150%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07" style:parent-style-name="Normal" style:family="paragraph">
      <style:paragraph-properties fo:text-align="justify" style:vertical-align="auto" fo:line-height="150%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2" style:parent-style-name="ParágrafodaLista" style:family="paragraph">
      <style:paragraph-properties fo:text-align="justify" style:vertical-align="auto" fo:line-height="150%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18" style:parent-style-name="Normal" style:family="paragraph">
      <style:paragraph-properties fo:text-align="justify" style:vertical-align="auto" fo:line-height="150%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26" style:parent-style-name="Normal" style:family="paragraph">
      <style:paragraph-properties fo:text-align="justify" style:vertical-align="auto" fo:line-height="150%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style:font-weight-complex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4" style:parent-style-name="Normal" style:family="paragraph">
      <style:paragraph-properties fo:text-align="justify" style:vertical-align="auto" fo:line-height="150%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style:font-weight-complex="bold"/>
    </style:style>
    <style:style style:name="P138" style:parent-style-name="Normal" style:family="paragraph">
      <style:paragraph-properties fo:text-align="justify" style:vertical-align="auto" fo:line-height="150%"/>
    </style:style>
    <style:style style:name="P13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line-height="150%"/>
    </style:style>
    <style:style style:name="T143" style:parent-style-name="Fonteparág.padrão" style:family="text">
      <style:text-properties style:font-name="Arial Narrow" style:font-weight-complex="bold"/>
    </style:style>
    <style:style style:name="T144" style:parent-style-name="Fonteparág.padrão" style:family="text">
      <style:text-properties style:font-name="Arial Narrow" style:font-weight-complex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52" style:parent-style-name="Normal" style:family="paragraph">
      <style:paragraph-properties fo:text-align="justify" style:vertical-align="auto" fo:line-height="150%"/>
    </style:style>
    <style:style style:name="T153" style:parent-style-name="Fonteparág.padrão" style:family="text">
      <style:text-properties style:font-name="Arial Narrow" style:font-weight-complex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style:font-weight-complex="bold"/>
    </style:style>
    <style:style style:name="P15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0" style:parent-style-name="Normal" style:family="paragraph">
      <style:paragraph-properties fo:text-align="justify" style:vertical-align="auto" fo:line-height="150%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style:font-weight-complex="bold"/>
    </style:style>
    <style:style style:name="P16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9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7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7" style:parent-style-name="Normal" style:family="paragraph">
      <style:paragraph-properties fo:text-align="justify" style:vertical-align="auto" fo:line-height="150%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9"><text:span text:style-name="T20">EXTRATO DA ATA DA<text:s/></text:span><text:span text:style-name="T21">5</text:span><text:span text:style-name="T22">ª REUNIÃO ORDINÁRIA DO CONSELHO FISCAL DA FINANCIADORA DE ESTUDOS E PROJETOS<text:s/></text:span><text:span text:style-name="T23">–<text:s/></text:span><text:span text:style-name="T24">FINEP</text:span></text:p><text:p text:style-name="P25"/></draw:text-box><svg:title/><svg:desc/></draw:frame></text:span></text:p>
      <text:p text:style-name="P26"/>
      <text:p text:style-name="P27"/>
      <text:p text:style-name="P28"><text:span text:style-name="T2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0">Empresa Pública</text:p><text:p text:style-name="P31">CNPJ Nº 33.749.086/0001-09</text:p><text:p text:style-name="P32"><text:span text:style-name="T33">NIRE: 53500000283</text:span></text:p></draw:text-box><svg:title/><svg:desc/></draw:frame></text:span></text:p>
      <text:p text:style-name="P34">Data:<text:s/>10/04/2026</text:p>
      <text:p text:style-name="P35">Horário: 09h00 às 13h30</text:p>
      <text:p text:style-name="P36">Local:<text:s/>FINANCIADORA DE ESTUDOS E PROJETOS – FINEP<text:s/></text:p>
      <text:p text:style-name="P37">Praia do Flamengo, 200 – 24º andar – Flamengo</text:p>
      <text:p text:style-name="P38">Reunião Presencial</text:p>
      <text:p text:style-name="P39"/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</text:p><text:p text:style-name="Normal"/></draw:text-box><svg:title/><svg:desc/></draw:frame></text:span></text:p>
      <text:p text:style-name="P44"/>
      <text:p text:style-name="P45"/>
      <text:p text:style-name="P46">CONSELHEIROS TITULARES:</text:p>
      <text:p text:style-name="P47"/>
      <text:p text:style-name="P48"><text:span text:style-name="T49">Indicado pelo Ministério da Ciência, Tecnologia e Inovação – MCTI</text:span></text:p>
      <text:p text:style-name="P50"><text:span text:style-name="T51">Sérgio Cruz</text:span><text:span text:style-name="T52"><text:s/>–<text:s/></text:span><text:span text:style-name="T53">Conselheiro Titular</text:span></text:p>
      <text:p text:style-name="P54"><text:span text:style-name="T55">Raphael Padula –<text:s/></text:span><text:span text:style-name="T56">Conselheiro Titular</text:span></text:p>
      <text:p text:style-name="P57"/>
      <text:p text:style-name="P58"><text:span text:style-name="T59">Indicado pelo Ministério da Fazenda – MF</text:span></text:p>
      <text:p text:style-name="P60"><text:span text:style-name="T61">Rodrigo Parente Vives<text:s/></text:span><text:span text:style-name="T62">– Conselheiro Titular – Presidente do Conselho<text:s/></text:span></text:p>
      <text:p text:style-name="P63"/>
      <text:p text:style-name="P64"><text:span text:style-name="T65">Secretário Executivo: Leonardo Bueno Bolfoni – Analista da Secretaria de Governança (SGOV)</text:span></text:p>
      <text:p text:style-name="P66"/>
      <text:p text:style-name="P67"><text:span text:style-name="T6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9">ABERTURA</text:p><text:p text:style-name="Normal"/></draw:text-box><svg:title/><svg:desc/></draw:frame></text:span></text:p>
      <text:p text:style-name="P70"/>
      <text:p text:style-name="P71">Após os cumprimentos formais, a reunião teve início às 9h.</text:p>
      <text:p text:style-name="P72"/>
      <text:p text:style-name="P73"/>
      <text:p text:style-name="P74"><text:span text:style-name="T75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6"><text:span text:style-name="T77">RESUMO DA PRIMEIRA ETAPA – ASSUNTOS PARA DELIBERAÇÃO E MANIFESTAÇÃO FORMAL</text:span></text:p></draw:text-box><svg:title/><svg:desc/></draw:frame></text:span></text:p>
      <text:p text:style-name="P78"/>
      <text:list text:style-name="LFO2" text:continue-numbering="true">
        <text:list-item>
          <text:p text:style-name="P79">REUNIÕES ORDINÁRIAS DO CONSELHO FISCAL (SGOV)</text:p>
          <text:list text:continue-numbering="true">
            <text:list-item>
              <text:p text:style-name="P80">Ata da<text:s/>3ª Reunião Ordinária realizada em<text:s/>06/03/2026</text:p>
            </text:list-item>
            <text:list-item>
              <text:p text:style-name="P81">Ata da 4ª Reunião Ordinária realizada em 23/03/2026</text:p>
            </text:list-item>
          </text:list>
        </text:list-item>
      </text:list>
      <text:p text:style-name="P82"><text:span text:style-name="T83">Ata</text:span><text:span text:style-name="T84">s</text:span><text:span text:style-name="T85"><text:s/></text:span><text:span text:style-name="T86">APROVADA</text:span><text:span text:style-name="T87">S</text:span><text:span text:style-name="T88"><text:s/></text:span><text:span text:style-name="T89">pelos Conselheiros</text:span><text:span text:style-name="T90">.</text:span></text:p>
      <text:p text:style-name="P91"/>
      <text:p text:style-name="P92"><text:span text:style-name="T93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4"><text:span text:style-name="T95">RESUMO DA SEGUNDA ETAPA – ASSUNTOS PARA CONHECIMENTO E DISCUSSÃO</text:span></text:p></draw:text-box><svg:title/><svg:desc/></draw:frame></text:span></text:p>
      <text:p text:style-name="P96"/>
      <text:p text:style-name="P97"/>
      <text:list text:style-name="LFO2" text:continue-numbering="true">
        <text:list-item>
          <text:p text:style-name="P98"><text:span text:style-name="T99">ASSUNTOS<text:s/></text:span><text:span text:style-name="T100">ADMINISTRATIVOS</text:span><text:span text:style-name="T101"><text:s/></text:span><text:span text:style-name="T102"><text:s/></text:span></text:p>
        </text:list-item>
      </text:list>
      <text:p text:style-name="P103">Periodicidade:<text:s/>2.1 e 2.2 – Bimestral; 2.3 - Semestral<text:s/></text:p>
      <text:list text:style-name="LFO2" text:continue-numbering="true">
        <text:list-item>
          <text:list>
            <text:list-item>
              <text:p text:style-name="P104">PLANILHA DE ACOMPANHAMENTO MENSAL DOS CONTRATOS ADMINISTRATIVOS</text:p>
            </text:list-item>
            <text:list-item>
              <text:p text:style-name="P105">PARECERES JURÍDICOS E TÉCNICOS DOS CONTRATOS COMO INEXIGIBLIDADE, DISPENSA DE LICITAÇÃO E TERMOS ADITIVOS</text:p>
            </text:list-item>
            <text:list-item>
              <text:p text:style-name="P106">CONTRATOS ADMINISTRATIVOS – GRÁFICO<text:s/>GERAL (DADOS CONSOLIDADOS)</text:p>
            </text:list-item>
          </text:list>
        </text:list-item>
      </text:list>
      <text:p text:style-name="P107"><text:span text:style-name="T108">Assuntos<text:s/></text:span><text:span text:style-name="T109">APRECIADOS E DEBATIDOS</text:span><text:span text:style-name="T110"><text:s/>pelos Conselheiros.</text:span></text:p>
      <text:p text:style-name="P111"/>
      <text:list text:style-name="LFO2" text:continue-numbering="true">
        <text:list-item>
          <text:p text:style-name="P112"><text:bookmark-start text:name="_Hlk178686605"/><text:span text:style-name="T113">ASSUNTOS<text:s/></text:span><text:span text:style-name="T114">FINANCEIROS</text:span><text:span text:style-name="T115"><text:s text:c="3"/></text:span></text:p>
        </text:list-item>
      </text:list>
      <text:p text:style-name="P116"><text:bookmark-end text:name="_Hlk178686605"/>Periodicidade:<text:s/>Semestral</text:p>
      <text:p text:style-name="P117"><text:bookmark-start text:name="_Hlk189121310"/>PROGRAMA DE DISPÊNDIOS GLOBAIS - PDG EM EXECUÇÃO</text:p>
      <text:p text:style-name="P118"><text:bookmark-end text:name="_Hlk189121310"/><text:span text:style-name="T119">Assunto<text:s/></text:span><text:span text:style-name="T120">APRECIADO E DEBATIDO</text:span><text:span text:style-name="T121"><text:s/>pelos Conselheiros.</text:span></text:p>
      <text:p text:style-name="P122"/>
      <text:list text:style-name="LFO2" text:continue-numbering="true">
        <text:list-item>
          <text:p text:style-name="P123">ASSUNTOS<text:s/>DE GESTÃO</text:p>
        </text:list-item>
      </text:list>
      <text:p text:style-name="P124">Periodicidade: Anual<text:s/><text:tab/></text:p>
      <text:p text:style-name="P125">RELATÓRIO CONSOLIDADO DE LEVANTAMENTO DE INFORMAÇÕES DO FNDCT PARA O RELATÓRIO DE GESTÃO DO MCTI - EXERCÍCIO 2025</text:p>
      <text:p text:style-name="P126"><text:span text:style-name="T127">Assunto<text:s/></text:span><text:span text:style-name="T128">APRECIADO E DEBATIDO</text:span><text:span text:style-name="T129"><text:s/>pelos Conselheiros.</text:span></text:p>
      <text:p text:style-name="P130"/>
      <text:list text:style-name="LFO2" text:continue-numbering="true">
        <text:list-item>
          <text:p text:style-name="P131">ASSUNTOS<text:s/><text:bookmark-start text:name="_Hlk189121948"/>DE GESTÃO DE RISCO E CONTROLES INTERNOS</text:p>
        </text:list-item>
      </text:list>
      <text:p text:style-name="P132"><text:bookmark-end text:name="_Hlk189121948"/>Periodicidade: Anual<text:s/></text:p>
      <text:p text:style-name="P133"><text:bookmark-start text:name="_Hlk187152186"/>PLANO DE ATIVIDADES ANUAL DE GESTÃO DE RISCOS, INTEGRIDADE E CONTROLES INTERNOS</text:p>
      <text:p text:style-name="P134"><text:bookmark-start text:name="_Hlk194394046"/><text:span text:style-name="T135">Assunto</text:span><text:span text:style-name="T136"><text:s/>APRECIADO E DEBATIDO<text:s/></text:span><text:span text:style-name="T137">pelos Conselheiros.</text:span></text:p>
      <text:p text:style-name="P138"/>
      <text:list text:style-name="LFO2" text:continue-numbering="true">
        <text:list-item>
          <text:p text:style-name="P139"><text:bookmark-end text:name="_Hlk187152186"/><text:bookmark-end text:name="_Hlk194394046"/>ASSUNTOS<text:s/>DE GESTÃO ESTRATÉGICA</text:p>
        </text:list-item>
      </text:list>
      <text:p text:style-name="P140">Periodicidade:<text:s/>Semestral</text:p>
      <text:p text:style-name="P141">PROJETO SISGON<text:s/>–<text:s/>ACOMPANHAMENTO DA IMPLANTAÇÃO DO SISTEMA</text:p>
      <text:p text:style-name="P142"><text:span text:style-name="T143">Assunto</text:span><text:span text:style-name="T144"><text:s/></text:span><text:span text:style-name="T145">APRECIADO</text:span><text:span text:style-name="T146"><text:s/>E DEBATIDO</text:span><text:span text:style-name="T147"><text:s/>pelos Conselheiros.</text:span></text:p>
      <text:p text:style-name="P148"/>
      <text:list text:style-name="LFO2" text:continue-numbering="true">
        <text:list-item>
          <text:p text:style-name="P149">ASSUNTOS<text:s/>DE PREVIDÊNCIA COMPLEMENTAR</text:p>
        </text:list-item>
      </text:list>
      <text:p text:style-name="P150">Periodicidade: Anual</text:p>
      <text:p text:style-name="P151">RELATÓRIO DE AUDITORIA DE ATIVIDADES<text:s/>–<text:s/>RESOLUÇÃO CGPAR 38/2022</text:p>
      <text:p text:style-name="P152"><text:span text:style-name="T153">Assunto<text:s/></text:span><text:span text:style-name="T154">APRECIADO E DEBATIDO</text:span><text:span text:style-name="T155"><text:s/>pelos Conselheiros.</text:span></text:p>
      <text:p text:style-name="P156"/>
      <text:list text:style-name="LFO2" text:continue-numbering="true">
        <text:list-item>
          <text:p text:style-name="P157">ASSUNTOS DE AUDITORIA</text:p>
        </text:list-item>
      </text:list>
      <text:p text:style-name="P158">Periodicidade:<text:s/>Anual</text:p>
      <text:soft-page-break/>
      <text:p text:style-name="P159">RELATÓRIO DE ATIVIDADES DE AUDITORIA INTERNA – RAINT – RESULTADO FINAL DO EXERCÍCIO 2025</text:p>
      <text:p text:style-name="P160"><text:span text:style-name="T161">Assunto</text:span><text:span text:style-name="T162"><text:s/></text:span><text:span text:style-name="T163">APRECIADO</text:span><text:span text:style-name="T164"><text:s/>E DEBATIDO</text:span><text:span text:style-name="T165"><text:s/>pelos Conselheiros.</text:span></text:p>
      <text:p text:style-name="P166"/>
      <text:p text:style-name="P167"/>
      <text:p text:style-name="P168">RESUMO DA TERCEIRA ETAPA – ASSUNTOS PARA CONHECIMENTO</text:p>
      <text:list text:style-name="LFO2" text:continue-numbering="true">
        <text:list-item>
          <text:p text:style-name="P169">ASSUNTOS DE GESTÃO</text:p>
          <text:list text:continue-numbering="true">
            <text:list-item>
              <text:p text:style-name="P170"><text:bookmark-start text:name="_Hlk189837567"/>Quadro de Acompanhamento das Atas;</text:p>
            </text:list-item>
            <text:list-item>
              <text:p text:style-name="P171">Atas de Reunião de Diretoria – sem atas a submeter;</text:p>
            </text:list-item>
            <text:list-item>
              <text:p text:style-name="P172">Atas do Comitê de<text:s/>Auditoria – Atas da<text:s/>5ª<text:s/>e<text:s/>6ª Reuniões de 2026;</text:p>
            </text:list-item>
            <text:list-item>
              <text:p text:style-name="P173">Atas do Conselho de Administração – Ata<text:s/>da<text:s/>4ª Reunião<text:s/>Extraordinária<text:s/>de 2026 e Ata da<text:s/>2ª Reunião Ordinária de 2026;</text:p>
            </text:list-item>
            <text:list-item>
              <text:p text:style-name="P174">Atas das Assembleias Gerais – sem atas a submeter; e</text:p>
            </text:list-item>
            <text:list-item>
              <text:p text:style-name="P175">Deliberações do Conselho de Administração para ciência do Conselho Fiscal<text:s/><text:bookmark-start text:name="_Hlk192164863"/>–<text:s/><text:bookmark-end text:name="_Hlk192164863"/>sem deliberações a submeter.</text:p>
            </text:list-item>
          </text:list>
        </text:list-item>
      </text:list>
      <text:p text:style-name="P176"/>
      <text:p text:style-name="P177"><text:bookmark-end text:name="_Hlk189837567"/><text:span text:style-name="T178">Os Conselheiros<text:s/></text:span><text:span text:style-name="T179">TOMARAM CONHECIMENTO</text:span><text:span text:style-name="T18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5</text:span><text:span text:style-name="T6">ª REUNIÃO<text:s/></text:span><text:span text:style-name="T7">ORDINÁRIA DO CONSELHO FISCAL DA FINEP EM 2026 –<text:s/></text:span><text:span text:style-name="T8">10</text:span><text:span text:style-name="T9">/0</text:span><text:span text:style-name="T10">4</text:span><text:span text:style-name="T11">/2026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</text:span><text:span text:style-name="T17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10T16:44:00Z</meta:creation-date>
    <dc:date>2026-04-10T16:58:00Z</dc:date>
    <meta:print-date>2020-02-17T15:55:00Z</meta:print-date>
    <meta:template xlink:href="Normal.dotm" xlink:type="simple"/>
    <meta:editing-cycles>6</meta:editing-cycles>
    <meta:editing-duration>PT480S</meta:editing-duration>
    <meta:document-statistic meta:page-count="3" meta:paragraph-count="64" meta:word-count="393" meta:character-count="2720" meta:row-count="91" meta:non-whitespace-character-count="2391"/>
  </office:meta>
</office:document-meta>
</file>