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6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office:value-type="string" table:style-name="ce2">
            <text:p>Arrecadação do FNDCT de 1999 a 2025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7" table:style-name="ce3"/>
          <table:table-cell office:value-type="string" table:style-name="ce6">
            <text:p>em R$</text:p>
          </table:table-cell>
          <table:table-cell table:number-columns-repeated="16355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4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696594343.20000005" table:style-name="ce16">
            <text:p>696.594.343</text:p>
          </table:table-cell>
          <table:table-cell office:value-type="float" office:value="754162865.17999995" table:style-name="ce16">
            <text:p>754.162.865</text:p>
          </table:table-cell>
          <table:table-cell office:value-type="float" office:value="4291262381.256" table:formula="of:=SUM([.B5:.AB5])" table:style-name="ce17">
            <text:p><text:s/>4.291.262.381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1626017009.9200001" table:style-name="ce16">
            <text:p>1.626.017.010</text:p>
          </table:table-cell>
          <table:table-cell office:value-type="float" office:value="1761782531.2099998" table:style-name="ce16">
            <text:p>1.761.782.531</text:p>
          </table:table-cell>
          <table:table-cell office:value-type="float" office:value="9997802894.8279991" table:formula="of:=SUM([.B6:.AB6])" table:style-name="ce17">
            <text:p><text:s/>9.997.802.895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34172007.090000004" table:style-name="ce16">
            <text:p>34.172.007</text:p>
          </table:table-cell>
          <table:table-cell office:value-type="float" office:value="42759068.059999995" table:style-name="ce16">
            <text:p>42.759.068</text:p>
          </table:table-cell>
          <table:table-cell office:value-type="float" office:value="969729598.24000001" table:formula="of:=SUM([.B7:.AB7])" table:style-name="ce17">
            <text:p><text:s/>969.729.598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696973265.78999996" table:style-name="ce16">
            <text:p>696.973.266</text:p>
          </table:table-cell>
          <table:table-cell office:value-type="float" office:value="753991646.18999994" table:style-name="ce16">
            <text:p>753.991.646</text:p>
          </table:table-cell>
          <table:table-cell office:value-type="float" office:value="4281713102.4759998" table:formula="of:=SUM([.B8:.AB8])" table:style-name="ce17">
            <text:p><text:s/>4.281.713.102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525905864.26999998" table:style-name="ce16">
            <text:p>525.905.864</text:p>
          </table:table-cell>
          <table:table-cell office:value-type="float" office:value="628528342.70000005" table:style-name="ce16">
            <text:p>628.528.343</text:p>
          </table:table-cell>
          <table:table-cell office:value-type="float" office:value="8197418732.3920012" table:formula="of:=SUM([.B9:.AB9])" table:style-name="ce17">
            <text:p><text:s/>8.197.418.732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8626477.1500000004" table:style-name="ce16">
            <text:p>8.626.477</text:p>
          </table:table-cell>
          <table:table-cell office:value-type="float" office:value="-1848221.5099999995" table:style-name="ce16">
            <text:p>-1.848.222</text:p>
          </table:table-cell>
          <table:table-cell office:value-type="float" office:value="245037656.66400003" table:formula="of:=SUM([.B10:.AB10])" table:style-name="ce17">
            <text:p><text:s/>245.037.657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14276264.81" table:style-name="ce16">
            <text:p>114.276.265</text:p>
          </table:table-cell>
          <table:table-cell office:value-type="float" office:value="77634056.870000005" table:style-name="ce16">
            <text:p>77.634.057</text:p>
          </table:table-cell>
          <table:table-cell office:value-type="float" office:value="1639364730.3799996" table:formula="of:=SUM([.B11:.AB11])" table:style-name="ce17">
            <text:p><text:s/>1.639.364.730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46197913.969999999" table:style-name="ce16">
            <text:p>46.197.914</text:p>
          </table:table-cell>
          <table:table-cell office:value-type="float" office:value="31817208.279999997" table:style-name="ce16">
            <text:p>31.817.208</text:p>
          </table:table-cell>
          <table:table-cell office:value-type="float" office:value="1428286649.5780001" table:formula="of:=SUM([.B12:.AB12])" table:style-name="ce17">
            <text:p><text:s/>1.428.286.650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2797093184.9400001" table:style-name="ce16">
            <text:p>2.797.093.185</text:p>
          </table:table-cell>
          <table:table-cell office:value-type="float" office:value="2968087059.2999997" table:style-name="ce16">
            <text:p>2.968.087.059</text:p>
          </table:table-cell>
          <table:table-cell office:value-type="float" office:value="24061106031.5075" table:formula="of:=SUM([.B13:.AB13])" table:style-name="ce17">
            <text:p><text:s/>24.061.106.032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-9061.2999999999993" table:style-name="ce16">
            <text:p>-9.061</text:p>
          </table:table-cell>
          <table:table-cell office:value-type="float" office:value="0" table:style-name="ce16">
            <text:p>0</text:p>
          </table:table-cell>
          <table:table-cell office:value-type="float" office:value="112183354.31" table:formula="of:=SUM([.B14:.AB14])" table:style-name="ce17">
            <text:p><text:s/>112.183.354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8409616.310000002" table:style-name="ce16">
            <text:p>58.409.616</text:p>
          </table:table-cell>
          <table:table-cell office:value-type="float" office:value="44684382.18" table:style-name="ce16">
            <text:p>44.684.382</text:p>
          </table:table-cell>
          <table:table-cell office:value-type="float" office:value="700506470.21399987" table:formula="of:=SUM([.B15:.AB15])" table:style-name="ce17">
            <text:p><text:s/>700.506.470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758514386.99000001" table:style-name="ce16">
            <text:p>758.514.387</text:p>
          </table:table-cell>
          <table:table-cell office:value-type="float" office:value="570449491.95000005" table:style-name="ce16">
            <text:p>570.449.492</text:p>
          </table:table-cell>
          <table:table-cell office:value-type="float" office:value="20759850880.956001" table:formula="of:=SUM([.B16:.AB16])" table:style-name="ce17">
            <text:p><text:s/>20.759.850.881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1630753214.3299999" table:style-name="ce16">
            <text:p>1.630.753.214</text:p>
          </table:table-cell>
          <table:table-cell office:value-type="float" office:value="1759695899.0699997" table:style-name="ce16">
            <text:p>1.759.695.899</text:p>
          </table:table-cell>
          <table:table-cell office:value-type="float" office:value="10013918336.217999" table:formula="of:=SUM([.B17:.AB17])" table:style-name="ce17">
            <text:p><text:s/>10.013.918.336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1784.15" table:style-name="ce16">
            <text:p>1.784</text:p>
          </table:table-cell>
          <table:table-cell office:value-type="float" office:value="924.64" table:style-name="ce16">
            <text:p>925</text:p>
          </table:table-cell>
          <table:table-cell office:value-type="float" office:value="39042362.294" table:formula="of:=SUM([.B18:.AB18])" table:style-name="ce17">
            <text:p><text:s/>39.042.362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73790142.950000003" table:style-name="ce16">
            <text:p>73.790.143</text:p>
          </table:table-cell>
          <table:table-cell office:value-type="float" office:value="55995794.830000006" table:style-name="ce16">
            <text:p>55.995.795</text:p>
          </table:table-cell>
          <table:table-cell office:value-type="float" office:value="1339526113.5519998" table:formula="of:=SUM([.B19:.AB19])" table:style-name="ce17">
            <text:p><text:s/>1.339.526.114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4658371217.5799999" table:style-name="ce16">
            <text:p>4.658.371.218</text:p>
          </table:table-cell>
          <table:table-cell office:value-type="float" office:value="5038272887.8299999" table:style-name="ce16">
            <text:p>5.038.272.888</text:p>
          </table:table-cell>
          <table:table-cell office:value-type="float" office:value="28895203562.772003" table:formula="of:=SUM([.B20:.AB20])" table:style-name="ce17">
            <text:p><text:s/>28.895.203.563<text:s/></text:p>
          </table:table-cell>
          <table:table-cell table:number-columns-repeated="16355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13725687632.15" table:formula="of:=SUM([.AA5:.AA20])" table:style-name="ce21">
            <text:p><text:s/>13.725.687.632<text:s/></text:p>
          </table:table-cell>
          <table:table-cell office:value-type="float" office:value="14486013936.779999" table:formula="of:=SUM([.AB5:.AB20])" table:style-name="ce21">
            <text:p><text:s/>14.486.013.937<text:s/></text:p>
          </table:table-cell>
          <table:table-cell office:value-type="float" office:value="116971952857.63751" table:formula="of:=SUM([.AC5:.AC20])" table:style-name="ce21">
            <text:p><text:s/>116.971.952.858<text:s/></text:p>
          </table:table-cell>
          <table:table-cell table:number-columns-repeated="21" table:style-name="ce3"/>
          <table:table-cell table:number-columns-repeated="16334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3002607073.8200002" table:style-name="ce24">
            <text:p><text:s/>3.002.607.074<text:s/></text:p>
          </table:table-cell>
          <table:table-cell office:value-type="float" office:value="3121603267.5900002" table:style-name="ce24">
            <text:p><text:s/>3.121.603.268<text:s/></text:p>
          </table:table-cell>
          <table:table-cell office:value-type="float" office:value="20854164683.970001" table:formula="of:=SUM([.B22:.AB22])" table:style-name="ce25">
            <text:p><text:s/>20.854.164.684<text:s/></text:p>
          </table:table-cell>
          <table:table-cell table:number-columns-repeated="21" table:style-name="ce3"/>
          <table:table-cell table:number-columns-repeated="16334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6728294705.969999" table:formula="of:=[.AA21]+[.AA22]" table:style-name="ce21">
            <text:p><text:s/>16.728.294.706<text:s/></text:p>
          </table:table-cell>
          <table:table-cell office:value-type="float" office:value="17607617204.369999" table:formula="of:=[.AB21]+[.AB22]" table:style-name="ce21">
            <text:p><text:s/>17.607.617.204<text:s/></text:p>
          </table:table-cell>
          <table:table-cell office:value-type="float" office:value="137826117541.60751" table:formula="of:=[.AC21]+[.AC22]" table:style-name="ce21">
            <text:p><text:s/>137.826.117.542<text:s/></text:p>
          </table:table-cell>
          <table:table-cell table:number-columns-repeated="21" table:style-name="ce3"/>
          <table:table-cell table:number-columns-repeated="16334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8" table:style-name="ce27"/>
          <table:table-cell table:number-columns-repeated="21" table:style-name="ce3"/>
          <table:table-cell table:number-columns-repeated="16334" table:style-name="ce27"/>
        </table:table-row>
        <table:table-row table:style-name="ro2">
          <table:table-cell table:number-columns-repeated="9" table:style-name="ce3"/>
          <table:table-cell table:number-columns-repeated="19" table:style-name="ce28"/>
          <table:table-cell table:number-columns-repeated="16356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6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6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</text:p>
            <text:p>(até MARÇ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765451072" table:style-name="ce33">
            <text:p><text:s/>765.451.072<text:s/></text:p>
          </table:table-cell>
          <table:table-cell office:value-type="float" office:value="212995286.13999999" table:style-name="ce33">
            <text:p><text:s/>212.995.286<text:s/></text:p>
          </table:table-cell>
          <table:table-cell office:value-type="percentage" office:value="0.27826113768902005" table:formula="of:=[.C5]/[.B5]" table:style-name="ce34">
            <text:p>27,8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786052501" table:style-name="ce33">
            <text:p><text:s/>1.786.052.501<text:s/></text:p>
          </table:table-cell>
          <table:table-cell office:value-type="float" office:value="497463291.76999998" table:style-name="ce33">
            <text:p><text:s/>497.463.292<text:s/></text:p>
          </table:table-cell>
          <table:table-cell office:value-type="percentage" office:value="0.27852669028008598" table:formula="of:=[.C6]/[.B6]" table:style-name="ce34">
            <text:p>27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5415143" table:style-name="ce33">
            <text:p><text:s/>5.415.143<text:s/></text:p>
          </table:table-cell>
          <table:table-cell office:value-type="float" office:value="19448018.140000001" table:style-name="ce33">
            <text:p><text:s/>19.448.018<text:s/></text:p>
          </table:table-cell>
          <table:table-cell office:value-type="percentage" office:value="3.5914135859385432" table:formula="of:=[.C7]/[.B7]" table:style-name="ce34">
            <text:p>359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765451072" table:style-name="ce33">
            <text:p><text:s/>765.451.072<text:s/></text:p>
          </table:table-cell>
          <table:table-cell office:value-type="float" office:value="213022246.11999997" table:style-name="ce33">
            <text:p><text:s/>213.022.246<text:s/></text:p>
          </table:table-cell>
          <table:table-cell office:value-type="percentage" office:value="0.27829635872532943" table:formula="of:=[.C8]/[.B8]" table:style-name="ce34">
            <text:p>27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640024175" table:style-name="ce33">
            <text:p><text:s/>640.024.175<text:s/></text:p>
          </table:table-cell>
          <table:table-cell office:value-type="float" office:value="172754495.06" table:style-name="ce33">
            <text:p><text:s/>172.754.495<text:s/></text:p>
          </table:table-cell>
          <table:table-cell office:value-type="percentage" office:value="0.26991870277400071" table:formula="of:=[.C9]/[.B9]" table:style-name="ce34">
            <text:p>27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2740159" table:style-name="ce33">
            <text:p><text:s/>2.740.159<text:s/></text:p>
          </table:table-cell>
          <table:table-cell office:value-type="float" office:value="2046406.9200000002" table:style-name="ce33">
            <text:p><text:s/>2.046.407<text:s/></text:p>
          </table:table-cell>
          <table:table-cell office:value-type="percentage" office:value="0.74682050202196304" table:formula="of:=[.C10]/[.B10]" table:style-name="ce34">
            <text:p>74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9545210" table:style-name="ce33">
            <text:p><text:s/>89.545.210<text:s/></text:p>
          </table:table-cell>
          <table:table-cell office:value-type="float" office:value="20283849.459999997" table:style-name="ce33">
            <text:p><text:s/>20.283.849<text:s/></text:p>
          </table:table-cell>
          <table:table-cell office:value-type="percentage" office:value="0.226520764873967" table:formula="of:=[.C11]/[.B11]" table:style-name="ce34">
            <text:p>22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48467038" table:style-name="ce33">
            <text:p><text:s/>48.467.038<text:s/></text:p>
          </table:table-cell>
          <table:table-cell office:value-type="float" office:value="7996315.3200000003" table:style-name="ce33">
            <text:p><text:s/>7.996.315<text:s/></text:p>
          </table:table-cell>
          <table:table-cell office:value-type="percentage" office:value="0.16498460912754767" table:formula="of:=[.C12]/[.B12]" table:style-name="ce34">
            <text:p>16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3595966545" table:style-name="ce33">
            <text:p><text:s/>3.595.966.545<text:s/></text:p>
          </table:table-cell>
          <table:table-cell office:value-type="float" office:value="826494650.60000014" table:style-name="ce33">
            <text:p><text:s/>826.494.651<text:s/></text:p>
          </table:table-cell>
          <table:table-cell office:value-type="percentage" office:value="0.22983936036590688" table:formula="of:=[.C13]/[.B13]" table:style-name="ce34">
            <text:p>23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41148239" table:style-name="ce33">
            <text:p><text:s/>41.148.239<text:s/></text:p>
          </table:table-cell>
          <table:table-cell office:value-type="float" office:value="11071907.410000002" table:style-name="ce33">
            <text:p><text:s/>11.071.907<text:s/></text:p>
          </table:table-cell>
          <table:table-cell office:value-type="percentage" office:value="0.26907366339541289" table:formula="of:=[.C14]/[.B14]" table:style-name="ce34">
            <text:p>26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741937042" table:style-name="ce33">
            <text:p><text:s/>741.937.042<text:s/></text:p>
          </table:table-cell>
          <table:table-cell office:value-type="float" office:value="132960308.14" table:style-name="ce33">
            <text:p><text:s/>132.960.308<text:s/></text:p>
          </table:table-cell>
          <table:table-cell office:value-type="percentage" office:value="0.17920699549059582" table:formula="of:=[.C15]/[.B15]" table:style-name="ce34">
            <text:p>17,9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786052501" table:style-name="ce33">
            <text:p><text:s/>1.786.052.501<text:s/></text:p>
          </table:table-cell>
          <table:table-cell office:value-type="float" office:value="497029918.05000001" table:style-name="ce33">
            <text:p><text:s/>497.029.918<text:s/></text:p>
          </table:table-cell>
          <table:table-cell office:value-type="percentage" office:value="0.27828404695366793" table:formula="of:=[.C16]/[.B16]" table:style-name="ce34">
            <text:p>27,8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809.14" table:style-name="ce33">
            <text:p><text:s/>809<text:s/></text:p>
          </table:table-cell>
          <table:table-cell table:style-name="ce34"/>
          <table:table-cell table:style-name="ce35"/>
          <table:table-cell table:number-columns-repeated="2" table:style-name="ce38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02265509" table:style-name="ce33">
            <text:p><text:s/>102.265.509<text:s/></text:p>
          </table:table-cell>
          <table:table-cell office:value-type="float" office:value="11474412.82" table:style-name="ce33">
            <text:p><text:s/>11.474.413<text:s/></text:p>
          </table:table-cell>
          <table:table-cell office:value-type="percentage" office:value="0.11220217776454816" table:formula="of:=[.C18]/[.B18]" table:style-name="ce34">
            <text:p>11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5103007146" table:style-name="ce33">
            <text:p><text:s/>5.103.007.146<text:s/></text:p>
          </table:table-cell>
          <table:table-cell office:value-type="float" office:value="1424122999.01" table:style-name="ce33">
            <text:p><text:s/>1.424.122.999<text:s/></text:p>
          </table:table-cell>
          <table:table-cell office:value-type="percentage" office:value="0.2790752507815516" table:formula="of:=[.C19]/[.B19]" table:style-name="ce34">
            <text:p>27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Fundos Setoriais</text:p>
          </table:table-cell>
          <table:table-cell office:value-type="float" office:value="15473523352" table:formula="of:=SUM([.B5:.B19])" table:style-name="ce40">
            <text:p><text:s/>15.473.523.352<text:s/></text:p>
          </table:table-cell>
          <table:table-cell office:value-type="float" office:value="4049164914.1000004" table:formula="of:=SUM([.C5:.C19])" table:style-name="ce40">
            <text:p><text:s/>4.049.164.914<text:s/></text:p>
          </table:table-cell>
          <table:table-cell office:value-type="percentage" office:value="0.26168344610257321" table:formula="of:=[.C20]/[.B20]" table:style-name="ce41">
            <text:p>26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2">
            <text:p>Retorno proveniente da Finep</text:p>
          </table:table-cell>
          <table:table-cell office:value-type="float" office:value="2220444678" table:style-name="ce33">
            <text:p><text:s/>2.220.444.678<text:s/></text:p>
          </table:table-cell>
          <table:table-cell office:value-type="float" office:value="749376812.4799999" table:style-name="ce33">
            <text:p><text:s/>749.376.812<text:s/></text:p>
          </table:table-cell>
          <table:table-cell office:value-type="percentage" office:value="0.3374895217632618" table:formula="of:=[.C21]/[.B21]" table:style-name="ce34">
            <text:p>33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Geral Arrecadado</text:p>
          </table:table-cell>
          <table:table-cell office:value-type="float" office:value="17693968030" table:formula="of:=SUM([.B20:.B21])" table:style-name="ce40">
            <text:p><text:s/>17.693.968.030<text:s/></text:p>
          </table:table-cell>
          <table:table-cell office:value-type="float" office:value="4798541726.5799999" table:formula="of:=SUM([.C20:.C21])" table:style-name="ce40">
            <text:p><text:s/>4.798.541.727<text:s/></text:p>
          </table:table-cell>
          <table:table-cell office:value-type="percentage" office:value="0.27119647319606915" table:formula="of:=[.C22]/[.B22]" table:style-name="ce41">
            <text:p>27,1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3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2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drea Abdallah Nascentes Totis</meta:initial-creator>
    <dc:creator>Fabricio Soares Azevedo</dc:creator>
    <meta:creation-date>2020-05-12T15:43:50Z</meta:creation-date>
    <dc:date>2026-04-27T16:29:21Z</dc:date>
  </office:meta>
</office:document-meta>
</file>