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Porcentagem" style:data-style-name="N38">
      <style:table-cell-properties style:vertical-align="middle"/>
      <style:text-properties style:font-name="Calibri" style:font-name-asian="Calibri" style:font-name-complex="Calibri"/>
    </style:style>
    <style:style style:name="ce28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V_237_rgula_32_18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V_237_rgula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V_237_rgula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Porcentagem" style:data-style-name="N1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V_237_rgula_32_18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Porcentagem_32_11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Porcentagem_32_12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Porcentagem_32_11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6" style:family="table-cell" style:parent-style-name="V_237_rgula_32_18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9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V_237_rgula_32_18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0" style:family="table-cell" style:parent-style-name="V_237_rgula_32_18" style:data-style-name="N36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1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2" style:family="table-cell" style:parent-style-name="Porcentagem_32_11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93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4" style:family="table-cell" style:parent-style-name="V_237_rgula_32_18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5" style:family="table-cell" style:parent-style-name="Porcentagem_32_11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6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7" style:family="table-cell" style:parent-style-name="Porcentagem_32_11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8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9" style:family="table-cell" style:parent-style-name="Porcentagem_32_11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V_237_rgula_32_18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1" style:family="table-cell" style:parent-style-name="V_237_rgula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2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3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4" style:family="table-cell" style:parent-style-name="Porcentagem_32_12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6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7" style:family="table-cell" style:parent-style-name="V_237_rgula" style:data-style-name="N37">
      <style:text-properties style:font-name="Calibri" style:font-name-asian="Calibri" style:font-name-complex="Calibri"/>
    </style:style>
    <style:style style:name="ce108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9" style:family="table-cell" style:parent-style-name="Normal_32_8" style:data-style-name="N0">
      <style:table-cell-properties style:vertical-align="automatic" fo:background-color="transparent"/>
    </style:style>
    <style:style style:name="ce110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1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3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4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5" style:family="table-cell" style:parent-style-name="Normal_Pagamentos_por_Benefici_225_rio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V_237_rgula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Normal_Pagamentos_por_Benefici_225_rio_2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V_237_rgula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V_237_rgula" style:data-style-name="N37"/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3.6525cm"/>
    </style:style>
    <style:style style:name="co28" style:family="table-column">
      <style:table-column-properties fo:break-before="auto" style:column-width="16.03375cm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4.49791666666667cm" style:use-optimal-column-width="true"/>
    </style:style>
    <style:style style:name="co32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3"/>
        <table:table-column table:style-name="co4" table:default-cell-style-name="ce7"/>
        <table:table-column table:style-name="co5" table:number-columns-repeated="3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3" table:default-cell-style-name="ce7"/>
        <table:table-row table:style-name="ro1">
          <table:table-cell office:value-type="string" table:style-name="ce2">
            <text:p>FNDCT 2026 - Relatório de Execução Orçamentária e Financeira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string" table:style-name="ce8">
            <text:p>Posição em: 30/06/2026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8">
            <text:p>Discriminação</text:p>
          </table:table-cell>
          <table:table-cell office:value-type="string" table:number-columns-spanned="1" table:number-rows-spanned="2" table:style-name="ce29">
            <text:p>Orçamento Aprovado</text:p>
          </table:table-cell>
          <table:table-cell office:value-type="string" table:number-columns-spanned="1" table:number-rows-spanned="2" table:style-name="ce29">
            <text:p>Orçamento Utilizado<text:s text:c="13"/></text:p>
          </table:table-cell>
          <table:table-cell office:value-type="string" table:number-columns-spanned="1" table:number-rows-spanned="2" table:style-name="ce29">
            <text:p>Saldo Orçamento</text:p>
          </table:table-cell>
          <table:table-cell table:style-name="ce7"/>
          <table:table-cell office:value-type="string" table:number-columns-spanned="1" table:number-rows-spanned="2" table:style-name="ce29">
            <text:p>Pagamento <text:s/>do <text:s/>Ano</text:p>
          </table:table-cell>
          <table:table-cell office:value-type="string" table:number-columns-spanned="1" table:number-rows-spanned="2" table:style-name="ce29">
            <text:p>Pagamento de Restos</text:p>
          </table:table-cell>
          <table:table-cell office:value-type="string" table:number-columns-spanned="1" table:number-rows-spanned="2" table:style-name="ce29">
            <text:p>Pagamento Total</text:p>
          </table:table-cell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16376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3785911756" table:formula="of:=SUM([.B7:.B21])" table:style-name="ce11">
            <text:p><text:s/>3.785.911.756<text:s/></text:p>
          </table:table-cell>
          <table:table-cell office:value-type="float" office:value="1753764616.6900003" table:formula="of:=SUM([.C7:.C21])" table:style-name="ce11">
            <text:p><text:s/>1.753.764.617<text:s/></text:p>
          </table:table-cell>
          <table:table-cell office:value-type="float" office:value="2032147139.3099997" table:formula="of:=SUM([.D7:.D21])" table:style-name="ce11">
            <text:p><text:s/>2.032.147.139<text:s/></text:p>
          </table:table-cell>
          <table:table-cell table:style-name="ce12"/>
          <table:table-cell office:value-type="float" office:value="731994703.24000001" table:formula="of:=SUM([.F7:.F21])" table:style-name="ce11">
            <text:p><text:s/>731.994.703<text:s/></text:p>
          </table:table-cell>
          <table:table-cell office:value-type="float" office:value="716458136.83000004" table:formula="of:=SUM([.G7:.G21])" table:style-name="ce11">
            <text:p><text:s/>716.458.137<text:s/></text:p>
          </table:table-cell>
          <table:table-cell office:value-type="float" office:value="1448452840.0700002" table:formula="of:=SUM([.H7:.H21])" table:style-name="ce11">
            <text:p><text:s/>1.448.452.840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8846984016" table:formula="of:=[.B40]" table:style-name="ce14">
            <text:p><text:s/>8.846.984.016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69925033" table:style-name="ce12">
            <text:p><text:s/>69.925.033<text:s/></text:p>
          </table:table-cell>
          <table:table-cell office:value-type="float" office:value="7072976.0399999991" table:style-name="ce12">
            <text:p><text:s/>7.072.976<text:s/></text:p>
          </table:table-cell>
          <table:table-cell office:value-type="float" office:value="62852056.960000001" table:formula="of:=[.B7]-[.C7]" table:style-name="ce12">
            <text:p><text:s/>62.852.057<text:s/></text:p>
          </table:table-cell>
          <table:table-cell table:style-name="ce12"/>
          <table:table-cell office:value-type="float" office:value="740153.35" table:style-name="ce12">
            <text:p><text:s/>740.153<text:s/></text:p>
          </table:table-cell>
          <table:table-cell office:value-type="float" office:value="1456073.52" table:style-name="ce12">
            <text:p><text:s/>1.456.074<text:s/></text:p>
          </table:table-cell>
          <table:table-cell office:value-type="float" office:value="2196226.87" table:formula="of:=[.F7]+[.G7]" table:style-name="ce12">
            <text:p><text:s/>2.196.227<text:s/></text:p>
          </table:table-cell>
          <table:table-cell table:style-name="ce7"/>
          <table:table-cell office:value-type="string" table:style-name="ce16">
            <text:p>ORÇAMENTO UTILIZADO</text:p>
          </table:table-cell>
          <table:table-cell office:value-type="float" office:value="4525602404.0599995" table:formula="of:=[.C40]" table:style-name="ce17">
            <text:p><text:s/>4.525.602.404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218531576" table:style-name="ce12">
            <text:p><text:s/>218.531.576<text:s/></text:p>
          </table:table-cell>
          <table:table-cell office:value-type="float" office:value="4242322.63" table:style-name="ce12">
            <text:p><text:s/>4.242.323<text:s/></text:p>
          </table:table-cell>
          <table:table-cell office:value-type="float" office:value="214289253.37" table:formula="of:=[.B8]-[.C8]" table:style-name="ce12">
            <text:p><text:s/>214.289.253<text:s/></text:p>
          </table:table-cell>
          <table:table-cell table:style-name="ce12"/>
          <table:table-cell office:value-type="float" office:value="1742272.47" table:style-name="ce12">
            <text:p><text:s/>1.742.272<text:s/></text:p>
          </table:table-cell>
          <table:table-cell office:value-type="float" office:value="50066867.990000002" table:style-name="ce12">
            <text:p><text:s/>50.066.868<text:s/></text:p>
          </table:table-cell>
          <table:table-cell office:value-type="float" office:value="51809140.460000001" table:formula="of:=[.F8]+[.G8]" table:style-name="ce12">
            <text:p><text:s/>51.809.140<text:s/></text:p>
          </table:table-cell>
          <table:table-cell table:style-name="ce7"/>
          <table:table-cell office:value-type="string" table:style-name="ce18">
            <text:p>ORÇAMENTO A UTILIZAR</text:p>
          </table:table-cell>
          <table:table-cell office:value-type="float" office:value="4321381611.9400005" table:formula="of:=[.K6]-[.K7]" table:style-name="ce19">
            <text:p><text:s/>4.321.381.612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mazônia - Região Norte</text:p>
          </table:table-cell>
          <table:table-cell office:value-type="float" office:value="3998330" table:style-name="ce12">
            <text:p><text:s/>3.998.33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998330" table:formula="of:=[.B9]-[.C9]" table:style-name="ce12">
            <text:p><text:s/>3.998.33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4069765.95" table:style-name="ce12">
            <text:p><text:s/>4.069.766<text:s/></text:p>
          </table:table-cell>
          <table:table-cell office:value-type="float" office:value="4069765.95" table:formula="of:=[.F9]+[.G9]" table:style-name="ce12">
            <text:p><text:s/>4.069.766<text:s/></text:p>
          </table:table-cell>
          <table:table-cell table:style-name="ce7"/>
          <table:table-cell table:style-name="ce20"/>
          <table:table-cell table:number-columns-repeated="16374" table:style-name="ce7"/>
        </table:table-row>
        <table:table-row table:style-name="ro1">
          <table:table-cell office:value-type="string" table:style-name="ce15">
            <text:p>Biotecnologia</text:p>
          </table:table-cell>
          <table:table-cell office:value-type="float" office:value="76285901" table:style-name="ce12">
            <text:p><text:s/>76.285.901<text:s/></text:p>
          </table:table-cell>
          <table:table-cell office:value-type="float" office:value="8835294.120000001" table:style-name="ce12">
            <text:p><text:s/>8.835.294<text:s/></text:p>
          </table:table-cell>
          <table:table-cell office:value-type="float" office:value="67450606.879999995" table:formula="of:=[.B10]-[.C10]" table:style-name="ce12">
            <text:p><text:s/>67.450.607<text:s/></text:p>
          </table:table-cell>
          <table:table-cell table:style-name="ce7"/>
          <table:table-cell office:value-type="float" office:value="4752816" table:style-name="ce12">
            <text:p><text:s/>4.752.816<text:s/></text:p>
          </table:table-cell>
          <table:table-cell office:value-type="float" office:value="131541.67000000001" table:style-name="ce12">
            <text:p><text:s/>131.542<text:s/></text:p>
          </table:table-cell>
          <table:table-cell office:value-type="float" office:value="4884357.67" table:formula="of:=[.F10]+[.G10]" table:style-name="ce12">
            <text:p><text:s/>4.884.358<text:s/></text:p>
          </table:table-cell>
          <table:table-cell table:style-name="ce7"/>
          <table:table-cell table:style-name="ce20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Energia Elétrica</text:p>
          </table:table-cell>
          <table:table-cell office:value-type="float" office:value="25569648" table:style-name="ce12">
            <text:p><text:s/>25.569.648<text:s/></text:p>
          </table:table-cell>
          <table:table-cell office:value-type="float" office:value="3187385" table:style-name="ce12">
            <text:p><text:s/>3.187.385<text:s/></text:p>
          </table:table-cell>
          <table:table-cell office:value-type="float" office:value="22382263" table:formula="of:=[.B11]-[.C11]" table:style-name="ce12">
            <text:p><text:s/>22.382.263<text:s/></text:p>
          </table:table-cell>
          <table:table-cell table:style-name="ce7"/>
          <table:table-cell office:value-type="float" office:value="2187385" table:style-name="ce12">
            <text:p><text:s/>2.187.385<text:s/></text:p>
          </table:table-cell>
          <table:table-cell office:value-type="float" office:value="5468680.0899999999" table:style-name="ce12">
            <text:p><text:s/>5.468.680<text:s/></text:p>
          </table:table-cell>
          <table:table-cell office:value-type="float" office:value="7656065.0899999999" table:formula="of:=[.F11]+[.G11]" table:style-name="ce12">
            <text:p><text:s/>7.656.065<text:s/></text:p>
          </table:table-cell>
          <table:table-cell table:style-name="ce7"/>
          <table:table-cell table:style-name="ce21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Espacial</text:p>
          </table:table-cell>
          <table:table-cell office:value-type="float" office:value="15906257" table:style-name="ce12">
            <text:p><text:s/>15.906.257<text:s/></text:p>
          </table:table-cell>
          <table:table-cell office:value-type="float" office:value="338785.15" table:style-name="ce12">
            <text:p><text:s/>338.785<text:s/></text:p>
          </table:table-cell>
          <table:table-cell office:value-type="float" office:value="15567471.85" table:formula="of:=[.B12]-[.C12]" table:style-name="ce12">
            <text:p><text:s/>15.567.472<text:s/></text:p>
          </table:table-cell>
          <table:table-cell table:style-name="ce7"/>
          <table:table-cell office:value-type="float" office:value="338785.15" table:style-name="ce12">
            <text:p><text:s/>338.785<text:s/></text:p>
          </table:table-cell>
          <table:table-cell office:value-type="float" office:value="132979.69" table:style-name="ce12">
            <text:p><text:s/>132.980<text:s/></text:p>
          </table:table-cell>
          <table:table-cell office:value-type="float" office:value="471764.84" table:formula="of:=[.F12]+[.G12]" table:style-name="ce12">
            <text:p><text:s/>471.765<text:s/></text:p>
          </table:table-cell>
          <table:table-cell table:style-name="ce7"/>
          <table:table-cell table:style-name="ce21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Informática</text:p>
          </table:table-cell>
          <table:table-cell office:value-type="float" office:value="20526658" table:style-name="ce12">
            <text:p><text:s/>20.526.658<text:s/></text:p>
          </table:table-cell>
          <table:table-cell office:value-type="float" office:value="1599637.79" table:style-name="ce12">
            <text:p><text:s/>1.599.638<text:s/></text:p>
          </table:table-cell>
          <table:table-cell office:value-type="float" office:value="18927020.210000001" table:formula="of:=[.B13]-[.C13]" table:style-name="ce12">
            <text:p><text:s/>18.927.020<text:s/></text:p>
          </table:table-cell>
          <table:table-cell table:style-name="ce12"/>
          <table:table-cell office:value-type="float" office:value="1599637.79" table:style-name="ce12">
            <text:p><text:s/>1.599.638<text:s/></text:p>
          </table:table-cell>
          <table:table-cell office:value-type="float" office:value="5266765.5" table:style-name="ce12">
            <text:p><text:s/>5.266.766<text:s/></text:p>
          </table:table-cell>
          <table:table-cell office:value-type="float" office:value="6866403.29" table:formula="of:=[.F13]+[.G13]" table:style-name="ce12">
            <text:p><text:s/>6.866.403<text:s/></text:p>
          </table:table-cell>
          <table:table-cell table:style-name="ce7"/>
          <table:table-cell table:style-name="ce22"/>
          <table:table-cell table:style-name="ce3"/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2207075635" table:style-name="ce12">
            <text:p><text:s/>2.207.075.635<text:s/></text:p>
          </table:table-cell>
          <table:table-cell office:value-type="float" office:value="1646677988.5900002" table:style-name="ce12">
            <text:p><text:s/>1.646.677.989<text:s/></text:p>
          </table:table-cell>
          <table:table-cell office:value-type="float" office:value="560397646.40999985" table:formula="of:=[.B14]-[.C14]" table:style-name="ce12">
            <text:p><text:s/>560.397.646<text:s/></text:p>
          </table:table-cell>
          <table:table-cell table:style-name="ce12"/>
          <table:table-cell office:value-type="float" office:value="667379426.02999997" table:style-name="ce12">
            <text:p><text:s/>667.379.426<text:s/></text:p>
          </table:table-cell>
          <table:table-cell office:value-type="float" office:value="547970841.54999995" table:style-name="ce12">
            <text:p><text:s/>547.970.842<text:s/></text:p>
          </table:table-cell>
          <table:table-cell office:value-type="float" office:value="1215350267.5799999" table:formula="of:=[.F14]+[.G14]" table:style-name="ce12">
            <text:p><text:s/>1.215.350.268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52664562" table:style-name="ce12">
            <text:p><text:s/>52.664.562<text:s/></text:p>
          </table:table-cell>
          <table:table-cell office:value-type="float" office:value="11084427.289999999" table:style-name="ce12">
            <text:p><text:s/>11.084.427<text:s/></text:p>
          </table:table-cell>
          <table:table-cell office:value-type="float" office:value="41580134.710000001" table:formula="of:=[.B15]-[.C15]" table:style-name="ce12">
            <text:p><text:s/>41.580.135<text:s/></text:p>
          </table:table-cell>
          <table:table-cell table:style-name="ce12"/>
          <table:table-cell office:value-type="float" office:value="11083927.289999999" table:style-name="ce12">
            <text:p><text:s/>11.083.927<text:s/></text:p>
          </table:table-cell>
          <table:table-cell office:value-type="float" office:value="2083768.97" table:style-name="ce10">
            <text:p><text:s/>2.083.769<text:s/></text:p>
          </table:table-cell>
          <table:table-cell office:value-type="float" office:value="13167696.26" table:formula="of:=[.F15]+[.G15]" table:style-name="ce12">
            <text:p><text:s/>13.167.696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Recursos Hídricos</text:p>
          </table:table-cell>
          <table:table-cell office:value-type="float" office:value="35818084" table:style-name="ce12">
            <text:p><text:s/>35.818.084<text:s/></text:p>
          </table:table-cell>
          <table:table-cell office:value-type="float" office:value="901309.39" table:style-name="ce12">
            <text:p><text:s/>901.309<text:s/></text:p>
          </table:table-cell>
          <table:table-cell office:value-type="float" office:value="34916774.609999999" table:formula="of:=[.B16]-[.C16]" table:style-name="ce12">
            <text:p><text:s/>34.916.775<text:s/></text:p>
          </table:table-cell>
          <table:table-cell table:style-name="ce12"/>
          <table:table-cell office:value-type="float" office:value="901309.39" table:style-name="ce12">
            <text:p><text:s/>901.309<text:s/></text:p>
          </table:table-cell>
          <table:table-cell office:value-type="float" office:value="1123091.02" table:style-name="ce10">
            <text:p><text:s/>1.123.091<text:s/></text:p>
          </table:table-cell>
          <table:table-cell office:value-type="float" office:value="2024400.4100000001" table:formula="of:=[.F16]+[.G16]" table:style-name="ce12">
            <text:p><text:s/>2.024.400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324727112" table:style-name="ce12">
            <text:p><text:s/>324.727.112<text:s/></text:p>
          </table:table-cell>
          <table:table-cell office:value-type="float" office:value="11390592.220000001" table:style-name="ce12">
            <text:p><text:s/>11.390.592<text:s/></text:p>
          </table:table-cell>
          <table:table-cell office:value-type="float" office:value="313336519.77999997" table:formula="of:=[.B17]-[.C17]" table:style-name="ce12">
            <text:p><text:s/>313.336.520<text:s/></text:p>
          </table:table-cell>
          <table:table-cell table:style-name="ce12"/>
          <table:table-cell office:value-type="float" office:value="1390592.22" table:style-name="ce12">
            <text:p><text:s/>1.390.592<text:s/></text:p>
          </table:table-cell>
          <table:table-cell office:value-type="float" office:value="4837427.46" table:style-name="ce10">
            <text:p><text:s/>4.837.427<text:s/></text:p>
          </table:table-cell>
          <table:table-cell office:value-type="float" office:value="6228019.6799999997" table:formula="of:=[.F17]+[.G17]" table:style-name="ce12">
            <text:p><text:s/>6.228.020<text:s/></text:p>
          </table:table-cell>
          <table:table-cell table:style-name="ce7"/>
          <table:table-cell table:style-name="ce24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Setor Mineral</text:p>
          </table:table-cell>
          <table:table-cell office:value-type="float" office:value="16469952" table:style-name="ce12">
            <text:p><text:s/>16.469.952<text:s/></text:p>
          </table:table-cell>
          <table:table-cell office:value-type="float" office:value="1457843.94" table:style-name="ce12">
            <text:p><text:s/>1.457.844<text:s/></text:p>
          </table:table-cell>
          <table:table-cell office:value-type="float" office:value="15012108.060000001" table:formula="of:=[.B18]-[.C18]" table:style-name="ce12">
            <text:p><text:s/>15.012.108<text:s/></text:p>
          </table:table-cell>
          <table:table-cell table:style-name="ce12"/>
          <table:table-cell office:value-type="float" office:value="1457843.94" table:style-name="ce12">
            <text:p><text:s/>1.457.844<text:s/></text:p>
          </table:table-cell>
          <table:table-cell office:value-type="float" office:value="2520951.58" table:style-name="ce10">
            <text:p><text:s/>2.520.952<text:s/></text:p>
          </table:table-cell>
          <table:table-cell office:value-type="float" office:value="3978795.52" table:formula="of:=[.F18]+[.G18]" table:style-name="ce12">
            <text:p><text:s/>3.978.796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Transportes</text:p>
          </table:table-cell>
          <table:table-cell office:value-type="float" office:value="633145" table:style-name="ce12">
            <text:p><text:s/>633.145<text:s/></text:p>
          </table:table-cell>
          <table:table-cell office:value-type="float" office:value="620000" table:style-name="ce12">
            <text:p><text:s/>620.000<text:s/></text:p>
          </table:table-cell>
          <table:table-cell office:value-type="float" office:value="13145" table:formula="of:=[.B19]-[.C19]" table:style-name="ce12">
            <text:p><text:s/>13.145<text:s/></text:p>
          </table:table-cell>
          <table:table-cell table:style-name="ce12"/>
          <table:table-cell office:value-type="float" office:value="100000" table:style-name="ce12">
            <text:p><text:s/>100.0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00000" table:formula="of:=[.F19]+[.G19]" table:style-name="ce12">
            <text:p><text:s/>100.000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42932521" table:style-name="ce12">
            <text:p><text:s/>42.932.521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2932521" table:formula="of:=[.B20]-[.C20]" table:style-name="ce12">
            <text:p><text:s/>42.932.521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1110555" table:style-name="ce10">
            <text:p><text:s/>1.110.555<text:s/></text:p>
          </table:table-cell>
          <table:table-cell office:value-type="float" office:value="1110555" table:formula="of:=[.F20]+[.G20]" table:style-name="ce12">
            <text:p><text:s/>1.110.555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674847342" table:style-name="ce12">
            <text:p><text:s/>674.847.342<text:s/></text:p>
          </table:table-cell>
          <table:table-cell office:value-type="float" office:value="56356054.530000001" table:style-name="ce12">
            <text:p><text:s/>56.356.055<text:s/></text:p>
          </table:table-cell>
          <table:table-cell office:value-type="float" office:value="618491287.47000003" table:formula="of:=[.B21]-[.C21]" table:style-name="ce12">
            <text:p><text:s/>618.491.287<text:s/></text:p>
          </table:table-cell>
          <table:table-cell table:style-name="ce12"/>
          <table:table-cell office:value-type="float" office:value="38320554.609999999" table:style-name="ce12">
            <text:p><text:s/>38.320.555<text:s/></text:p>
          </table:table-cell>
          <table:table-cell office:value-type="float" office:value="90218826.840000004" table:style-name="ce10">
            <text:p><text:s/>90.218.827<text:s/></text:p>
          </table:table-cell>
          <table:table-cell office:value-type="float" office:value="128539381.45" table:formula="of:=[.F21]+[.G21]" table:style-name="ce12">
            <text:p><text:s/>128.539.381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style-name="ce15"/>
          <table:table-cell table:style-name="ce7"/>
          <table:table-cell table:number-columns-repeated="6" table:style-name="ce12"/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1771035238" table:formula="of:=SUM([.B24:.B27])" table:style-name="ce11">
            <text:p><text:s/>1.771.035.238<text:s/></text:p>
          </table:table-cell>
          <table:table-cell office:value-type="float" office:value="732140520.55999994" table:formula="of:=SUM([.C24:.C27])" table:style-name="ce11">
            <text:p><text:s/>732.140.521<text:s/></text:p>
          </table:table-cell>
          <table:table-cell office:value-type="float" office:value="1038894717.4400001" table:formula="of:=SUM([.D24:.D26])" table:style-name="ce11">
            <text:p><text:s/>1.038.894.717<text:s/></text:p>
          </table:table-cell>
          <table:table-cell table:style-name="ce12"/>
          <table:table-cell office:value-type="float" office:value="491391262.39999998" table:formula="of:=SUM([.F24:.F27])" table:style-name="ce11">
            <text:p><text:s/>491.391.262<text:s/></text:p>
          </table:table-cell>
          <table:table-cell office:value-type="float" office:value="165132594.64999998" table:formula="of:=SUM([.G24:.G27])" table:style-name="ce11">
            <text:p><text:s/>165.132.595<text:s/></text:p>
          </table:table-cell>
          <table:table-cell office:value-type="float" office:value="656523857.04999995" table:formula="of:=SUM([.H24:.H27])" table:style-name="ce11">
            <text:p><text:s/>656.523.857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233172689" table:style-name="ce12">
            <text:p><text:s/>233.172.689<text:s/></text:p>
          </table:table-cell>
          <table:table-cell office:value-type="float" office:value="233172689" table:style-name="ce12">
            <text:p><text:s/>233.172.689<text:s/></text:p>
          </table:table-cell>
          <table:table-cell office:value-type="float" office:value="0" table:formula="of:=[.B24]-[.C24]" table:style-name="ce12">
            <text:p><text:s/>-00<text:s/></text:p>
          </table:table-cell>
          <table:table-cell table:style-name="ce12"/>
          <table:table-cell office:value-type="float" office:value="93749524.650000006" table:style-name="ce12">
            <text:p><text:s/>93.749.525<text:s/></text:p>
          </table:table-cell>
          <table:table-cell office:value-type="float" office:value="22635232.02" table:style-name="ce12">
            <text:p><text:s/>22.635.232<text:s/></text:p>
          </table:table-cell>
          <table:table-cell office:value-type="float" office:value="116384756.67" table:formula="of:=[.F24]+[.G24]" table:style-name="ce12">
            <text:p><text:s/>116.384.757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50000000" table:style-name="ce12">
            <text:p><text:s/>50.000.000<text:s/></text:p>
          </table:table-cell>
          <table:table-cell office:value-type="float" office:value="1866650.94" table:style-name="ce12">
            <text:p><text:s/>1.866.651<text:s/></text:p>
          </table:table-cell>
          <table:table-cell office:value-type="float" office:value="48133349.060000002" table:formula="of:=[.B25]-[.C25]" table:style-name="ce12">
            <text:p><text:s/>48.133.349<text:s/></text:p>
          </table:table-cell>
          <table:table-cell table:style-name="ce12"/>
          <table:table-cell office:value-type="float" office:value="1078462.73" table:style-name="ce12">
            <text:p><text:s/>1.078.463<text:s/></text:p>
          </table:table-cell>
          <table:table-cell office:value-type="float" office:value="7173905.4900000002" table:style-name="ce12">
            <text:p><text:s/>7.173.905<text:s/></text:p>
          </table:table-cell>
          <table:table-cell office:value-type="float" office:value="8252368.2200000007" table:formula="of:=[.F25]+[.G25]" table:style-name="ce12">
            <text:p><text:s/>8.252.368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1487862549" table:style-name="ce12">
            <text:p><text:s/>1.487.862.549<text:s/></text:p>
          </table:table-cell>
          <table:table-cell office:value-type="float" office:value="497101180.61999995" table:style-name="ce12">
            <text:p><text:s/>497.101.181<text:s/></text:p>
          </table:table-cell>
          <table:table-cell office:value-type="float" office:value="990761368.38000011" table:formula="of:=[.B26]-[.C26]" table:style-name="ce12">
            <text:p><text:s/>990.761.368<text:s/></text:p>
          </table:table-cell>
          <table:table-cell table:style-name="ce12"/>
          <table:table-cell office:value-type="float" office:value="396563275.01999998" table:style-name="ce12">
            <text:p><text:s/>396.563.275<text:s/></text:p>
          </table:table-cell>
          <table:table-cell office:value-type="float" office:value="135323457.13999999" table:style-name="ce12">
            <text:p><text:s/>135.323.457<text:s/></text:p>
          </table:table-cell>
          <table:table-cell office:value-type="float" office:value="531886732.15999997" table:formula="of:=[.F26]+[.G26]" table:style-name="ce12">
            <text:p><text:s/>531.886.732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8" table:style-name="ce12"/>
          <table:table-cell table:number-columns-repeated="4" table:style-name="ce7"/>
          <table:table-cell table:number-columns-repeated="16372" table:style-name="ce1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1279923228" table:formula="of:=SUM([.B29:.B32])" table:style-name="ce11">
            <text:p><text:s/>1.279.923.228<text:s/></text:p>
          </table:table-cell>
          <table:table-cell office:value-type="float" office:value="817900458.13999999" table:formula="of:=SUM([.C29:.C32])" table:style-name="ce11">
            <text:p><text:s/>817.900.458<text:s/></text:p>
          </table:table-cell>
          <table:table-cell office:value-type="float" office:value="462022769.86000001" table:formula="of:=SUM([.D29:.D32])" table:style-name="ce11">
            <text:p><text:s/>462.022.770<text:s/></text:p>
          </table:table-cell>
          <table:table-cell office:value-type="float" office:value="0" table:formula="of:=SUM([.E29:.E32])" table:style-name="ce12">
            <text:p><text:s/>-00<text:s/></text:p>
          </table:table-cell>
          <table:table-cell office:value-type="float" office:value="262892287.38999999" table:formula="of:=SUM([.F29:.F32])" table:style-name="ce11">
            <text:p><text:s/>262.892.287<text:s/></text:p>
          </table:table-cell>
          <table:table-cell office:value-type="float" office:value="252923164.34999999" table:formula="of:=SUM([.G29:.G32])" table:style-name="ce11">
            <text:p><text:s/>252.923.164<text:s/></text:p>
          </table:table-cell>
          <table:table-cell office:value-type="float" office:value="515815451.74000001" table:formula="of:=SUM([.H29:.H32])" table:style-name="ce11">
            <text:p><text:s/>515.815.452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608344014" table:style-name="ce12">
            <text:p><text:s/>608.344.014<text:s/></text:p>
          </table:table-cell>
          <table:table-cell office:value-type="float" office:value="593549660.13999999" table:style-name="ce12">
            <text:p><text:s/>593.549.660<text:s/></text:p>
          </table:table-cell>
          <table:table-cell office:value-type="float" office:value="14794353.860000014" table:formula="of:=[.B29]-[.C29]" table:style-name="ce12">
            <text:p><text:s/>14.794.354<text:s/></text:p>
          </table:table-cell>
          <table:table-cell table:style-name="ce12"/>
          <table:table-cell office:value-type="float" office:value="180880408.84999999" table:style-name="ce12">
            <text:p><text:s/>180.880.409<text:s/></text:p>
          </table:table-cell>
          <table:table-cell office:value-type="float" office:value="247416288.18000001" table:style-name="ce12">
            <text:p><text:s/>247.416.288<text:s/></text:p>
          </table:table-cell>
          <table:table-cell office:value-type="float" office:value="428296697.02999997" table:formula="of:=[.F29]+[.G29]" table:style-name="ce12">
            <text:p><text:s/>428.296.697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Implantação do Reator Multipropósito Brasileiro</text:p>
          </table:table-cell>
          <table:table-cell office:value-type="float" office:value="394000000" table:style-name="ce12">
            <text:p><text:s/>394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94000000" table:formula="of:=[.B30]-[.C30]" table:style-name="ce12">
            <text:p><text:s/>394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30]+[.G30]" table:style-name="ce12">
            <text:p><text:s/>-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Despesas de Taxa de Administração</text:p>
          </table:table-cell>
          <table:table-cell office:value-type="float" office:value="176939680" table:style-name="ce12">
            <text:p><text:s/>176.939.680<text:s/></text:p>
          </table:table-cell>
          <table:table-cell office:value-type="float" office:value="173711264" table:style-name="ce12">
            <text:p><text:s/>173.711.264<text:s/></text:p>
          </table:table-cell>
          <table:table-cell office:value-type="float" office:value="3228416" table:formula="of:=[.B31]-[.C31]" table:style-name="ce12">
            <text:p><text:s/>3.228.416<text:s/></text:p>
          </table:table-cell>
          <table:table-cell table:style-name="ce12"/>
          <table:table-cell office:value-type="float" office:value="72783245.340000004" table:style-name="ce12">
            <text:p><text:s/>72.783.245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72783245.340000004" table:formula="of:=[.F31]+[.G31]" table:style-name="ce12">
            <text:p><text:s/>72.783.245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Despesas Operacionais</text:p>
          </table:table-cell>
          <table:table-cell office:value-type="float" office:value="100639534" table:style-name="ce12">
            <text:p><text:s/>100.639.534<text:s/></text:p>
          </table:table-cell>
          <table:table-cell office:value-type="float" office:value="50639534" table:style-name="ce12">
            <text:p><text:s/>50.639.534<text:s/></text:p>
          </table:table-cell>
          <table:table-cell office:value-type="float" office:value="50000000" table:formula="of:=[.B32]-[.C32]" table:style-name="ce12">
            <text:p><text:s/>50.000.000<text:s/></text:p>
          </table:table-cell>
          <table:table-cell table:style-name="ce12"/>
          <table:table-cell office:value-type="float" office:value="9228633.1999999993" table:style-name="ce12">
            <text:p><text:s/>9.228.633<text:s/></text:p>
          </table:table-cell>
          <table:table-cell office:value-type="float" office:value="5506876.1699999999" table:style-name="ce12">
            <text:p><text:s/>5.506.876<text:s/></text:p>
          </table:table-cell>
          <table:table-cell office:value-type="float" office:value="14735509.369999999" table:formula="of:=[.F32]+[.G32]" table:style-name="ce12">
            <text:p><text:s/>14.735.509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918163794" table:formula="of:=SUM([.B35:.B35])" table:style-name="ce11">
            <text:p><text:s/>918.163.794<text:s/></text:p>
          </table:table-cell>
          <table:table-cell office:value-type="float" office:value="547136808.66999996" table:formula="of:=SUM([.C35:.C35])" table:style-name="ce11">
            <text:p><text:s/>547.136.809<text:s/></text:p>
          </table:table-cell>
          <table:table-cell office:value-type="float" office:value="371026985.33000004" table:formula="of:=SUM([.D35:.D35])" table:style-name="ce11">
            <text:p><text:s/>371.026.985<text:s/></text:p>
          </table:table-cell>
          <table:table-cell table:style-name="ce12"/>
          <table:table-cell office:value-type="float" office:value="347694483.10999995" table:formula="of:=SUM([.F35:.F35])" table:style-name="ce11">
            <text:p><text:s/>347.694.483<text:s/></text:p>
          </table:table-cell>
          <table:table-cell office:value-type="float" office:value="184901507.82999998" table:formula="of:=SUM([.G35:.G35])" table:style-name="ce11">
            <text:p><text:s/>184.901.508<text:s/></text:p>
          </table:table-cell>
          <table:table-cell office:value-type="float" office:value="532595990.93999994" table:formula="of:=SUM([.H35:.H35])" table:style-name="ce11">
            <text:p><text:s/>532.595.991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918163794" table:style-name="ce12">
            <text:p><text:s/>918.163.794<text:s/></text:p>
          </table:table-cell>
          <table:table-cell office:value-type="float" office:value="547136808.66999996" table:style-name="ce12">
            <text:p><text:s/>547.136.809<text:s/></text:p>
          </table:table-cell>
          <table:table-cell office:value-type="float" office:value="371026985.33000004" table:formula="of:=[.B35]-[.C35]" table:style-name="ce12">
            <text:p><text:s/>371.026.985<text:s/></text:p>
          </table:table-cell>
          <table:table-cell table:style-name="ce12"/>
          <table:table-cell office:value-type="float" office:value="347694483.10999995" table:style-name="ce12">
            <text:p><text:s/>347.694.483<text:s/></text:p>
          </table:table-cell>
          <table:table-cell office:value-type="float" office:value="184901507.82999998" table:style-name="ce12">
            <text:p><text:s/>184.901.508<text:s/></text:p>
          </table:table-cell>
          <table:table-cell office:value-type="float" office:value="532595990.93999994" table:formula="of:=[.F35]+[.G35]" table:style-name="ce12">
            <text:p><text:s/>532.595.991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Organizações Sociais</text:p>
          </table:table-cell>
          <table:table-cell office:value-type="float" office:value="1091950000" table:formula="of:=SUM([.B38:.B38])" table:style-name="ce11">
            <text:p><text:s/>1.091.950.000<text:s/></text:p>
          </table:table-cell>
          <table:table-cell office:value-type="float" office:value="674660000" table:formula="of:=SUM([.C38:.C38])" table:style-name="ce11">
            <text:p><text:s/>674.660.000<text:s/></text:p>
          </table:table-cell>
          <table:table-cell office:value-type="float" office:value="417290000" table:formula="of:=SUM([.D38:.D38])" table:style-name="ce11">
            <text:p><text:s/>417.290.000<text:s/></text:p>
          </table:table-cell>
          <table:table-cell office:value-type="float" office:value="0" table:formula="of:=SUM([.E38:.E38])" table:style-name="ce12">
            <text:p><text:s/>-00<text:s/></text:p>
          </table:table-cell>
          <table:table-cell office:value-type="float" office:value="221940000" table:formula="of:=SUM([.F38:.F38])" table:style-name="ce11">
            <text:p><text:s/>221.940.000<text:s/></text:p>
          </table:table-cell>
          <table:table-cell office:value-type="float" office:value="148968615" table:formula="of:=SUM([.G38:.G38])" table:style-name="ce11">
            <text:p><text:s/>148.968.615<text:s/></text:p>
          </table:table-cell>
          <table:table-cell office:value-type="float" office:value="370908615" table:formula="of:=SUM([.H38:.H38])" table:style-name="ce11">
            <text:p><text:s/>370.908.615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OSs</text:p>
          </table:table-cell>
          <table:table-cell office:value-type="float" office:value="1091950000" table:style-name="ce12">
            <text:p><text:s/>1.091.950.000<text:s/></text:p>
          </table:table-cell>
          <table:table-cell office:value-type="float" office:value="674660000" table:style-name="ce12">
            <text:p><text:s/>674.660.000<text:s/></text:p>
          </table:table-cell>
          <table:table-cell office:value-type="float" office:value="417290000" table:formula="of:=[.B38]-[.C38]" table:style-name="ce12">
            <text:p><text:s/>417.290.000<text:s/></text:p>
          </table:table-cell>
          <table:table-cell table:style-name="ce12"/>
          <table:table-cell office:value-type="float" office:value="221940000" table:style-name="ce12">
            <text:p><text:s/>221.940.000<text:s/></text:p>
          </table:table-cell>
          <table:table-cell office:value-type="float" office:value="148968615" table:style-name="ce12">
            <text:p><text:s/>148.968.615<text:s/></text:p>
          </table:table-cell>
          <table:table-cell office:value-type="float" office:value="370908615" table:formula="of:=[.F38]+[.G38]" table:style-name="ce12">
            <text:p><text:s/>370.908.615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5">
            <text:p>TOTAL Não Reembolsável:</text:p>
          </table:table-cell>
          <table:table-cell office:value-type="float" office:value="8846984016" table:formula="of:=[.B6]+[.B23]+[.B28]+[.B34]+[.B37]" table:style-name="ce25">
            <text:p><text:s/>8.846.984.016<text:s/></text:p>
          </table:table-cell>
          <table:table-cell office:value-type="float" office:value="4525602404.0599995" table:formula="of:=[.C6]+[.C23]+[.C28]+[.C34]+[.C37]" table:style-name="ce25">
            <text:p><text:s/>4.525.602.404<text:s/></text:p>
          </table:table-cell>
          <table:table-cell office:value-type="float" office:value="4321381611.9400005" table:formula="of:=[.D6]+[.D23]+[.D28]+[.D34]+[.D37]" table:style-name="ce25">
            <text:p><text:s/>4.321.381.612<text:s/></text:p>
          </table:table-cell>
          <table:table-cell table:style-name="ce7"/>
          <table:table-cell office:value-type="float" office:value="2055912736.1399996" table:formula="of:=[.F6]+[.F23]+[.F28]+[.F34]+[.F37]" table:style-name="ce25">
            <text:p><text:s/>2.055.912.736<text:s/></text:p>
          </table:table-cell>
          <table:table-cell office:value-type="float" office:value="1468384018.6599998" table:formula="of:=[.G6]+[.G23]+[.G28]+[.G34]+[.G37]" table:style-name="ce25">
            <text:p><text:s/>1.468.384.019<text:s/></text:p>
          </table:table-cell>
          <table:table-cell office:value-type="float" office:value="3524296754.8000002" table:formula="of:=[.H6]+[.H23]+[.H28]+[.H34]+[.H37]" table:style-name="ce25">
            <text:p><text:s/>3.524.296.755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style-name="ce3"/>
          <table:table-cell table:number-columns-repeated="2"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37842077.719999999" table:formula="of:=SUM([.B43:.B44])" table:style-name="ce11">
            <text:p><text:s/>37.842.078<text:s/></text:p>
          </table:table-cell>
          <table:table-cell office:value-type="float" office:value="35149592.310000002" table:formula="of:=SUM([.C43:.C44])" table:style-name="ce11">
            <text:p><text:s/>35.149.592<text:s/></text:p>
          </table:table-cell>
          <table:table-cell office:value-type="float" office:value="2692485.41" table:formula="of:=SUM([.D43:.D44])" table:style-name="ce11">
            <text:p><text:s/>2.692.485<text:s/></text:p>
          </table:table-cell>
          <table:table-cell table:style-name="ce7"/>
          <table:table-cell office:value-type="float" office:value="3241626.4" table:formula="of:=SUM([.F43:.F44])" table:style-name="ce11">
            <text:p><text:s/>3.241.626<text:s/></text:p>
          </table:table-cell>
          <table:table-cell office:value-type="float" office:value="5293087.91" table:formula="of:=SUM([.G43:.G44])" table:style-name="ce11">
            <text:p><text:s/>5.293.088<text:s/></text:p>
          </table:table-cell>
          <table:table-cell office:value-type="float" office:value="8534714.3100000005" table:formula="of:=SUM([.H43:.H44])" table:style-name="ce11">
            <text:p><text:s/>8.534.714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Apoio à modernização do Parque Produtivo</text:p>
          </table:table-cell>
          <table:table-cell office:value-type="float" office:value="7470839.7199999997" table:style-name="ce12">
            <text:p><text:s/>7.470.840<text:s/></text:p>
          </table:table-cell>
          <table:table-cell office:value-type="float" office:value="4778354.3099999996" table:style-name="ce12">
            <text:p><text:s/>4.778.354<text:s/></text:p>
          </table:table-cell>
          <table:table-cell office:value-type="float" office:value="2692485.41" table:formula="of:=[.B43]-[.C43]" table:style-name="ce12">
            <text:p><text:s/>2.692.485<text:s/></text:p>
          </table:table-cell>
          <table:table-cell table:style-name="ce7"/>
          <table:table-cell office:value-type="float" office:value="3241626.4" table:style-name="ce12">
            <text:p><text:s/>3.241.626<text:s/></text:p>
          </table:table-cell>
          <table:table-cell office:value-type="float" office:value="5293087.91" table:style-name="ce12">
            <text:p><text:s/>5.293.088<text:s/></text:p>
          </table:table-cell>
          <table:table-cell office:value-type="float" office:value="8534714.3100000005" table:formula="of:=[.F43]+[.G43]" table:style-name="ce12">
            <text:p><text:s/>8.534.714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Insumos Estratégicos</text:p>
          </table:table-cell>
          <table:table-cell office:value-type="float" office:value="30371238" table:style-name="ce12">
            <text:p><text:s/>30.371.238<text:s/></text:p>
          </table:table-cell>
          <table:table-cell office:value-type="float" office:value="30371238" table:style-name="ce12">
            <text:p><text:s/>30.371.238<text:s/></text:p>
          </table:table-cell>
          <table:table-cell office:value-type="float" office:value="0" table:formula="of:=[.B44]-[.C44]" table:style-name="ce12">
            <text:p><text:s/>-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44]+[.G44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style-name="ce7"/>
          <table:table-cell table:number-columns-repeated="7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6">
            <text:p>TOTAL Não Reembolsável (COM CRED REC):</text:p>
          </table:table-cell>
          <table:table-cell office:value-type="float" office:value="8884826093.7199993" table:formula="of:=[.B42]+[.B40]" table:style-name="ce26">
            <text:p><text:s/>8.884.826.094<text:s/></text:p>
          </table:table-cell>
          <table:table-cell office:value-type="float" office:value="4560751996.3699999" table:formula="of:=[.C42]+[.C40]" table:style-name="ce26">
            <text:p><text:s/>4.560.751.996<text:s/></text:p>
          </table:table-cell>
          <table:table-cell office:value-type="float" office:value="4324074097.3500004" table:formula="of:=[.D42]+[.D40]" table:style-name="ce26">
            <text:p><text:s/>4.324.074.097<text:s/></text:p>
          </table:table-cell>
          <table:table-cell table:style-name="ce12"/>
          <table:table-cell office:value-type="float" office:value="2059154362.5399997" table:formula="of:=[.F42]+[.F40]" table:style-name="ce26">
            <text:p><text:s/>2.059.154.363<text:s/></text:p>
          </table:table-cell>
          <table:table-cell office:value-type="float" office:value="1473677106.5699999" table:formula="of:=[.G42]+[.G40]" table:style-name="ce26">
            <text:p><text:s/>1.473.677.107<text:s/></text:p>
          </table:table-cell>
          <table:table-cell office:value-type="float" office:value="3532831469.1100001" table:formula="of:=[.H42]+[.H40]" table:style-name="ce26">
            <text:p><text:s/>3.532.831.469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EMPRÉSTIMO FNDCT</text:p>
          </table:table-cell>
          <table:table-cell office:value-type="float" office:value="8846984016" table:style-name="ce25">
            <text:p><text:s/>8.846.984.016<text:s/></text:p>
          </table:table-cell>
          <table:table-cell office:value-type="float" office:value="4000000000" table:style-name="ce25">
            <text:p><text:s/>4.000.000.000<text:s/></text:p>
          </table:table-cell>
          <table:table-cell office:value-type="float" office:value="4846984016" table:formula="of:=[.B48]-[.C48]" table:style-name="ce25">
            <text:p><text:s/>4.846.984.016<text:s/></text:p>
          </table:table-cell>
          <table:table-cell table:style-name="ce7"/>
          <table:table-cell office:value-type="float" office:value="4000000000" table:style-name="ce25">
            <text:p><text:s/>4.000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4000000000" table:formula="of:=[.F48]+[.G48]" table:style-name="ce25">
            <text:p><text:s/>4.000.00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7">
          <table:table-cell table:style-name="ce21"/>
          <table:table-cell table:number-columns-repeated="9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style-name="ce12"/>
          <table:table-cell table:style-name="ce7"/>
          <table:table-cell table:style-name="ce27"/>
          <table:table-cell table:number-columns-repeated="7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number-rows-repeated="25" table:style-name="ro1">
          <table:table-cell table:number-columns-repeated="10" table:style-name="ce7"/>
          <table:table-cell table:style-name="ce12"/>
          <table:table-cell table:number-columns-repeated="16373" table:style-name="ce7"/>
        </table:table-row>
        <table:table-row table:number-rows-repeated="5" table:style-name="ro1">
          <table:table-cell table:number-columns-repeated="10" table:style-name="ce7"/>
          <table:table-cell table:number-columns-repeated="16374" table:style-name="ce7"/>
        </table:table-row>
        <table:table-row table:number-rows-repeated="411" table:style-name="ro1">
          <table:table-cell table:number-columns-repeated="16384" table:style-name="ce7"/>
        </table:table-row>
        <table:table-row table:number-rows-repeated="1048085" table:style-name="ro1">
          <table:table-cell table:number-columns-repeated="16384"/>
        </table:table-row>
      </table:table>
      <table:table table:name="Orçamento_Detalhado" table:style-name="ta2">
        <table:table-column table:style-name="co10" table:default-cell-style-name="ce41"/>
        <table:table-column table:style-name="co11" table:default-cell-style-name="ce64"/>
        <table:table-column table:style-name="co5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default-cell-style-name="ce65"/>
        <table:table-column table:style-name="co15" table:default-cell-style-name="ce36"/>
        <table:table-column table:style-name="co5" table:default-cell-style-name="ce36"/>
        <table:table-column table:style-name="co16" table:default-cell-style-name="ce41"/>
        <table:table-column table:style-name="co17" table:default-cell-style-name="ce41"/>
        <table:table-column table:style-name="co15" table:default-cell-style-name="ce66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15" table:default-cell-style-name="ce41"/>
        <table:table-column table:style-name="co15" table:default-cell-style-name="ce41" table:visibility="collapse"/>
        <table:table-column table:style-name="co21" table:default-cell-style-name="ce41" table:visibility="collapse"/>
        <table:table-column table:style-name="co22" table:default-cell-style-name="ce41" table:visibility="collapse"/>
        <table:table-column table:style-name="co16" table:default-cell-style-name="ce41" table:visibility="collapse"/>
        <table:table-column table:style-name="co23" table:default-cell-style-name="ce41" table:visibility="collapse"/>
        <table:table-column table:style-name="co24" table:number-columns-repeated="4" table:default-cell-style-name="ce54"/>
        <table:table-column table:style-name="co24" table:default-cell-style-name="ce47"/>
        <table:table-column table:style-name="co25" table:number-columns-repeated="16358" table:default-cell-style-name="ce41"/>
        <table:table-row table:style-name="ro5">
          <table:table-cell office:value-type="string" table:style-name="ce30">
            <text:p>FNDCT 2026 - Relatório de Execução Orçamentária e Financeira</text:p>
          </table:table-cell>
          <table:table-cell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15" table:style-name="ce34"/>
          <table:table-cell table:number-columns-repeated="5" table:style-name="ce35"/>
          <table:table-cell table:style-name="ce34"/>
          <table:table-cell table:number-columns-repeated="16357" table:style-name="ce36"/>
        </table:table-row>
        <table:table-row table:style-name="ro5">
          <table:table-cell office:value-type="string" table:style-name="ce30">
            <text:p>Posição em: 30/06/2026</text:p>
          </table:table-cell>
          <table:table-cell table:style-name="ce37"/>
          <table:table-cell table:style-name="ce38"/>
          <table:table-cell table:number-columns-repeated="2" table:style-name="ce37"/>
          <table:table-cell table:style-name="ce33"/>
          <table:table-cell table:number-columns-repeated="15" table:style-name="ce34"/>
          <table:table-cell table:number-columns-repeated="5" table:style-name="ce35"/>
          <table:table-cell table:number-columns-repeated="16358" table:style-name="ce36"/>
        </table:table-row>
        <table:table-row table:style-name="ro5">
          <table:table-cell table:style-name="ce36"/>
          <table:table-cell table:number-columns-repeated="3" table:style-name="ce31"/>
          <table:table-cell table:style-name="ce37"/>
          <table:table-cell table:style-name="ce33"/>
          <table:table-cell table:number-columns-repeated="15" table:style-name="ce34"/>
          <table:table-cell table:number-columns-repeated="4" table:style-name="ce35"/>
          <table:table-cell table:style-name="ce39"/>
          <table:table-cell table:number-columns-repeated="16358" table:style-name="ce36"/>
        </table:table-row>
        <table:table-row table:style-name="ro8">
          <table:table-cell office:value-type="string" table:number-columns-spanned="1" table:number-rows-spanned="2" table:style-name="ce98">
            <text:p>AÇÃO</text:p>
          </table:table-cell>
          <table:table-cell office:value-type="string" table:number-columns-spanned="1" table:number-rows-spanned="2" table:style-name="ce99">
            <text:p>Função Subfunção</text:p>
          </table:table-cell>
          <table:table-cell office:value-type="string" table:number-columns-spanned="1" table:number-rows-spanned="2" table:style-name="ce99">
            <text:p>Programa</text:p>
          </table:table-cell>
          <table:table-cell office:value-type="string" table:number-columns-spanned="1" table:number-rows-spanned="2" table:style-name="ce99">
            <text:p>Ação</text:p>
          </table:table-cell>
          <table:table-cell office:value-type="string" table:number-columns-spanned="1" table:number-rows-spanned="2" table:style-name="ce99">
            <text:p>PO ou Localizador</text:p>
          </table:table-cell>
          <table:table-cell office:value-type="string" table:number-columns-spanned="1" table:number-rows-spanned="2" table:style-name="ce98">
            <text:p>PTRES</text:p>
          </table:table-cell>
          <table:table-cell office:value-type="string" table:number-columns-spanned="5" table:number-rows-spanned="1" table:style-name="ce100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00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00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01">
            <text:p>Pagamentos</text:p>
          </table:table-cell>
          <table:covered-table-cell table:number-columns-repeated="4"/>
          <table:table-cell table:style-name="ce41"/>
          <table:table-cell table:number-columns-repeated="1635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Saldo Capital</text:p>
          </table:table-cell>
          <table:table-cell office:value-type="string" table:style-name="ce40">
            <text:p>Saldo Custeio</text:p>
          </table:table-cell>
          <table:table-cell office:value-type="string" table:style-name="ce40">
            <text:p>Saldo Despesas Operacionais</text:p>
          </table:table-cell>
          <table:table-cell office:value-type="string" table:style-name="ce40">
            <text:p>Saldo Taxa de Administração</text:p>
          </table:table-cell>
          <table:table-cell office:value-type="string" table:style-name="ce40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Fundos Setoriais</text:p>
          </table:table-cell>
          <table:table-cell table:number-columns-repeated="4" table:style-name="ce44"/>
          <table:table-cell office:value-type="string" table:style-name="ce45">
            <text:p>Fundos Setoriais</text:p>
          </table:table-cell>
          <table:table-cell office:value-type="float" office:value="2214214038" table:style-name="ce46">
            <text:p><text:s/>2.214.214.038,00<text:s/></text:p>
          </table:table-cell>
          <table:table-cell office:value-type="float" office:value="1571697718" table:style-name="ce46">
            <text:p><text:s/>1.571.697.718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785911756" table:style-name="ce46">
            <text:p><text:s/>3.785.911.756,00<text:s/></text:p>
          </table:table-cell>
          <table:table-cell office:value-type="float" office:value="1240817159.7500002" table:style-name="ce46">
            <text:p><text:s/>1.240.817.159,75<text:s/></text:p>
          </table:table-cell>
          <table:table-cell office:value-type="float" office:value="512947456.94000006" table:style-name="ce46">
            <text:p><text:s/>512.947.456,9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753764616.6900003" table:style-name="ce46">
            <text:p><text:s/>1.753.764.616,69<text:s/></text:p>
          </table:table-cell>
          <table:table-cell office:value-type="float" office:value="973396878.25" table:style-name="ce46">
            <text:p><text:s/>973.396.878,25<text:s/></text:p>
          </table:table-cell>
          <table:table-cell office:value-type="float" office:value="1058750261.0599999" table:style-name="ce46">
            <text:p><text:s/>1.058.750.261,06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032147139.3099999" table:style-name="ce46">
            <text:p><text:s/>2.032.147.139,31<text:s/></text:p>
          </table:table-cell>
          <table:table-cell office:value-type="float" office:value="517064099.13999999" table:style-name="ce46">
            <text:p><text:s/>517.064.099,14<text:s/></text:p>
          </table:table-cell>
          <table:table-cell office:value-type="float" office:value="214930604.09999999" table:style-name="ce46">
            <text:p><text:s/>214.930.604,1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31994703.24000001" table:style-name="ce46">
            <text:p><text:s/>731.994.703,24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eronáutic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05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2</text:p>
          </table:table-cell>
          <table:table-cell office:value-type="float" office:value="28521875" table:style-name="ce47">
            <text:p><text:s/>28.521.875,00<text:s/></text:p>
          </table:table-cell>
          <table:table-cell office:value-type="float" office:value="41403158" table:style-name="ce47">
            <text:p><text:s/>41.403.1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9925033" table:style-name="ce47">
            <text:p><text:s/>69.925.033,00<text:s/></text:p>
          </table:table-cell>
          <table:table-cell office:value-type="float" office:value="4263214.51" table:style-name="ce47">
            <text:p><text:s/>4.263.214,51<text:s/></text:p>
          </table:table-cell>
          <table:table-cell office:value-type="float" office:value="2809761.53" table:style-name="ce47">
            <text:p><text:s/>2.809.761,5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72976.0399999991" table:style-name="ce50">
            <text:p><text:s/>7.072.976,04<text:s/></text:p>
          </table:table-cell>
          <table:table-cell office:value-type="float" office:value="24258660.490000002" table:style-name="ce47">
            <text:p><text:s/>24.258.660,49<text:s/></text:p>
          </table:table-cell>
          <table:table-cell office:value-type="float" office:value="38593396.469999999" table:style-name="ce47">
            <text:p><text:s/>38.593.396,4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2852056.960000001" table:style-name="ce47">
            <text:p><text:s/>62.852.056,96<text:s/></text:p>
          </table:table-cell>
          <table:table-cell office:value-type="float" office:value="37200" table:style-name="ce47">
            <text:p><text:s/>37.200,00<text:s/></text:p>
          </table:table-cell>
          <table:table-cell office:value-type="float" office:value="702953.35" table:style-name="ce47">
            <text:p><text:s/>702.953,3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40153.35" table:style-name="ce47">
            <text:p><text:s/>740.153,35<text:s/></text:p>
          </table:table-cell>
          <table:table-cell table:number-columns-repeated="16358" table:style-name="ce36"/>
        </table:table-row>
        <table:table-row table:style-name="ro5">
          <table:table-cell office:value-type="string" table:style-name="ce47">
            <text:p>Agronegóci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4</text:p>
          </table:table-cell>
          <table:table-cell office:value-type="string" table:style-name="ce48">
            <text:p>404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1</text:p>
          </table:table-cell>
          <table:table-cell office:value-type="float" office:value="115487576" table:style-name="ce47">
            <text:p><text:s/>115.487.576,00<text:s/></text:p>
          </table:table-cell>
          <table:table-cell office:value-type="float" office:value="103044000" table:style-name="ce47">
            <text:p><text:s/>103.044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8531576" table:style-name="ce47">
            <text:p><text:s/>218.531.576,00<text:s/></text:p>
          </table:table-cell>
          <table:table-cell office:value-type="float" office:value="1667577.16" table:style-name="ce47">
            <text:p><text:s/>1.667.577,16<text:s/></text:p>
          </table:table-cell>
          <table:table-cell office:value-type="float" office:value="2574745.4700000002" table:style-name="ce47">
            <text:p><text:s/>2.574.745,4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42322.63" table:style-name="ce47">
            <text:p><text:s/>4.242.322,63<text:s/></text:p>
          </table:table-cell>
          <table:table-cell office:value-type="float" office:value="113819998.84" table:style-name="ce47">
            <text:p><text:s/>113.819.998,84<text:s/></text:p>
          </table:table-cell>
          <table:table-cell office:value-type="float" office:value="100469254.53" table:style-name="ce47">
            <text:p><text:s/>100.469.254,5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4289253.37" table:style-name="ce47">
            <text:p><text:s/>214.289.253,37<text:s/></text:p>
          </table:table-cell>
          <table:table-cell office:value-type="float" office:value="292527" table:style-name="ce47">
            <text:p><text:s/>292.527,00<text:s/></text:p>
          </table:table-cell>
          <table:table-cell office:value-type="float" office:value="1449745.47" table:style-name="ce47">
            <text:p><text:s/>1.449.745,4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42272.47" table:style-name="ce47">
            <text:p><text:s/>1.742.272,47<text:s/></text:p>
          </table:table-cell>
          <table:table-cell table:number-columns-repeated="16358" table:style-name="ce36"/>
        </table:table-row>
        <table:table-row table:style-name="ro5">
          <table:table-cell office:value-type="string" table:style-name="ce47">
            <text:p>Amazôni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94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20730" table:style-name="ce47">
            <text:p><text:s/>2.820.7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20730" table:style-name="ce47">
            <text:p><text:s/>2.820.7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20730" table:style-name="ce47">
            <text:p><text:s/>2.820.7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20730" table:style-name="ce47">
            <text:p><text:s/>2.820.7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mazôni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94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77600" table:style-name="ce47">
            <text:p><text:s/>1.177.6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77600" table:style-name="ce47">
            <text:p><text:s/>1.177.6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77600" table:style-name="ce47">
            <text:p><text:s/>1.177.6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77600" table:style-name="ce47">
            <text:p><text:s/>1.177.6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Biotecnologi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03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0</text:p>
          </table:table-cell>
          <table:table-cell office:value-type="float" office:value="19042624" table:style-name="ce47">
            <text:p><text:s/>19.042.624,00<text:s/></text:p>
          </table:table-cell>
          <table:table-cell office:value-type="float" office:value="57243277" table:style-name="ce47">
            <text:p><text:s/>57.243.27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285901" table:style-name="ce47">
            <text:p><text:s/>76.285.901,00<text:s/></text:p>
          </table:table-cell>
          <table:table-cell office:value-type="float" office:value="4082478.12" table:style-name="ce47">
            <text:p><text:s/>4.082.478,12<text:s/></text:p>
          </table:table-cell>
          <table:table-cell office:value-type="float" office:value="4752816" table:style-name="ce47">
            <text:p><text:s/>4.752.81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835294.120000001" table:style-name="ce47">
            <text:p><text:s/>8.835.294,12<text:s/></text:p>
          </table:table-cell>
          <table:table-cell office:value-type="float" office:value="14960145.879999999" table:style-name="ce47">
            <text:p><text:s/>14.960.145,88<text:s/></text:p>
          </table:table-cell>
          <table:table-cell office:value-type="float" office:value="52490461" table:style-name="ce47">
            <text:p><text:s/>52.490.4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7450606.879999995" table:style-name="ce47">
            <text:p><text:s/>67.450.606,8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52816" table:style-name="ce47">
            <text:p><text:s/>4.752.81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52816" table:style-name="ce47">
            <text:p><text:s/>4.752.816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nergia Elétric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8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6</text:p>
          </table:table-cell>
          <table:table-cell office:value-type="float" office:value="9858918" table:style-name="ce47">
            <text:p><text:s/>9.858.918,00<text:s/></text:p>
          </table:table-cell>
          <table:table-cell office:value-type="float" office:value="15710730" table:style-name="ce47">
            <text:p><text:s/>15.710.7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569648" table:style-name="ce47">
            <text:p><text:s/>25.569.648,00<text:s/></text:p>
          </table:table-cell>
          <table:table-cell office:value-type="float" office:value="2072643.54" table:style-name="ce47">
            <text:p><text:s/>2.072.643,54<text:s/></text:p>
          </table:table-cell>
          <table:table-cell office:value-type="float" office:value="1114741.46" table:style-name="ce47">
            <text:p><text:s/>1.114.741,4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87385" table:style-name="ce47">
            <text:p><text:s/>3.187.385,00<text:s/></text:p>
          </table:table-cell>
          <table:table-cell office:value-type="float" office:value="7786274.46" table:style-name="ce47">
            <text:p><text:s/>7.786.274,46<text:s/></text:p>
          </table:table-cell>
          <table:table-cell office:value-type="float" office:value="14595988.539999999" table:style-name="ce47">
            <text:p><text:s/>14.595.988,5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82263" table:style-name="ce47">
            <text:p><text:s/>22.382.263,00<text:s/></text:p>
          </table:table-cell>
          <table:table-cell office:value-type="float" office:value="2072643.54" table:style-name="ce47">
            <text:p><text:s/>2.072.643,54<text:s/></text:p>
          </table:table-cell>
          <table:table-cell office:value-type="float" office:value="114741.46" table:style-name="ce47">
            <text:p><text:s/>114.741,4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87385" table:style-name="ce47">
            <text:p><text:s/>2.187.385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spaci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7</text:p>
          </table:table-cell>
          <table:table-cell office:value-type="string" table:style-name="ce48">
            <text:p>235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2</text:p>
          </table:table-cell>
          <table:table-cell office:value-type="float" office:value="4231760" table:style-name="ce47">
            <text:p><text:s/>4.231.760,00<text:s/></text:p>
          </table:table-cell>
          <table:table-cell office:value-type="float" office:value="10307565" table:style-name="ce47">
            <text:p><text:s/>10.307.5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39325" table:style-name="ce47">
            <text:p><text:s/>14.539.32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8785.15" table:style-name="ce47">
            <text:p><text:s/>338.785,1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8785.15" table:style-name="ce47">
            <text:p><text:s/>338.785,15<text:s/></text:p>
          </table:table-cell>
          <table:table-cell office:value-type="float" office:value="4231760" table:style-name="ce47">
            <text:p><text:s/>4.231.760,00<text:s/></text:p>
          </table:table-cell>
          <table:table-cell office:value-type="float" office:value="9968779.8499999996" table:style-name="ce47">
            <text:p><text:s/>9.968.779,8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200539.85" table:style-name="ce47">
            <text:p><text:s/>14.200.539,8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8785.15" table:style-name="ce47">
            <text:p><text:s/>338.785,1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8785.15" table:style-name="ce47">
            <text:p><text:s/>338.785,1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spaci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7</text:p>
          </table:table-cell>
          <table:table-cell office:value-type="string" table:style-name="ce48">
            <text:p>235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2</text:p>
          </table:table-cell>
          <table:table-cell office:value-type="float" office:value="397854" table:style-name="ce47">
            <text:p><text:s/>397.854,00<text:s/></text:p>
          </table:table-cell>
          <table:table-cell office:value-type="float" office:value="969078" table:style-name="ce47">
            <text:p><text:s/>969.07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66932" table:style-name="ce47">
            <text:p><text:s/>1.366.93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97854" table:style-name="ce47">
            <text:p><text:s/>397.854,00<text:s/></text:p>
          </table:table-cell>
          <table:table-cell office:value-type="float" office:value="969078" table:style-name="ce47">
            <text:p><text:s/>969.07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66932" table:style-name="ce47">
            <text:p><text:s/>1.366.93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ormátic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208</text:p>
          </table:table-cell>
          <table:table-cell office:value-type="string" table:style-name="ce48">
            <text:p>418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4</text:p>
          </table:table-cell>
          <table:table-cell office:value-type="float" office:value="12873157" table:style-name="ce47">
            <text:p><text:s/>12.873.157,00<text:s/></text:p>
          </table:table-cell>
          <table:table-cell office:value-type="float" office:value="7653501" table:style-name="ce47">
            <text:p><text:s/>7.653.5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526658" table:style-name="ce47">
            <text:p><text:s/>20.526.658,00<text:s/></text:p>
          </table:table-cell>
          <table:table-cell office:value-type="float" office:value="575571.82999999996" table:style-name="ce47">
            <text:p><text:s/>575.571,83<text:s/></text:p>
          </table:table-cell>
          <table:table-cell office:value-type="float" office:value="1024065.96" table:style-name="ce47">
            <text:p><text:s/>1.024.065,9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99637.79" table:style-name="ce47">
            <text:p><text:s/>1.599.637,79<text:s/></text:p>
          </table:table-cell>
          <table:table-cell office:value-type="float" office:value="12297585.17" table:style-name="ce47">
            <text:p><text:s/>12.297.585,17<text:s/></text:p>
          </table:table-cell>
          <table:table-cell office:value-type="float" office:value="6629435.04" table:style-name="ce47">
            <text:p><text:s/>6.629.435,0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927020.210000001" table:style-name="ce47">
            <text:p><text:s/>18.927.020,21<text:s/></text:p>
          </table:table-cell>
          <table:table-cell office:value-type="float" office:value="575571.82999999996" table:style-name="ce47">
            <text:p><text:s/>575.571,83<text:s/></text:p>
          </table:table-cell>
          <table:table-cell office:value-type="float" office:value="1024065.96" table:style-name="ce47">
            <text:p><text:s/>1.024.065,9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99637.79" table:style-name="ce47">
            <text:p><text:s/>1.599.637,7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2</text:p>
          </table:table-cell>
          <table:table-cell office:value-type="string" table:style-name="ce49">
            <text:p>259449</text:p>
          </table:table-cell>
          <table:table-cell office:value-type="float" office:value="212964822" table:style-name="ce47">
            <text:p><text:s/>212.964.822,00<text:s/></text:p>
          </table:table-cell>
          <table:table-cell office:value-type="float" office:value="87035178" table:style-name="ce47">
            <text:p><text:s/>87.035.17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2964822" table:style-name="ce47">
            <text:p><text:s/>212.964.822,00<text:s/></text:p>
          </table:table-cell>
          <table:table-cell office:value-type="float" office:value="87035178" table:style-name="ce47">
            <text:p><text:s/>87.035.17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2</text:p>
          </table:table-cell>
          <table:table-cell office:value-type="string" table:style-name="ce49">
            <text:p>260474</text:p>
          </table:table-cell>
          <table:table-cell office:value-type="float" office:value="275619071" table:style-name="ce47">
            <text:p><text:s/>275.619.071,00<text:s/></text:p>
          </table:table-cell>
          <table:table-cell office:value-type="float" office:value="276487777" table:style-name="ce47">
            <text:p><text:s/>276.487.77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52106848" table:style-name="ce47">
            <text:p><text:s/>552.106.848,00<text:s/></text:p>
          </table:table-cell>
          <table:table-cell office:value-type="float" office:value="138405719.61000001" table:style-name="ce47">
            <text:p><text:s/>138.405.719,61<text:s/></text:p>
          </table:table-cell>
          <table:table-cell office:value-type="float" office:value="155559009.47999999" table:style-name="ce47">
            <text:p><text:s/>155.559.009,4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3964729.09000003" table:style-name="ce47">
            <text:p><text:s/>293.964.729,09<text:s/></text:p>
          </table:table-cell>
          <table:table-cell office:value-type="float" office:value="137213351.38999999" table:style-name="ce47">
            <text:p><text:s/>137.213.351,39<text:s/></text:p>
          </table:table-cell>
          <table:table-cell office:value-type="float" office:value="120928767.52000001" table:style-name="ce47">
            <text:p><text:s/>120.928.767,5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8142118.90999997" table:style-name="ce47">
            <text:p><text:s/>258.142.118,91<text:s/></text:p>
          </table:table-cell>
          <table:table-cell office:value-type="float" office:value="64966403.5" table:style-name="ce47">
            <text:p><text:s/>64.966.403,50<text:s/></text:p>
          </table:table-cell>
          <table:table-cell office:value-type="float" office:value="126323160.83" table:style-name="ce47">
            <text:p><text:s/>126.323.160,8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1289564.32999998" table:style-name="ce47">
            <text:p><text:s/>191.289.564,33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50">
            <text:p>Infra-estrutura - CEMADEN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95</text:p>
          </table:table-cell>
          <table:table-cell office:value-type="string" table:style-name="ce51">
            <text:p>0004</text:p>
          </table:table-cell>
          <table:table-cell office:value-type="string" table:style-name="ce49">
            <text:p>260477</text:p>
          </table:table-cell>
          <table:table-cell office:value-type="float" office:value="45050948" table:style-name="ce50">
            <text:p><text:s/>45.050.948,00<text:s/></text:p>
          </table:table-cell>
          <table:table-cell office:value-type="float" office:value="14949053" table:style-name="ce50">
            <text:p><text:s/>14.949.05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0000001" table:style-name="ce50">
            <text:p><text:s/>60.000.001,00<text:s/></text:p>
          </table:table-cell>
          <table:table-cell office:value-type="float" office:value="45050947.200000003" table:style-name="ce50">
            <text:p><text:s/>45.050.947,20<text:s/></text:p>
          </table:table-cell>
          <table:table-cell office:value-type="float" office:value="14949052.800000001" table:style-name="ce50">
            <text:p><text:s/>14.949.052,8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0000000" table:style-name="ce50">
            <text:p><text:s/>60.000.000,00<text:s/></text:p>
          </table:table-cell>
          <table:table-cell office:value-type="float" office:value="0.79999999701976776" table:style-name="ce50">
            <text:p><text:s/>0,80<text:s/></text:p>
          </table:table-cell>
          <table:table-cell office:value-type="float" office:value="0.19999999925494194" table:style-name="ce50">
            <text:p><text:s/>0,2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" table:style-name="ce50">
            <text:p><text:s/>1,00<text:s/></text:p>
          </table:table-cell>
          <table:table-cell office:value-type="float" office:value="45050947.200000003" table:style-name="ce50">
            <text:p><text:s/>45.050.947,20<text:s/></text:p>
          </table:table-cell>
          <table:table-cell office:value-type="float" office:value="2805506.64" table:style-name="ce50">
            <text:p><text:s/>2.805.506,6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7856453.840000004" table:style-name="ce50">
            <text:p><text:s/>47.856.453,84<text:s/></text:p>
          </table:table-cell>
          <table:table-cell table:style-name="ce52"/>
          <table:table-cell table:number-columns-repeated="16357" table:style-name="ce53"/>
        </table:table-row>
        <table:table-row table:style-name="ro5">
          <table:table-cell office:value-type="string" table:style-name="ce50">
            <text:p>Infra-estrutura - DEFESA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95</text:p>
          </table:table-cell>
          <table:table-cell office:value-type="string" table:style-name="ce51">
            <text:p>0005</text:p>
          </table:table-cell>
          <table:table-cell office:value-type="string" table:style-name="ce49">
            <text:p>260478</text:p>
          </table:table-cell>
          <table:table-cell office:value-type="float" office:value="45405713" table:style-name="ce50">
            <text:p><text:s/>45.405.713,00<text:s/></text:p>
          </table:table-cell>
          <table:table-cell office:value-type="float" office:value="167124464" table:style-name="ce50">
            <text:p><text:s/>167.124.46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12530177" table:style-name="ce50">
            <text:p><text:s/>212.530.177,00<text:s/></text:p>
          </table:table-cell>
          <table:table-cell office:value-type="float" office:value="45405712.600000001" table:style-name="ce50">
            <text:p><text:s/>45.405.712,60<text:s/></text:p>
          </table:table-cell>
          <table:table-cell office:value-type="float" office:value="167124464" table:style-name="ce50">
            <text:p><text:s/>167.124.46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12530176.59999999" table:style-name="ce50">
            <text:p><text:s/>212.530.176,60<text:s/></text:p>
          </table:table-cell>
          <table:table-cell office:value-type="float" office:value="0.39999999850988388" table:style-name="ce50">
            <text:p><text:s/>0,4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.40000000596046448" table:style-name="ce50">
            <text:p><text:s/>0,4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52"/>
          <table:table-cell table:number-columns-repeated="16357" table:style-name="ce53"/>
        </table:table-row>
        <table:table-row table:style-name="ro5">
          <table:table-cell office:value-type="string" table:style-name="ce50">
            <text:p>Infra-estrutura (PAC/PRO-INFRA)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95</text:p>
          </table:table-cell>
          <table:table-cell office:value-type="string" table:style-name="ce51">
            <text:p>0001</text:p>
          </table:table-cell>
          <table:table-cell office:value-type="string" table:style-name="ce49">
            <text:p>250894</text:p>
          </table:table-cell>
          <table:table-cell office:value-type="float" office:value="152904369" table:style-name="ce50">
            <text:p><text:s/>152.904.369,00<text:s/></text:p>
          </table:table-cell>
          <table:table-cell office:value-type="float" office:value="5770851" table:style-name="ce50">
            <text:p><text:s/>5.770.85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8675220" table:style-name="ce50">
            <text:p><text:s/>158.675.220,00<text:s/></text:p>
          </table:table-cell>
          <table:table-cell office:value-type="float" office:value="152904369" table:style-name="ce50">
            <text:p><text:s/>152.904.369,00<text:s/></text:p>
          </table:table-cell>
          <table:table-cell office:value-type="float" office:value="3520761.13" table:style-name="ce50">
            <text:p><text:s/>3.520.761,1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6425130.13" table:style-name="ce50">
            <text:p><text:s/>156.425.130,1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250089.87" table:style-name="ce50">
            <text:p><text:s/>2.250.089,8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250089.8700000048" table:style-name="ce50">
            <text:p><text:s/>2.250.089,87<text:s/></text:p>
          </table:table-cell>
          <table:table-cell office:value-type="float" office:value="41128641.280000001" table:style-name="ce50">
            <text:p><text:s/>41.128.641,28<text:s/></text:p>
          </table:table-cell>
          <table:table-cell office:value-type="float" office:value="3173059.2" table:style-name="ce50">
            <text:p><text:s/>3.173.059,2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4301700.480000004" table:style-name="ce50">
            <text:p><text:s/>44.301.700,48<text:s/></text:p>
          </table:table-cell>
          <table:table-cell table:style-name="ce52"/>
          <table:table-cell table:number-columns-repeated="16357" table:style-name="ce53"/>
        </table:table-row>
        <table:table-row table:style-name="ro5">
          <table:table-cell office:value-type="string" table:style-name="ce50">
            <text:p>Infra-estrutura (PAC/PRO-INFRA)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95</text:p>
          </table:table-cell>
          <table:table-cell office:value-type="string" table:style-name="ce51">
            <text:p>0001</text:p>
          </table:table-cell>
          <table:table-cell office:value-type="string" table:style-name="ce49">
            <text:p>250894</text:p>
          </table:table-cell>
          <table:table-cell office:value-type="float" office:value="821119714" table:style-name="ce50">
            <text:p><text:s/>821.119.714,00<text:s/></text:p>
          </table:table-cell>
          <table:table-cell office:value-type="float" office:value="102624937" table:style-name="ce50">
            <text:p><text:s/>102.624.93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23744651" table:style-name="ce50">
            <text:p><text:s/>923.744.651,00<text:s/></text:p>
          </table:table-cell>
          <table:table-cell office:value-type="float" office:value="821119714" table:style-name="ce50">
            <text:p><text:s/>821.119.714,00<text:s/></text:p>
          </table:table-cell>
          <table:table-cell office:value-type="float" office:value="102624936.77" table:style-name="ce50">
            <text:p><text:s/>102.624.936,7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23744650.76999998" table:style-name="ce50">
            <text:p><text:s/>923.744.650,7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.23000000417232513" table:style-name="ce50">
            <text:p><text:s/>0,2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.23000001907348633" table:style-name="ce50">
            <text:p><text:s/>0,23<text:s/></text:p>
          </table:table-cell>
          <table:table-cell office:value-type="float" office:value="338102504.56999999" table:style-name="ce50">
            <text:p><text:s/>338.102.504,57<text:s/></text:p>
          </table:table-cell>
          <table:table-cell office:value-type="float" office:value="45829202.810000002" table:style-name="ce50">
            <text:p><text:s/>45.829.202,81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83931707.38" table:style-name="ce50">
            <text:p><text:s/>383.931.707,38<text:s/></text:p>
          </table:table-cell>
          <table:table-cell table:style-name="ce52"/>
          <table:table-cell table:number-columns-repeated="16357" table:style-name="ce53"/>
        </table:table-row>
        <table:table-row table:style-name="ro5">
          <table:table-cell office:value-type="string" table:style-name="ce50">
            <text:p>Infra-estrutura (PAC/PRO-INFRA)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95</text:p>
          </table:table-cell>
          <table:table-cell office:value-type="string" table:style-name="ce51">
            <text:p>0001</text:p>
          </table:table-cell>
          <table:table-cell office:value-type="string" table:style-name="ce49">
            <text:p>250894</text:p>
          </table:table-cell>
          <table:table-cell office:value-type="float" office:value="18738" table:style-name="ce50">
            <text:p><text:s/>18.73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8738" table:style-name="ce50">
            <text:p><text:s/>18.738,00<text:s/></text:p>
          </table:table-cell>
          <table:table-cell office:value-type="float" office:value="13302" table:style-name="ce50">
            <text:p><text:s/>13.30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302" table:style-name="ce50">
            <text:p><text:s/>13.302,00<text:s/></text:p>
          </table:table-cell>
          <table:table-cell office:value-type="float" office:value="5436" table:style-name="ce50">
            <text:p><text:s/>5.43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436" table:style-name="ce50">
            <text:p><text:s/>5.43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52"/>
          <table:table-cell table:number-columns-repeated="16357" table:style-name="ce53"/>
        </table:table-row>
        <table:table-row table:style-name="ro5">
          <table:table-cell office:value-type="string" table:style-name="ce50">
            <text:p>Petróleo</text:p>
          </table:table-cell>
          <table:table-cell office:value-type="string" table:style-name="ce51">
            <text:p>19753</text:p>
          </table:table-cell>
          <table:table-cell office:value-type="string" table:style-name="ce51">
            <text:p>2208</text:p>
          </table:table-cell>
          <table:table-cell office:value-type="string" table:style-name="ce51">
            <text:p>4156</text:p>
          </table:table-cell>
          <table:table-cell office:value-type="string" table:style-name="ce51">
            <text:p>0000</text:p>
          </table:table-cell>
          <table:table-cell office:value-type="string" table:style-name="ce49">
            <text:p>250303</text:p>
          </table:table-cell>
          <table:table-cell office:value-type="float" office:value="25232163" table:style-name="ce50">
            <text:p><text:s/>25.232.163,00<text:s/></text:p>
          </table:table-cell>
          <table:table-cell office:value-type="float" office:value="27432399" table:style-name="ce50">
            <text:p><text:s/>27.432.39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2664562" table:style-name="ce50">
            <text:p><text:s/>52.664.562,00<text:s/></text:p>
          </table:table-cell>
          <table:table-cell office:value-type="float" office:value="293952" table:style-name="ce50">
            <text:p><text:s/>293.952,00<text:s/></text:p>
          </table:table-cell>
          <table:table-cell office:value-type="float" office:value="10790475.289999999" table:style-name="ce50">
            <text:p><text:s/>10.790.475,29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084427.289999999" table:style-name="ce50">
            <text:p><text:s/>11.084.427,29<text:s/></text:p>
          </table:table-cell>
          <table:table-cell office:value-type="float" office:value="24938211" table:style-name="ce50">
            <text:p><text:s/>24.938.211,00<text:s/></text:p>
          </table:table-cell>
          <table:table-cell office:value-type="float" office:value="16641923.710000001" table:style-name="ce50">
            <text:p><text:s/>16.641.923,71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1580134.710000001" table:style-name="ce50">
            <text:p><text:s/>41.580.134,71<text:s/></text:p>
          </table:table-cell>
          <table:table-cell office:value-type="float" office:value="293452" table:style-name="ce50">
            <text:p><text:s/>293.452,00<text:s/></text:p>
          </table:table-cell>
          <table:table-cell office:value-type="float" office:value="10790475.289999999" table:style-name="ce50">
            <text:p><text:s/>10.790.475,29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083927.289999999" table:style-name="ce50">
            <text:p><text:s/>11.083.927,29<text:s/></text:p>
          </table:table-cell>
          <table:table-cell table:style-name="ce52"/>
          <table:table-cell table:number-columns-repeated="16357" table:style-name="ce53"/>
        </table:table-row>
        <table:table-row table:style-name="ro5">
          <table:table-cell office:value-type="string" table:style-name="ce50">
            <text:p>Recursos Hídricos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2223</text:p>
          </table:table-cell>
          <table:table-cell office:value-type="string" table:style-name="ce51">
            <text:p>0000</text:p>
          </table:table-cell>
          <table:table-cell office:value-type="string" table:style-name="ce49">
            <text:p>250298</text:p>
          </table:table-cell>
          <table:table-cell office:value-type="float" office:value="16806123" table:style-name="ce50">
            <text:p><text:s/>16.806.123,00<text:s/></text:p>
          </table:table-cell>
          <table:table-cell office:value-type="float" office:value="19011961" table:style-name="ce50">
            <text:p><text:s/>19.011.96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5818084" table:style-name="ce50">
            <text:p><text:s/>35.818.084,00<text:s/></text:p>
          </table:table-cell>
          <table:table-cell office:value-type="float" office:value="33502.49" table:style-name="ce50">
            <text:p><text:s/>33.502,49<text:s/></text:p>
          </table:table-cell>
          <table:table-cell office:value-type="float" office:value="867806.9" table:style-name="ce50">
            <text:p><text:s/>867.806,9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01309.39" table:style-name="ce50">
            <text:p><text:s/>901.309,39<text:s/></text:p>
          </table:table-cell>
          <table:table-cell office:value-type="float" office:value="16772620.51" table:style-name="ce50">
            <text:p><text:s/>16.772.620,51<text:s/></text:p>
          </table:table-cell>
          <table:table-cell office:value-type="float" office:value="18144154.100000001" table:style-name="ce50">
            <text:p><text:s/>18.144.154,1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4916774.609999999" table:style-name="ce50">
            <text:p><text:s/>34.916.774,61<text:s/></text:p>
          </table:table-cell>
          <table:table-cell office:value-type="float" office:value="33502.49" table:style-name="ce50">
            <text:p><text:s/>33.502,49<text:s/></text:p>
          </table:table-cell>
          <table:table-cell office:value-type="float" office:value="867806.9" table:style-name="ce50">
            <text:p><text:s/>867.806,9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01309.39" table:style-name="ce50">
            <text:p><text:s/>901.309,39<text:s/></text:p>
          </table:table-cell>
          <table:table-cell table:style-name="ce52"/>
          <table:table-cell table:number-columns-repeated="16357" table:style-name="ce53"/>
        </table:table-row>
        <table:table-row table:style-name="ro5">
          <table:table-cell office:value-type="string" table:style-name="ce50">
            <text:p>Saúde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208</text:p>
          </table:table-cell>
          <table:table-cell office:value-type="string" table:style-name="ce51">
            <text:p>2997</text:p>
          </table:table-cell>
          <table:table-cell office:value-type="string" table:style-name="ce51">
            <text:p>0000</text:p>
          </table:table-cell>
          <table:table-cell office:value-type="string" table:style-name="ce49">
            <text:p>250299</text:p>
          </table:table-cell>
          <table:table-cell office:value-type="float" office:value="166747462" table:style-name="ce50">
            <text:p><text:s/>166.747.462,00<text:s/></text:p>
          </table:table-cell>
          <table:table-cell office:value-type="float" office:value="157979650" table:style-name="ce50">
            <text:p><text:s/>157.979.65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24727112" table:style-name="ce50">
            <text:p><text:s/>324.727.112,00<text:s/></text:p>
          </table:table-cell>
          <table:table-cell office:value-type="float" office:value="311750" table:style-name="ce50">
            <text:p><text:s/>311.750,00<text:s/></text:p>
          </table:table-cell>
          <table:table-cell office:value-type="float" office:value="11078842.220000001" table:style-name="ce50">
            <text:p><text:s/>11.078.842,2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390592.220000001" table:style-name="ce50">
            <text:p><text:s/>11.390.592,22<text:s/></text:p>
          </table:table-cell>
          <table:table-cell office:value-type="float" office:value="166435712" table:style-name="ce50">
            <text:p><text:s/>166.435.712,00<text:s/></text:p>
          </table:table-cell>
          <table:table-cell office:value-type="float" office:value="146900807.78" table:style-name="ce50">
            <text:p><text:s/>146.900.807,7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13336519.77999997" table:style-name="ce50">
            <text:p><text:s/>313.336.519,78<text:s/></text:p>
          </table:table-cell>
          <table:table-cell office:value-type="float" office:value="311750" table:style-name="ce50">
            <text:p><text:s/>311.750,00<text:s/></text:p>
          </table:table-cell>
          <table:table-cell office:value-type="float" office:value="1078842.22" table:style-name="ce50">
            <text:p><text:s/>1.078.842,2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90592.22" table:style-name="ce50">
            <text:p><text:s/>1.390.592,22<text:s/></text:p>
          </table:table-cell>
          <table:table-cell table:style-name="ce52"/>
          <table:table-cell table:number-columns-repeated="16357" table:style-name="ce53"/>
        </table:table-row>
        <table:table-row table:style-name="ro5">
          <table:table-cell office:value-type="string" table:style-name="ce47">
            <text:p>Setor Miner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1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4</text:p>
          </table:table-cell>
          <table:table-cell office:value-type="float" office:value="4140530" table:style-name="ce47">
            <text:p><text:s/>4.140.530,00<text:s/></text:p>
          </table:table-cell>
          <table:table-cell office:value-type="float" office:value="12329422" table:style-name="ce47">
            <text:p><text:s/>12.329.42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469952" table:style-name="ce47">
            <text:p><text:s/>16.469.952,00<text:s/></text:p>
          </table:table-cell>
          <table:table-cell office:value-type="float" office:value="810525.64" table:style-name="ce47">
            <text:p><text:s/>810.525,64<text:s/></text:p>
          </table:table-cell>
          <table:table-cell office:value-type="float" office:value="647318.30000000005" table:style-name="ce47">
            <text:p><text:s/>647.318,3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7843.94" table:style-name="ce47">
            <text:p><text:s/>1.457.843,94<text:s/></text:p>
          </table:table-cell>
          <table:table-cell office:value-type="float" office:value="3330004.36" table:style-name="ce47">
            <text:p><text:s/>3.330.004,36<text:s/></text:p>
          </table:table-cell>
          <table:table-cell office:value-type="float" office:value="11682103.699999999" table:style-name="ce47">
            <text:p><text:s/>11.682.103,7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012108.059999999" table:style-name="ce47">
            <text:p><text:s/>15.012.108,06<text:s/></text:p>
          </table:table-cell>
          <table:table-cell office:value-type="float" office:value="810525.64" table:style-name="ce47">
            <text:p><text:s/>810.525,64<text:s/></text:p>
          </table:table-cell>
          <table:table-cell office:value-type="float" office:value="647318.30000000005" table:style-name="ce47">
            <text:p><text:s/>647.318,3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7843.94" table:style-name="ce47">
            <text:p><text:s/>1.457.843,94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Transporte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9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7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3145" table:style-name="ce47">
            <text:p><text:s/>633.14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3145" table:style-name="ce47">
            <text:p><text:s/>633.14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20000" table:style-name="ce47">
            <text:p><text:s/>62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20000" table:style-name="ce47">
            <text:p><text:s/>62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145" table:style-name="ce47">
            <text:p><text:s/>13.14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145" table:style-name="ce47">
            <text:p><text:s/>13.14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" table:style-name="ce47">
            <text:p><text:s/>1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" table:style-name="ce47">
            <text:p><text:s/>1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Transportes Aquaviário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856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6</text:p>
          </table:table-cell>
          <table:table-cell office:value-type="float" office:value="6322180" table:style-name="ce47">
            <text:p><text:s/>6.322.180,00<text:s/></text:p>
          </table:table-cell>
          <table:table-cell office:value-type="float" office:value="36610341" table:style-name="ce47">
            <text:p><text:s/>36.610.34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932521" table:style-name="ce47">
            <text:p><text:s/>42.932.52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22180" table:style-name="ce47">
            <text:p><text:s/>6.322.180,00<text:s/></text:p>
          </table:table-cell>
          <table:table-cell office:value-type="float" office:value="36610341" table:style-name="ce47">
            <text:p><text:s/>36.610.34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932521" table:style-name="ce47">
            <text:p><text:s/>42.932.52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Verde-Amarel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1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8</text:p>
          </table:table-cell>
          <table:table-cell office:value-type="float" office:value="233999055" table:style-name="ce47">
            <text:p><text:s/>233.999.055,00<text:s/></text:p>
          </table:table-cell>
          <table:table-cell office:value-type="float" office:value="325502525" table:style-name="ce47">
            <text:p><text:s/>325.502.52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59501580" table:style-name="ce47">
            <text:p><text:s/>559.501.580,00<text:s/></text:p>
          </table:table-cell>
          <table:table-cell office:value-type="float" office:value="23806180.050000001" table:style-name="ce47">
            <text:p><text:s/>23.806.180,05<text:s/></text:p>
          </table:table-cell>
          <table:table-cell office:value-type="float" office:value="32549874.48" table:style-name="ce47">
            <text:p><text:s/>32.549.874,4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356054.530000001" table:style-name="ce47">
            <text:p><text:s/>56.356.054,53<text:s/></text:p>
          </table:table-cell>
          <table:table-cell office:value-type="float" office:value="210192874.94999999" table:style-name="ce47">
            <text:p><text:s/>210.192.874,95<text:s/></text:p>
          </table:table-cell>
          <table:table-cell office:value-type="float" office:value="292952650.51999998" table:style-name="ce47">
            <text:p><text:s/>292.952.650,5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3145525.46999997" table:style-name="ce47">
            <text:p><text:s/>503.145.525,47<text:s/></text:p>
          </table:table-cell>
          <table:table-cell office:value-type="float" office:value="23388430.09" table:style-name="ce47">
            <text:p><text:s/>23.388.430,09<text:s/></text:p>
          </table:table-cell>
          <table:table-cell office:value-type="float" office:value="14932124.52" table:style-name="ce47">
            <text:p><text:s/>14.932.124,5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20554.609999999" table:style-name="ce47">
            <text:p><text:s/>38.320.554,61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Verde-Amarel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1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8</text:p>
          </table:table-cell>
          <table:table-cell office:value-type="float" office:value="17469386" table:style-name="ce47">
            <text:p><text:s/>17.469.386,00<text:s/></text:p>
          </table:table-cell>
          <table:table-cell office:value-type="float" office:value="97876376" table:style-name="ce47">
            <text:p><text:s/>97.876.37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5345762" table:style-name="ce47">
            <text:p><text:s/>115.345.7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469386" table:style-name="ce47">
            <text:p><text:s/>17.469.386,00<text:s/></text:p>
          </table:table-cell>
          <table:table-cell office:value-type="float" office:value="97876376" table:style-name="ce47">
            <text:p><text:s/>97.876.37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5345762" table:style-name="ce47">
            <text:p><text:s/>115.345.7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4"/>
          <table:table-cell table:number-columns-repeated="4" table:style-name="ce55"/>
          <table:table-cell table:style-name="ce56"/>
          <table:table-cell table:number-columns-repeated="2" table:style-name="ce47"/>
          <table:table-cell table:number-columns-repeated="2" table:style-name="ce54"/>
          <table:table-cell table:style-name="ce57"/>
          <table:table-cell table:number-columns-repeated="15" table:style-name="ce54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Operações Especiais</text:p>
          </table:table-cell>
          <table:table-cell table:number-columns-repeated="4" table:style-name="ce44"/>
          <table:table-cell office:value-type="string" table:style-name="ce45">
            <text:p>Operações Especiais</text:p>
          </table:table-cell>
          <table:table-cell office:value-type="float" office:value="50000000" table:style-name="ce46">
            <text:p><text:s/>50.000.000,00<text:s/></text:p>
          </table:table-cell>
          <table:table-cell office:value-type="float" office:value="1721035238" table:style-name="ce46">
            <text:p><text:s/>1.721.035.238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771035238" table:style-name="ce46">
            <text:p><text:s/>1.771.035.238,00<text:s/></text:p>
          </table:table-cell>
          <table:table-cell office:value-type="float" office:value="1866650.94" table:style-name="ce46">
            <text:p><text:s/>1.866.650,94<text:s/></text:p>
          </table:table-cell>
          <table:table-cell office:value-type="float" office:value="730273869.62000012" table:style-name="ce46">
            <text:p><text:s/>730.273.869,6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32140520.55999994" table:style-name="ce46">
            <text:p><text:s/>732.140.520,56<text:s/></text:p>
          </table:table-cell>
          <table:table-cell office:value-type="float" office:value="48133349.060000002" table:style-name="ce46">
            <text:p><text:s/>48.133.349,06<text:s/></text:p>
          </table:table-cell>
          <table:table-cell office:value-type="float" office:value="990761368.37999988" table:style-name="ce46">
            <text:p><text:s/>990.761.368,3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038894717.4400001" table:style-name="ce46">
            <text:p><text:s/>1.038.894.717,44<text:s/></text:p>
          </table:table-cell>
          <table:table-cell office:value-type="float" office:value="1078462.73" table:style-name="ce46">
            <text:p><text:s/>1.078.462,73<text:s/></text:p>
          </table:table-cell>
          <table:table-cell office:value-type="float" office:value="490312799.66999996" table:style-name="ce46">
            <text:p><text:s/>490.312.799,67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91391262.39999998" table:style-name="ce46">
            <text:p><text:s/>491.391.262,4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qualiza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74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172689" table:style-name="ce47">
            <text:p><text:s/>233.172.68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172689" table:style-name="ce47">
            <text:p><text:s/>233.172.68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172689" table:style-name="ce47">
            <text:p><text:s/>233.172.68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172689" table:style-name="ce47">
            <text:p><text:s/>233.172.68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3749524.650000006" table:style-name="ce47">
            <text:p><text:s/>93.749.524,6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3749524.650000006" table:style-name="ce47">
            <text:p><text:s/>93.749.524,6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Participação no Capit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74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6</text:p>
          </table:table-cell>
          <table:table-cell office:value-type="float" office:value="50000000" table:style-name="ce47">
            <text:p><text:s/>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00" table:style-name="ce47">
            <text:p><text:s/>50.000.000,00<text:s/></text:p>
          </table:table-cell>
          <table:table-cell office:value-type="float" office:value="1866650.94" table:style-name="ce47">
            <text:p><text:s/>1.866.650,9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66650.94" table:style-name="ce47">
            <text:p><text:s/>1.866.650,94<text:s/></text:p>
          </table:table-cell>
          <table:table-cell office:value-type="float" office:value="48133349.060000002" table:style-name="ce47">
            <text:p><text:s/>48.133.349,0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133349.060000002" table:style-name="ce47">
            <text:p><text:s/>48.133.349,06<text:s/></text:p>
          </table:table-cell>
          <table:table-cell office:value-type="float" office:value="1078462.73" table:style-name="ce47">
            <text:p><text:s/>1.078.462,7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8462.73" table:style-name="ce47">
            <text:p><text:s/>1.078.462,73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419773" table:style-name="ce47">
            <text:p><text:s/>223.419.77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419773" table:style-name="ce47">
            <text:p><text:s/>223.419.77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800653.84" table:style-name="ce47">
            <text:p><text:s/>25.800.653,8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800653.84" table:style-name="ce47">
            <text:p><text:s/>25.800.653,8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7619119.16" table:style-name="ce47">
            <text:p><text:s/>197.619.119,1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7619119.16" table:style-name="ce47">
            <text:p><text:s/>197.619.119,1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417902.16" table:style-name="ce47">
            <text:p><text:s/>15.417.902,1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417902.16" table:style-name="ce47">
            <text:p><text:s/>15.417.902,16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4272972" table:style-name="ce47">
            <text:p><text:s/>474.272.9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4272972" table:style-name="ce47">
            <text:p><text:s/>474.272.9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8050087.88999999" table:style-name="ce47">
            <text:p><text:s/>188.050.087,8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8050087.88999999" table:style-name="ce47">
            <text:p><text:s/>188.050.087,8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6222884.11000001" table:style-name="ce47">
            <text:p><text:s/>286.222.884,1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6222884.11000001" table:style-name="ce47">
            <text:p><text:s/>286.222.884,1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9369656.09" table:style-name="ce47">
            <text:p><text:s/>179.369.656,0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9369656.09" table:style-name="ce47">
            <text:p><text:s/>179.369.656,0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68077436" table:style-name="ce47">
            <text:p><text:s/>368.077.43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68077436" table:style-name="ce47">
            <text:p><text:s/>368.077.43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8470202.359999999" table:style-name="ce47">
            <text:p><text:s/>78.470.202,3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8470202.359999999" table:style-name="ce47">
            <text:p><text:s/>78.470.202,3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9607233.63999999" table:style-name="ce47">
            <text:p><text:s/>289.607.233,6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9607233.63999999" table:style-name="ce47">
            <text:p><text:s/>289.607.233,6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9736926.299999997" table:style-name="ce47">
            <text:p><text:s/>39.736.926,3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9736926.299999997" table:style-name="ce47">
            <text:p><text:s/>39.736.926,3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9092172" table:style-name="ce47">
            <text:p><text:s/>199.092.1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9092172" table:style-name="ce47">
            <text:p><text:s/>199.092.1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8615589.31999999" table:style-name="ce47">
            <text:p><text:s/>198.615.589,3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8615589.31999999" table:style-name="ce47">
            <text:p><text:s/>198.615.589,3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6582.68000000715" table:style-name="ce47">
            <text:p><text:s/>476.582,6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6582.68000000715" table:style-name="ce47">
            <text:p><text:s/>476.582,6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5874143.25999999" table:style-name="ce47">
            <text:p><text:s/>155.874.143,2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5874143.25999999" table:style-name="ce47">
            <text:p><text:s/>155.874.143,26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41291" table:style-name="ce47">
            <text:p><text:s/>5.941.29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41291" table:style-name="ce47">
            <text:p><text:s/>5.941.29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77396.21" table:style-name="ce47">
            <text:p><text:s/>877.396,2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77396.21" table:style-name="ce47">
            <text:p><text:s/>877.396,2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63894.79" table:style-name="ce47">
            <text:p><text:s/>5.063.894,7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63894.79" table:style-name="ce47">
            <text:p><text:s/>5.063.894,7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77396.21" table:style-name="ce47">
            <text:p><text:s/>877.396,2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77396.21" table:style-name="ce47">
            <text:p><text:s/>877.396,21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7058905" table:style-name="ce47">
            <text:p><text:s/>217.058.9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7058905" table:style-name="ce47">
            <text:p><text:s/>217.058.9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287251" table:style-name="ce47">
            <text:p><text:s/>5.287.25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287251" table:style-name="ce47">
            <text:p><text:s/>5.287.25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1771654" table:style-name="ce47">
            <text:p><text:s/>211.771.65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1771654" table:style-name="ce47">
            <text:p><text:s/>211.771.65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287251" table:style-name="ce47">
            <text:p><text:s/>5.287.25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287251" table:style-name="ce47">
            <text:p><text:s/>5.287.251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4"/>
          <table:table-cell table:number-columns-repeated="4" table:style-name="ce55"/>
          <table:table-cell table:style-name="ce56"/>
          <table:table-cell table:number-columns-repeated="2" table:style-name="ce47"/>
          <table:table-cell table:number-columns-repeated="2" table:style-name="ce54"/>
          <table:table-cell table:style-name="ce57"/>
          <table:table-cell table:number-columns-repeated="15" table:style-name="ce54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Demais Ações</text:p>
          </table:table-cell>
          <table:table-cell table:number-columns-repeated="4" table:style-name="ce44"/>
          <table:table-cell office:value-type="string" table:style-name="ce45">
            <text:p>Demais Ações</text:p>
          </table:table-cell>
          <table:table-cell office:value-type="float" office:value="170542787" table:style-name="ce46">
            <text:p><text:s/>170.542.787,00<text:s/></text:p>
          </table:table-cell>
          <table:table-cell office:value-type="float" office:value="831801227" table:style-name="ce46">
            <text:p><text:s/>831.801.227,00<text:s/></text:p>
          </table:table-cell>
          <table:table-cell office:value-type="float" office:value="100639534" table:style-name="ce46">
            <text:p><text:s/>100.639.534,00<text:s/></text:p>
          </table:table-cell>
          <table:table-cell office:value-type="float" office:value="176939680" table:style-name="ce46">
            <text:p><text:s/>176.939.680,00<text:s/></text:p>
          </table:table-cell>
          <table:table-cell office:value-type="float" office:value="1279923228" table:style-name="ce46">
            <text:p><text:s/>1.279.923.228,00<text:s/></text:p>
          </table:table-cell>
          <table:table-cell office:value-type="float" office:value="111442786.31999999" table:style-name="ce46">
            <text:p><text:s/>111.442.786,32<text:s/></text:p>
          </table:table-cell>
          <table:table-cell office:value-type="float" office:value="482106873.81999999" table:style-name="ce46">
            <text:p><text:s/>482.106.873,82<text:s/></text:p>
          </table:table-cell>
          <table:table-cell office:value-type="float" office:value="50639534" table:style-name="ce46">
            <text:p><text:s/>50.639.534,00<text:s/></text:p>
          </table:table-cell>
          <table:table-cell office:value-type="float" office:value="173711264" table:style-name="ce46">
            <text:p><text:s/>173.711.264,00<text:s/></text:p>
          </table:table-cell>
          <table:table-cell office:value-type="float" office:value="817900458.13999999" table:style-name="ce46">
            <text:p><text:s/>817.900.458,14<text:s/></text:p>
          </table:table-cell>
          <table:table-cell office:value-type="float" office:value="59100000.680000007" table:style-name="ce46">
            <text:p><text:s/>59.100.000,68<text:s/></text:p>
          </table:table-cell>
          <table:table-cell office:value-type="float" office:value="349694353.18000001" table:style-name="ce46">
            <text:p><text:s/>349.694.353,18<text:s/></text:p>
          </table:table-cell>
          <table:table-cell office:value-type="float" office:value="50000000" table:style-name="ce46">
            <text:p><text:s/>50.000.000,00<text:s/></text:p>
          </table:table-cell>
          <table:table-cell office:value-type="float" office:value="3228416" table:style-name="ce46">
            <text:p><text:s/>3.228.416,00<text:s/></text:p>
          </table:table-cell>
          <table:table-cell office:value-type="float" office:value="462022769.86000001" table:style-name="ce46">
            <text:p><text:s/>462.022.769,86<text:s/></text:p>
          </table:table-cell>
          <table:table-cell office:value-type="float" office:value="103371238.36" table:style-name="ce46">
            <text:p><text:s/>103.371.238,36<text:s/></text:p>
          </table:table-cell>
          <table:table-cell office:value-type="float" office:value="77509170.489999995" table:style-name="ce46">
            <text:p><text:s/>77.509.170,49<text:s/></text:p>
          </table:table-cell>
          <table:table-cell office:value-type="float" office:value="9228633.1999999993" table:style-name="ce46">
            <text:p><text:s/>9.228.633,20<text:s/></text:p>
          </table:table-cell>
          <table:table-cell office:value-type="float" office:value="72783245.340000004" table:style-name="ce46">
            <text:p><text:s/>72.783.245,34<text:s/></text:p>
          </table:table-cell>
          <table:table-cell office:value-type="float" office:value="262892287.38999999" table:style-name="ce46">
            <text:p><text:s/>262.892.287,3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Fomento a Projetos C&amp;T - CNPQ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494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49</text:p>
          </table:table-cell>
          <table:table-cell office:value-type="float" office:value="111442787" table:style-name="ce47">
            <text:p><text:s/>111.442.787,00<text:s/></text:p>
          </table:table-cell>
          <table:table-cell office:value-type="float" office:value="496901227" table:style-name="ce47">
            <text:p><text:s/>496.901.22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08344014" table:style-name="ce47">
            <text:p><text:s/>608.344.014,00<text:s/></text:p>
          </table:table-cell>
          <table:table-cell office:value-type="float" office:value="111442786.31999999" table:style-name="ce47">
            <text:p><text:s/>111.442.786,32<text:s/></text:p>
          </table:table-cell>
          <table:table-cell office:value-type="float" office:value="482106873.81999999" table:style-name="ce47">
            <text:p><text:s/>482.106.873,8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3549660.13999999" table:style-name="ce47">
            <text:p><text:s/>593.549.660,14<text:s/></text:p>
          </table:table-cell>
          <table:table-cell office:value-type="float" office:value="0.68000000715255737" table:style-name="ce47">
            <text:p><text:s/>0,68<text:s/></text:p>
          </table:table-cell>
          <table:table-cell office:value-type="float" office:value="14794353.180000007" table:style-name="ce47">
            <text:p><text:s/>14.794.353,1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794353.860000014" table:style-name="ce47">
            <text:p><text:s/>14.794.353,86<text:s/></text:p>
          </table:table-cell>
          <table:table-cell office:value-type="float" office:value="103371238.36" table:style-name="ce47">
            <text:p><text:s/>103.371.238,36<text:s/></text:p>
          </table:table-cell>
          <table:table-cell office:value-type="float" office:value="77509170.489999995" table:style-name="ce47">
            <text:p><text:s/>77.509.170,4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0880408.84999999" table:style-name="ce47">
            <text:p><text:s/>180.880.408,8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Reator Multipropósito (RMB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6</text:p>
          </table:table-cell>
          <table:table-cell office:value-type="string" table:style-name="ce48">
            <text:p>12P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79</text:p>
          </table:table-cell>
          <table:table-cell office:value-type="float" office:value="14656380" table:style-name="ce47">
            <text:p><text:s/>14.656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56380" table:style-name="ce47">
            <text:p><text:s/>14.656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56380" table:style-name="ce47">
            <text:p><text:s/>14.656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56380" table:style-name="ce47">
            <text:p><text:s/>14.656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Reator Multipropósito (RMB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6</text:p>
          </table:table-cell>
          <table:table-cell office:value-type="string" table:style-name="ce48">
            <text:p>12P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79</text:p>
          </table:table-cell>
          <table:table-cell office:value-type="float" office:value="44443620" table:style-name="ce47">
            <text:p><text:s/>44.443.620,00<text:s/></text:p>
          </table:table-cell>
          <table:table-cell office:value-type="float" office:value="334900000" table:style-name="ce47">
            <text:p><text:s/>334.9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9343620" table:style-name="ce47">
            <text:p><text:s/>379.343.62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4443620" table:style-name="ce47">
            <text:p><text:s/>44.443.620,00<text:s/></text:p>
          </table:table-cell>
          <table:table-cell office:value-type="float" office:value="334900000" table:style-name="ce47">
            <text:p><text:s/>334.9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9343620" table:style-name="ce47">
            <text:p><text:s/>379.343.62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Despesas de Administração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0909</text:p>
          </table:table-cell>
          <table:table-cell office:value-type="string" table:style-name="ce48">
            <text:p>00SV</text:p>
          </table:table-cell>
          <table:table-cell office:value-type="string" table:style-name="ce48">
            <text:p>0001</text:p>
          </table:table-cell>
          <table:table-cell office:value-type="string" table:style-name="ce49">
            <text:p>204533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6939680" table:style-name="ce47">
            <text:p><text:s/>176.939.680,00<text:s/></text:p>
          </table:table-cell>
          <table:table-cell office:value-type="float" office:value="176939680" table:style-name="ce47">
            <text:p><text:s/>176.939.6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3711264" table:style-name="ce47">
            <text:p><text:s/>173.711.264,00<text:s/></text:p>
          </table:table-cell>
          <table:table-cell office:value-type="float" office:value="173711264" table:style-name="ce47">
            <text:p><text:s/>173.711.26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28416" table:style-name="ce47">
            <text:p><text:s/>3.228.416,00<text:s/></text:p>
          </table:table-cell>
          <table:table-cell office:value-type="float" office:value="3228416" table:style-name="ce47">
            <text:p><text:s/>3.228.41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2783245.340000004" table:style-name="ce47">
            <text:p><text:s/>72.783.245,34<text:s/></text:p>
          </table:table-cell>
          <table:table-cell office:value-type="float" office:value="72783245.340000004" table:style-name="ce47">
            <text:p><text:s/>72.783.245,34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Despesas Operacion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0909</text:p>
          </table:table-cell>
          <table:table-cell office:value-type="string" table:style-name="ce48">
            <text:p>00SV</text:p>
          </table:table-cell>
          <table:table-cell office:value-type="string" table:style-name="ce48">
            <text:p>0002</text:p>
          </table:table-cell>
          <table:table-cell office:value-type="string" table:style-name="ce49">
            <text:p>20453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639534" table:style-name="ce47">
            <text:p><text:s/>50.639.53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639534" table:style-name="ce47">
            <text:p><text:s/>50.639.53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639534" table:style-name="ce47">
            <text:p><text:s/>50.639.53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639534" table:style-name="ce47">
            <text:p><text:s/>50.639.53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228633.1999999993" table:style-name="ce47">
            <text:p><text:s/>9.228.633,2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228633.1999999993" table:style-name="ce47">
            <text:p><text:s/>9.228.633,2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Despesas Operacion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0909</text:p>
          </table:table-cell>
          <table:table-cell office:value-type="string" table:style-name="ce48">
            <text:p>00SV</text:p>
          </table:table-cell>
          <table:table-cell office:value-type="string" table:style-name="ce48">
            <text:p>0002</text:p>
          </table:table-cell>
          <table:table-cell office:value-type="string" table:style-name="ce49">
            <text:p>20453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00" table:style-name="ce47">
            <text:p><text:s/>1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00" table:style-name="ce47">
            <text:p><text:s/>1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00" table:style-name="ce47">
            <text:p><text:s/>1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00" table:style-name="ce47">
            <text:p><text:s/>1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Despesas Operacion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0909</text:p>
          </table:table-cell>
          <table:table-cell office:value-type="string" table:style-name="ce48">
            <text:p>00SV</text:p>
          </table:table-cell>
          <table:table-cell office:value-type="string" table:style-name="ce48">
            <text:p>0002</text:p>
          </table:table-cell>
          <table:table-cell office:value-type="string" table:style-name="ce49">
            <text:p>20453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000000" table:style-name="ce47">
            <text:p><text:s/>1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000000" table:style-name="ce47">
            <text:p><text:s/>1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000000" table:style-name="ce47">
            <text:p><text:s/>1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000000" table:style-name="ce47">
            <text:p><text:s/>1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Despesas Operacion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0909</text:p>
          </table:table-cell>
          <table:table-cell office:value-type="string" table:style-name="ce48">
            <text:p>00SV</text:p>
          </table:table-cell>
          <table:table-cell office:value-type="string" table:style-name="ce48">
            <text:p>0002</text:p>
          </table:table-cell>
          <table:table-cell office:value-type="string" table:style-name="ce49">
            <text:p>20453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00" table:style-name="ce47">
            <text:p><text:s/>1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00" table:style-name="ce47">
            <text:p><text:s/>1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00" table:style-name="ce47">
            <text:p><text:s/>1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00" table:style-name="ce47">
            <text:p><text:s/>1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Despesas Operacion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0909</text:p>
          </table:table-cell>
          <table:table-cell office:value-type="string" table:style-name="ce48">
            <text:p>00SV</text:p>
          </table:table-cell>
          <table:table-cell office:value-type="string" table:style-name="ce48">
            <text:p>0002</text:p>
          </table:table-cell>
          <table:table-cell office:value-type="string" table:style-name="ce49">
            <text:p>20453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000000" table:style-name="ce47">
            <text:p><text:s/>1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000000" table:style-name="ce47">
            <text:p><text:s/>1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000000" table:style-name="ce47">
            <text:p><text:s/>1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000000" table:style-name="ce47">
            <text:p><text:s/>1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4"/>
          <table:table-cell table:number-columns-repeated="4" table:style-name="ce55"/>
          <table:table-cell table:style-name="ce56"/>
          <table:table-cell table:number-columns-repeated="4" table:style-name="ce47"/>
          <table:table-cell table:style-name="ce58"/>
          <table:table-cell table:number-columns-repeated="15"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Ação Transversal</text:p>
          </table:table-cell>
          <table:table-cell table:number-columns-repeated="4" table:style-name="ce44"/>
          <table:table-cell office:value-type="string" table:style-name="ce45">
            <text:p>Ação Transversal</text:p>
          </table:table-cell>
          <table:table-cell office:value-type="float" office:value="136952324" table:style-name="ce46">
            <text:p><text:s/>136.952.324,00<text:s/></text:p>
          </table:table-cell>
          <table:table-cell office:value-type="float" office:value="541553043" table:style-name="ce46">
            <text:p><text:s/>541.553.043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78505367" table:style-name="ce46">
            <text:p><text:s/>678.505.367,00<text:s/></text:p>
          </table:table-cell>
          <table:table-cell office:value-type="float" office:value="33918167.859999999" table:style-name="ce46">
            <text:p><text:s/>33.918.167,86<text:s/></text:p>
          </table:table-cell>
          <table:table-cell office:value-type="float" office:value="279652605.41999996" table:style-name="ce46">
            <text:p><text:s/>279.652.605,4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13570773.27999997" table:style-name="ce46">
            <text:p><text:s/>313.570.773,28<text:s/></text:p>
          </table:table-cell>
          <table:table-cell office:value-type="float" office:value="103034156.13999999" table:style-name="ce46">
            <text:p><text:s/>103.034.156,14<text:s/></text:p>
          </table:table-cell>
          <table:table-cell office:value-type="float" office:value="261900437.57999998" table:style-name="ce46">
            <text:p><text:s/>261.900.437,5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64934593.72000003" table:style-name="ce46">
            <text:p><text:s/>364.934.593,72<text:s/></text:p>
          </table:table-cell>
          <table:table-cell office:value-type="float" office:value="29195637.780000001" table:style-name="ce46">
            <text:p><text:s/>29.195.637,78<text:s/></text:p>
          </table:table-cell>
          <table:table-cell office:value-type="float" office:value="255539815.56" table:style-name="ce46">
            <text:p><text:s/>255.539.815,56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84735453.33999997" table:style-name="ce46">
            <text:p><text:s/>284.735.453,34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5</text:p>
          </table:table-cell>
          <table:table-cell office:value-type="string" table:style-name="ce59">
            <text:p>250307</text:p>
          </table:table-cell>
          <table:table-cell office:value-type="float" office:value="70164464" table:style-name="ce47">
            <text:p><text:s/>70.164.464,00<text:s/></text:p>
          </table:table-cell>
          <table:table-cell office:value-type="float" office:value="138372375" table:style-name="ce47">
            <text:p><text:s/>138.372.37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8536839" table:style-name="ce47">
            <text:p><text:s/>208.536.839,00<text:s/></text:p>
          </table:table-cell>
          <table:table-cell office:value-type="float" office:value="66576546" table:style-name="ce47">
            <text:p><text:s/>66.576.546,00<text:s/></text:p>
          </table:table-cell>
          <table:table-cell office:value-type="float" office:value="135867902" table:style-name="ce47">
            <text:p><text:s/>135.867.90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2444448" table:style-name="ce47">
            <text:p><text:s/>202.444.448,00<text:s/></text:p>
          </table:table-cell>
          <table:table-cell office:value-type="float" office:value="3587918" table:style-name="ce47">
            <text:p><text:s/>3.587.918,00<text:s/></text:p>
          </table:table-cell>
          <table:table-cell office:value-type="float" office:value="2504473" table:style-name="ce47">
            <text:p><text:s/>2.504.47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092391" table:style-name="ce47">
            <text:p><text:s/>6.092.391,00<text:s/></text:p>
          </table:table-cell>
          <table:table-cell office:value-type="float" office:value="29313118.23" table:style-name="ce47">
            <text:p><text:s/>29.313.118,23<text:s/></text:p>
          </table:table-cell>
          <table:table-cell office:value-type="float" office:value="29808927.190000001" table:style-name="ce47">
            <text:p><text:s/>29.808.927,1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122045.420000002" table:style-name="ce47">
            <text:p><text:s/>59.122.045,4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5</text:p>
          </table:table-cell>
          <table:table-cell office:value-type="string" table:style-name="ce59">
            <text:p>250307</text:p>
          </table:table-cell>
          <table:table-cell office:value-type="float" office:value="2768145" table:style-name="ce47">
            <text:p><text:s/>2.768.145,00<text:s/></text:p>
          </table:table-cell>
          <table:table-cell office:value-type="float" office:value="28353443" table:style-name="ce47">
            <text:p><text:s/>28.353.44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121588" table:style-name="ce47">
            <text:p><text:s/>31.121.588,00<text:s/></text:p>
          </table:table-cell>
          <table:table-cell office:value-type="float" office:value="2768144.39" table:style-name="ce47">
            <text:p><text:s/>2.768.144,39<text:s/></text:p>
          </table:table-cell>
          <table:table-cell office:value-type="float" office:value="28353443" table:style-name="ce47">
            <text:p><text:s/>28.353.44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121587.390000001" table:style-name="ce47">
            <text:p><text:s/>31.121.587,39<text:s/></text:p>
          </table:table-cell>
          <table:table-cell office:value-type="float" office:value="0.60999999986961484" table:style-name="ce47">
            <text:p><text:s/>0,6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60999999986961484" table:style-name="ce47">
            <text:p><text:s/>0,6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6984.35" table:style-name="ce47">
            <text:p><text:s/>3.836.984,3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6984.35" table:style-name="ce47">
            <text:p><text:s/>3.836.984,3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6</text:p>
          </table:table-cell>
          <table:table-cell office:value-type="string" table:style-name="ce59">
            <text:p>260475</text:p>
          </table:table-cell>
          <table:table-cell office:value-type="float" office:value="10750422" table:style-name="ce47">
            <text:p><text:s/>10.750.422,00<text:s/></text:p>
          </table:table-cell>
          <table:table-cell office:value-type="float" office:value="185280570" table:style-name="ce47">
            <text:p><text:s/>185.280.57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6030992" table:style-name="ce47">
            <text:p><text:s/>196.030.992,00<text:s/></text:p>
          </table:table-cell>
          <table:table-cell office:value-type="float" office:value="10750421.35" table:style-name="ce47">
            <text:p><text:s/>10.750.421,35<text:s/></text:p>
          </table:table-cell>
          <table:table-cell office:value-type="float" office:value="183056619.69" table:style-name="ce47">
            <text:p><text:s/>183.056.619,6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3807041.03999999" table:style-name="ce47">
            <text:p><text:s/>193.807.041,04<text:s/></text:p>
          </table:table-cell>
          <table:table-cell office:value-type="float" office:value="0.65000000037252903" table:style-name="ce47">
            <text:p><text:s/>0,65<text:s/></text:p>
          </table:table-cell>
          <table:table-cell office:value-type="float" office:value="2223950.3100000024" table:style-name="ce47">
            <text:p><text:s/>2.223.950,3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23950.9600000028" table:style-name="ce47">
            <text:p><text:s/>2.223.950,96<text:s/></text:p>
          </table:table-cell>
          <table:table-cell office:value-type="float" office:value="6612943.0700000003" table:style-name="ce47">
            <text:p><text:s/>6.612.943,07<text:s/></text:p>
          </table:table-cell>
          <table:table-cell office:value-type="float" office:value="164022132.56" table:style-name="ce47">
            <text:p><text:s/>164.022.132,5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0635075.63" table:style-name="ce47">
            <text:p><text:s/>170.635.075,63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6</text:p>
          </table:table-cell>
          <table:table-cell office:value-type="string" table:style-name="ce59">
            <text:p>260475</text:p>
          </table:table-cell>
          <table:table-cell office:value-type="float" office:value="66535108" table:style-name="ce47">
            <text:p><text:s/>66.535.108,00<text:s/></text:p>
          </table:table-cell>
          <table:table-cell office:value-type="float" office:value="187830986" table:style-name="ce47">
            <text:p><text:s/>187.830.9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4366094" table:style-name="ce47">
            <text:p><text:s/>254.366.094,00<text:s/></text:p>
          </table:table-cell>
          <table:table-cell office:value-type="float" office:value="9417812.7300000004" table:style-name="ce47">
            <text:p><text:s/>9.417.812,73<text:s/></text:p>
          </table:table-cell>
          <table:table-cell office:value-type="float" office:value="84181548.890000001" table:style-name="ce47">
            <text:p><text:s/>84.181.548,8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3599361.620000005" table:style-name="ce47">
            <text:p><text:s/>93.599.361,62<text:s/></text:p>
          </table:table-cell>
          <table:table-cell office:value-type="float" office:value="57117295.269999996" table:style-name="ce47">
            <text:p><text:s/>57.117.295,27<text:s/></text:p>
          </table:table-cell>
          <table:table-cell office:value-type="float" office:value="103649437.11" table:style-name="ce47">
            <text:p><text:s/>103.649.437,1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0766732.38" table:style-name="ce47">
            <text:p><text:s/>160.766.732,38<text:s/></text:p>
          </table:table-cell>
          <table:table-cell office:value-type="float" office:value="8832760.9299999997" table:style-name="ce47">
            <text:p><text:s/>8.832.760,93<text:s/></text:p>
          </table:table-cell>
          <table:table-cell office:value-type="float" office:value="79103246.159999996" table:style-name="ce47">
            <text:p><text:s/>79.103.246,1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7936007.090000004" table:style-name="ce47">
            <text:p><text:s/>87.936.007,0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6</text:p>
          </table:table-cell>
          <table:table-cell office:value-type="string" table:style-name="ce59">
            <text:p>260475</text:p>
          </table:table-cell>
          <table:table-cell office:value-type="float" office:value="59666794" table:style-name="ce47">
            <text:p><text:s/>59.666.794,00<text:s/></text:p>
          </table:table-cell>
          <table:table-cell office:value-type="float" office:value="168441487" table:style-name="ce47">
            <text:p><text:s/>168.441.4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8108281" table:style-name="ce47">
            <text:p><text:s/>228.108.281,00<text:s/></text:p>
          </table:table-cell>
          <table:table-cell office:value-type="float" office:value="13749933.779999999" table:style-name="ce47">
            <text:p><text:s/>13.749.933,78<text:s/></text:p>
          </table:table-cell>
          <table:table-cell office:value-type="float" office:value="12414436.84" table:style-name="ce47">
            <text:p><text:s/>12.414.436,8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164370.619999997" table:style-name="ce47">
            <text:p><text:s/>26.164.370,62<text:s/></text:p>
          </table:table-cell>
          <table:table-cell office:value-type="float" office:value="45916860.219999999" table:style-name="ce47">
            <text:p><text:s/>45.916.860,22<text:s/></text:p>
          </table:table-cell>
          <table:table-cell office:value-type="float" office:value="156027050.16" table:style-name="ce47">
            <text:p><text:s/>156.027.050,1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943910.38" table:style-name="ce47">
            <text:p><text:s/>201.943.910,38<text:s/></text:p>
          </table:table-cell>
          <table:table-cell office:value-type="float" office:value="13749933.779999999" table:style-name="ce47">
            <text:p><text:s/>13.749.933,78<text:s/></text:p>
          </table:table-cell>
          <table:table-cell office:value-type="float" office:value="12414436.84" table:style-name="ce47">
            <text:p><text:s/>12.414.436,8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164370.619999997" table:style-name="ce47">
            <text:p><text:s/>26.164.370,6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7"/>
          <table:table-cell table:number-columns-repeated="4" table:style-name="ce48"/>
          <table:table-cell table:style-name="ce59"/>
          <table:table-cell table:number-columns-repeated="4" table:style-name="ce47"/>
          <table:table-cell table:style-name="ce58"/>
          <table:table-cell table:number-columns-repeated="15"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Organizações Sociais - OSs</text:p>
          </table:table-cell>
          <table:table-cell table:number-columns-repeated="4" table:style-name="ce44"/>
          <table:table-cell office:value-type="string" table:style-name="ce45">
            <text:p>Organizações Sociais - OSs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091950000" table:style-name="ce46">
            <text:p><text:s/>1.091.95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091950000" table:style-name="ce46">
            <text:p><text:s/>1.091.95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74660000" table:style-name="ce46">
            <text:p><text:s/>674.66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74660000" table:style-name="ce46">
            <text:p><text:s/>674.66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17290000" table:style-name="ce46">
            <text:p><text:s/>417.29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17290000" table:style-name="ce46">
            <text:p><text:s/>417.29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21940000" table:style-name="ce46">
            <text:p><text:s/>221.94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21940000" table:style-name="ce46">
            <text:p><text:s/>221.94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IRIU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13CL</text:p>
          </table:table-cell>
          <table:table-cell office:value-type="string" table:style-name="ce48">
            <text:p>0000</text:p>
          </table:table-cell>
          <table:table-cell office:value-type="string" table:style-name="ce59">
            <text:p>233977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mplementação LNMC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163O</text:p>
          </table:table-cell>
          <table:table-cell office:value-type="string" table:style-name="ce48">
            <text:p>0002</text:p>
          </table:table-cell>
          <table:table-cell office:value-type="string" table:style-name="ce59">
            <text:p>233982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0000000" table:style-name="ce47">
            <text:p><text:s/>2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0000000" table:style-name="ce47">
            <text:p><text:s/>2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0000000" table:style-name="ce47">
            <text:p><text:s/>2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0000000" table:style-name="ce47">
            <text:p><text:s/>2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000" table:style-name="ce47">
            <text:p><text:s/>1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000" table:style-name="ce47">
            <text:p><text:s/>100.0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Organizações Soci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IG</text:p>
          </table:table-cell>
          <table:table-cell office:value-type="string" table:style-name="ce48">
            <text:p>0001</text:p>
          </table:table-cell>
          <table:table-cell office:value-type="string" table:style-name="ce59">
            <text:p>260473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0000000" table:style-name="ce47">
            <text:p><text:s/>13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0000000" table:style-name="ce47">
            <text:p><text:s/>13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0000000" table:style-name="ce47">
            <text:p><text:s/>13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0000000" table:style-name="ce47">
            <text:p><text:s/>13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000000" table:style-name="ce47">
            <text:p><text:s/>2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000000" table:style-name="ce47">
            <text:p><text:s/>20.0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Organizações Soci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IG</text:p>
          </table:table-cell>
          <table:table-cell office:value-type="string" table:style-name="ce48">
            <text:p>0002</text:p>
          </table:table-cell>
          <table:table-cell office:value-type="string" table:style-name="ce59">
            <text:p>268919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250000" table:style-name="ce47">
            <text:p><text:s/>19.25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250000" table:style-name="ce47">
            <text:p><text:s/>19.25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650000" table:style-name="ce47">
            <text:p><text:s/>18.65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650000" table:style-name="ce47">
            <text:p><text:s/>18.65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00000" table:style-name="ce47">
            <text:p><text:s/>6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00000" table:style-name="ce47">
            <text:p><text:s/>6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Organizações Soci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IG</text:p>
          </table:table-cell>
          <table:table-cell office:value-type="string" table:style-name="ce48">
            <text:p>0003</text:p>
          </table:table-cell>
          <table:table-cell office:value-type="string" table:style-name="ce59">
            <text:p>268920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00000" table:style-name="ce47">
            <text:p><text:s/>7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00000" table:style-name="ce47">
            <text:p><text:s/>7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00000" table:style-name="ce47">
            <text:p><text:s/>7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00000" table:style-name="ce47">
            <text:p><text:s/>7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00000" table:style-name="ce47">
            <text:p><text:s/>7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00000" table:style-name="ce47">
            <text:p><text:s/>7.0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Organizações Soci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IG</text:p>
          </table:table-cell>
          <table:table-cell office:value-type="string" table:style-name="ce48">
            <text:p>0004</text:p>
          </table:table-cell>
          <table:table-cell office:value-type="string" table:style-name="ce59">
            <text:p>268921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5000000" table:style-name="ce47">
            <text:p><text:s/>17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5000000" table:style-name="ce47">
            <text:p><text:s/>17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5000000" table:style-name="ce47">
            <text:p><text:s/>17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5000000" table:style-name="ce47">
            <text:p><text:s/>17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4940000" table:style-name="ce47">
            <text:p><text:s/>94.9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4940000" table:style-name="ce47">
            <text:p><text:s/>94.94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Organizações Soci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IG</text:p>
          </table:table-cell>
          <table:table-cell office:value-type="string" table:style-name="ce48">
            <text:p>0005</text:p>
          </table:table-cell>
          <table:table-cell office:value-type="string" table:style-name="ce59">
            <text:p>268922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4700000" table:style-name="ce47">
            <text:p><text:s/>194.7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4700000" table:style-name="ce47">
            <text:p><text:s/>194.7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010000" table:style-name="ce47">
            <text:p><text:s/>144.01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010000" table:style-name="ce47">
            <text:p><text:s/>144.01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690000" table:style-name="ce47">
            <text:p><text:s/>50.69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690000" table:style-name="ce47">
            <text:p><text:s/>50.69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Organizações Soci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IG</text:p>
          </table:table-cell>
          <table:table-cell office:value-type="string" table:style-name="ce48">
            <text:p>0005</text:p>
          </table:table-cell>
          <table:table-cell office:value-type="string" table:style-name="ce59">
            <text:p>268922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3000000" table:style-name="ce47">
            <text:p><text:s/>14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3000000" table:style-name="ce47">
            <text:p><text:s/>14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3000000" table:style-name="ce47">
            <text:p><text:s/>14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3000000" table:style-name="ce47">
            <text:p><text:s/>14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7"/>
          <table:table-cell table:number-columns-repeated="4" table:style-name="ce48"/>
          <table:table-cell table:style-name="ce59"/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60"/>
          <table:table-cell table:number-columns-repeated="4" table:style-name="ce61"/>
          <table:table-cell table:style-name="ce62"/>
          <table:table-cell office:value-type="float" office:value="2571709149" table:style-name="ce63">
            <text:p><text:s/>2.571.709.149,00<text:s/></text:p>
          </table:table-cell>
          <table:table-cell office:value-type="float" office:value="5758037226" table:style-name="ce63">
            <text:p><text:s/>5.758.037.226,00<text:s/></text:p>
          </table:table-cell>
          <table:table-cell office:value-type="float" office:value="100639534" table:style-name="ce63">
            <text:p><text:s/>100.639.534,00<text:s/></text:p>
          </table:table-cell>
          <table:table-cell office:value-type="float" office:value="176939680" table:style-name="ce63">
            <text:p><text:s/>176.939.680,00<text:s/></text:p>
          </table:table-cell>
          <table:table-cell office:value-type="float" office:value="8607325589" table:style-name="ce63">
            <text:p><text:s/>8.607.325.589,00<text:s/></text:p>
          </table:table-cell>
          <table:table-cell office:value-type="float" office:value="1388044764.8700001" table:style-name="ce63">
            <text:p><text:s/>1.388.044.764,87<text:s/></text:p>
          </table:table-cell>
          <table:table-cell office:value-type="float" office:value="2679640805.8000002" table:style-name="ce63">
            <text:p><text:s/>2.679.640.805,80<text:s/></text:p>
          </table:table-cell>
          <table:table-cell office:value-type="float" office:value="50639534" table:style-name="ce63">
            <text:p><text:s/>50.639.534,00<text:s/></text:p>
          </table:table-cell>
          <table:table-cell office:value-type="float" office:value="173711264" table:style-name="ce63">
            <text:p><text:s/>173.711.264,00<text:s/></text:p>
          </table:table-cell>
          <table:table-cell office:value-type="float" office:value="4292036368.6700001" table:style-name="ce63">
            <text:p><text:s/>4.292.036.368,67<text:s/></text:p>
          </table:table-cell>
          <table:table-cell office:value-type="float" office:value="1183664384.1300001" table:style-name="ce63">
            <text:p><text:s/>1.183.664.384,13<text:s/></text:p>
          </table:table-cell>
          <table:table-cell office:value-type="float" office:value="3078396420.1999998" table:style-name="ce63">
            <text:p><text:s/>3.078.396.420,20<text:s/></text:p>
          </table:table-cell>
          <table:table-cell office:value-type="float" office:value="50000000" table:style-name="ce63">
            <text:p><text:s/>50.000.000,00<text:s/></text:p>
          </table:table-cell>
          <table:table-cell office:value-type="float" office:value="3228416" table:style-name="ce63">
            <text:p><text:s/>3.228.416,00<text:s/></text:p>
          </table:table-cell>
          <table:table-cell office:value-type="float" office:value="4315289220.3299999" table:style-name="ce63">
            <text:p><text:s/>4.315.289.220,33<text:s/></text:p>
          </table:table-cell>
          <table:table-cell office:value-type="float" office:value="650709438.00999999" table:style-name="ce63">
            <text:p><text:s/>650.709.438,01<text:s/></text:p>
          </table:table-cell>
          <table:table-cell office:value-type="float" office:value="1260232389.8199999" table:style-name="ce63">
            <text:p><text:s/>1.260.232.389,82<text:s/></text:p>
          </table:table-cell>
          <table:table-cell office:value-type="float" office:value="9228633.1999999993" table:style-name="ce63">
            <text:p><text:s/>9.228.633,20<text:s/></text:p>
          </table:table-cell>
          <table:table-cell office:value-type="float" office:value="72783245.340000004" table:style-name="ce63">
            <text:p><text:s/>72.783.245,34<text:s/></text:p>
          </table:table-cell>
          <table:table-cell office:value-type="float" office:value="1992953706.3699996" table:style-name="ce63">
            <text:p><text:s/>1.992.953.706,3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1"/>
          <table:table-cell table:number-columns-repeated="4" table:style-name="ce64"/>
          <table:table-cell table:style-name="ce65"/>
          <table:table-cell table:number-columns-repeated="2" table:style-name="ce36"/>
          <table:table-cell table:number-columns-repeated="2" table:style-name="ce41"/>
          <table:table-cell table:style-name="ce66"/>
          <table:table-cell table:number-columns-repeated="10" table:style-name="ce41"/>
          <table:table-cell table:number-columns-repeated="4" table:style-name="ce54"/>
          <table:table-cell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66">
            <text:p>II - Créditos Recebidos</text:p>
          </table:table-cell>
          <table:table-cell table:number-columns-repeated="4" table:style-name="ce64"/>
          <table:table-cell table:style-name="ce65"/>
          <table:table-cell table:number-columns-repeated="2" table:style-name="ce36"/>
          <table:table-cell table:number-columns-repeated="2" table:style-name="ce41"/>
          <table:table-cell table:style-name="ce66"/>
          <table:table-cell table:number-columns-repeated="10" table:style-name="ce41"/>
          <table:table-cell table:number-columns-repeated="4" table:style-name="ce54"/>
          <table:table-cell table:style-name="ce47"/>
          <table:table-cell table:style-name="ce41"/>
          <table:table-cell table:number-columns-repeated="16357" table:style-name="ce1"/>
        </table:table-row>
        <table:table-row table:style-name="ro8">
          <table:table-cell office:value-type="string" table:number-columns-spanned="1" table:number-rows-spanned="2" table:style-name="ce98">
            <text:p>AÇÃO</text:p>
          </table:table-cell>
          <table:table-cell office:value-type="string" table:number-columns-spanned="1" table:number-rows-spanned="2" table:style-name="ce99">
            <text:p>Função Subfunção</text:p>
          </table:table-cell>
          <table:table-cell office:value-type="string" table:number-columns-spanned="1" table:number-rows-spanned="2" table:style-name="ce99">
            <text:p>Programa</text:p>
          </table:table-cell>
          <table:table-cell office:value-type="string" table:number-columns-spanned="1" table:number-rows-spanned="2" table:style-name="ce99">
            <text:p>Ação</text:p>
          </table:table-cell>
          <table:table-cell office:value-type="string" table:number-columns-spanned="1" table:number-rows-spanned="2" table:style-name="ce99">
            <text:p>PO ou Localizador</text:p>
          </table:table-cell>
          <table:table-cell office:value-type="string" table:number-columns-spanned="1" table:number-rows-spanned="2" table:style-name="ce98">
            <text:p>PTRES</text:p>
          </table:table-cell>
          <table:table-cell office:value-type="string" table:number-columns-spanned="5" table:number-rows-spanned="1" table:style-name="ce100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00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00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01">
            <text:p>Pagamentos</text:p>
          </table:table-cell>
          <table:covered-table-cell table:number-columns-repeated="4"/>
          <table:table-cell table:style-name="ce41"/>
          <table:table-cell table:number-columns-repeated="1635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Saldo Capital</text:p>
          </table:table-cell>
          <table:table-cell office:value-type="string" table:style-name="ce40">
            <text:p>Saldo Custeio</text:p>
          </table:table-cell>
          <table:table-cell office:value-type="string" table:style-name="ce40">
            <text:p>Saldo Despesas Operacionais</text:p>
          </table:table-cell>
          <table:table-cell office:value-type="string" table:style-name="ce40">
            <text:p>Saldo Taxa de Administração</text:p>
          </table:table-cell>
          <table:table-cell office:value-type="string" table:style-name="ce40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style-name="ce41"/>
          <table:table-cell table:number-columns-repeated="16357" table:style-name="ce1"/>
        </table:table-row>
        <table:table-row table:style-name="ro10">
          <table:table-cell office:value-type="string" table:style-name="ce67">
            <text:p>Créditos Recebidos</text:p>
          </table:table-cell>
          <table:table-cell office:value-type="string" table:style-name="ce48">
            <text:p>10572</text:p>
          </table:table-cell>
          <table:table-cell office:value-type="string" table:style-name="ce48">
            <text:p>5120</text:p>
          </table:table-cell>
          <table:table-cell office:value-type="string" table:style-name="ce48">
            <text:p>20K7</text:p>
          </table:table-cell>
          <table:table-cell office:value-type="string" table:style-name="ce59">
            <text:p>0000</text:p>
          </table:table-cell>
          <table:table-cell office:value-type="string" table:style-name="ce68">
            <text:p>2346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470839.7199999997" table:style-name="ce47">
            <text:p><text:s/>7.470.839,7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470839.7199999997" table:style-name="ce47">
            <text:p><text:s/>7.470.839,7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78354.3099999996" table:style-name="ce47">
            <text:p><text:s/>4.778.354,3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78354.3099999996" table:style-name="ce47">
            <text:p><text:s/>4.778.354,3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92485.41" table:style-name="ce47">
            <text:p><text:s/>2.692.485,4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92485.41" table:style-name="ce47">
            <text:p><text:s/>2.692.485,4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41626.4" table:style-name="ce47">
            <text:p><text:s/>3.241.626,4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41626.4" table:style-name="ce47">
            <text:p><text:s/>3.241.626,40<text:s/></text:p>
          </table:table-cell>
          <table:table-cell table:style-name="ce41"/>
          <table:table-cell table:number-columns-repeated="16357" table:style-name="ce1"/>
        </table:table-row>
        <table:table-row table:style-name="ro10">
          <table:table-cell office:value-type="string" table:style-name="ce67">
            <text:p>Créditos Recebidos</text:p>
          </table:table-cell>
          <table:table-cell office:value-type="string" table:style-name="ce48">
            <text:p>10303</text:p>
          </table:table-cell>
          <table:table-cell office:value-type="string" table:style-name="ce48">
            <text:p>5120</text:p>
          </table:table-cell>
          <table:table-cell office:value-type="string" table:style-name="ce48">
            <text:p>8636</text:p>
          </table:table-cell>
          <table:table-cell office:value-type="string" table:style-name="ce59">
            <text:p>0000</text:p>
          </table:table-cell>
          <table:table-cell office:value-type="string" table:style-name="ce68">
            <text:p>234649</text:p>
          </table:table-cell>
          <table:table-cell office:value-type="float" office:value="925000.11" table:style-name="ce47">
            <text:p><text:s/>925.000,11<text:s/></text:p>
          </table:table-cell>
          <table:table-cell office:value-type="float" office:value="28446237.890000001" table:style-name="ce47">
            <text:p><text:s/>28.446.237,8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0" table:style-name="ce47">
            <text:p><text:s/>1.000.000,00<text:s/></text:p>
          </table:table-cell>
          <table:table-cell office:value-type="float" office:value="30371238" table:style-name="ce47">
            <text:p><text:s/>30.371.238,00<text:s/></text:p>
          </table:table-cell>
          <table:table-cell office:value-type="float" office:value="925000.11" table:style-name="ce47">
            <text:p><text:s/>925.000,11<text:s/></text:p>
          </table:table-cell>
          <table:table-cell office:value-type="float" office:value="28446237.890000001" table:style-name="ce47">
            <text:p><text:s/>28.446.237,8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0" table:style-name="ce47">
            <text:p><text:s/>1.000.000,00<text:s/></text:p>
          </table:table-cell>
          <table:table-cell office:value-type="float" office:value="30371238" table:style-name="ce47">
            <text:p><text:s/>30.371.23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10">
          <table:table-cell table:style-name="ce67"/>
          <table:table-cell table:number-columns-repeated="3" table:style-name="ce48"/>
          <table:table-cell table:style-name="ce59"/>
          <table:table-cell table:style-name="ce68"/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69"/>
          <table:table-cell table:number-columns-repeated="3" table:style-name="ce44"/>
          <table:table-cell table:number-columns-repeated="2" table:style-name="ce45"/>
          <table:table-cell office:value-type="float" office:value="925000.11" table:style-name="ce46">
            <text:p><text:s/>925.000,11<text:s/></text:p>
          </table:table-cell>
          <table:table-cell office:value-type="float" office:value="35917077.609999999" table:style-name="ce46">
            <text:p><text:s/>35.917.077,61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000000" table:style-name="ce46">
            <text:p><text:s/>1.000.000,00<text:s/></text:p>
          </table:table-cell>
          <table:table-cell office:value-type="float" office:value="37842077.719999999" table:style-name="ce46">
            <text:p><text:s/>37.842.077,72<text:s/></text:p>
          </table:table-cell>
          <table:table-cell office:value-type="float" office:value="925000.11" table:style-name="ce46">
            <text:p><text:s/>925.000,11<text:s/></text:p>
          </table:table-cell>
          <table:table-cell office:value-type="float" office:value="33224592.199999999" table:style-name="ce46">
            <text:p><text:s/>33.224.592,2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000000" table:style-name="ce46">
            <text:p><text:s/>1.000.000,00<text:s/></text:p>
          </table:table-cell>
          <table:table-cell office:value-type="float" office:value="35149592.310000002" table:style-name="ce46">
            <text:p><text:s/>35.149.592,31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692485.41" table:style-name="ce46">
            <text:p><text:s/>2.692.485,41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692485.41" table:style-name="ce46">
            <text:p><text:s/>2.692.485,41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241626.4" table:style-name="ce46">
            <text:p><text:s/>3.241.626,4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241626.4" table:style-name="ce46">
            <text:p><text:s/>3.241.626,4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02">
            <text:p>IV - 74910 - Recursos sob Supervisão do Fundo Nacional de Desenv. Científico e Tecnológico/FNDCT - Min Ciência</text:p>
          </table:table-cell>
          <table:covered-table-cell table:number-columns-repeated="5"/>
          <table:table-cell table:number-columns-repeated="6" table:style-name="ce35"/>
          <table:table-cell table:style-name="ce70"/>
          <table:table-cell table:number-columns-repeated="10" table:style-name="ce35"/>
          <table:table-cell table:number-columns-repeated="16361" table:style-name="ce71"/>
        </table:table-row>
        <table:table-row table:style-name="ro8">
          <table:table-cell office:value-type="string" table:number-columns-spanned="1" table:number-rows-spanned="2" table:style-name="ce103">
            <text:p>AÇÃO</text:p>
          </table:table-cell>
          <table:table-cell office:value-type="string" table:number-columns-spanned="1" table:number-rows-spanned="2" table:style-name="ce104">
            <text:p>Função Subfunção</text:p>
          </table:table-cell>
          <table:table-cell office:value-type="string" table:number-columns-spanned="1" table:number-rows-spanned="2" table:style-name="ce104">
            <text:p>Programa</text:p>
          </table:table-cell>
          <table:table-cell office:value-type="string" table:number-columns-spanned="1" table:number-rows-spanned="2" table:style-name="ce104">
            <text:p>Ação</text:p>
          </table:table-cell>
          <table:table-cell office:value-type="string" table:number-columns-spanned="1" table:number-rows-spanned="2" table:style-name="ce104">
            <text:p>PO ou Localizador</text:p>
          </table:table-cell>
          <table:table-cell office:value-type="string" table:number-columns-spanned="1" table:number-rows-spanned="2" table:style-name="ce103">
            <text:p>PTRES</text:p>
          </table:table-cell>
          <table:table-cell office:value-type="string" table:number-columns-spanned="5" table:number-rows-spanned="1" table:style-name="ce101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01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01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01">
            <text:p>Pagamentos</text:p>
          </table:table-cell>
          <table:covered-table-cell table:number-columns-repeated="4"/>
          <table:table-cell table:number-columns-repeated="16358" table:style-name="ce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Saldo Capital</text:p>
          </table:table-cell>
          <table:table-cell office:value-type="string" table:style-name="ce42">
            <text:p>Saldo Custeio</text:p>
          </table:table-cell>
          <table:table-cell office:value-type="string" table:style-name="ce42">
            <text:p>Saldo Despesas Operacionais</text:p>
          </table:table-cell>
          <table:table-cell office:value-type="string" table:style-name="ce42">
            <text:p>Saldo Taxa de Administração</text:p>
          </table:table-cell>
          <table:table-cell office:value-type="string" table:style-name="ce42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number-columns-repeated="16358" table:style-name="ce54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2">
            <text:p>19572</text:p>
          </table:table-cell>
          <table:table-cell office:value-type="string" table:style-name="ce72">
            <text:p>0902</text:p>
          </table:table-cell>
          <table:table-cell office:value-type="string" table:style-name="ce72">
            <text:p>0A37</text:p>
          </table:table-cell>
          <table:table-cell office:value-type="string" table:style-name="ce72">
            <text:p>0000</text:p>
          </table:table-cell>
          <table:table-cell office:value-type="string" table:style-name="ce59">
            <text:p>090642</text:p>
          </table:table-cell>
          <table:table-cell office:value-type="float" office:value="462106266" table:style-name="ce47">
            <text:p><text:s/>462.106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2106266" table:style-name="ce47">
            <text:p><text:s/>462.106.266,00<text:s/></text:p>
          </table:table-cell>
          <table:table-cell office:value-type="float" office:value="218011000" table:style-name="ce47">
            <text:p><text:s/>218.011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8011000" table:style-name="ce47">
            <text:p><text:s/>218.011.000,00<text:s/></text:p>
          </table:table-cell>
          <table:table-cell office:value-type="float" office:value="244095266" table:style-name="ce47">
            <text:p><text:s/>244.095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4095266" table:style-name="ce47">
            <text:p><text:s/>244.095.266,00<text:s/></text:p>
          </table:table-cell>
          <table:table-cell office:value-type="float" office:value="218011000" table:style-name="ce47">
            <text:p><text:s/>218.011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8011000" table:style-name="ce47">
            <text:p><text:s/>218.011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2">
            <text:p>19572</text:p>
          </table:table-cell>
          <table:table-cell office:value-type="string" table:style-name="ce72">
            <text:p>0902</text:p>
          </table:table-cell>
          <table:table-cell office:value-type="string" table:style-name="ce72">
            <text:p>0A37</text:p>
          </table:table-cell>
          <table:table-cell office:value-type="string" table:style-name="ce72">
            <text:p>0000</text:p>
          </table:table-cell>
          <table:table-cell office:value-type="string" table:style-name="ce59">
            <text:p>090642</text:p>
          </table:table-cell>
          <table:table-cell office:value-type="float" office:value="1078247953" table:style-name="ce47">
            <text:p><text:s/>1.078.247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8247953" table:style-name="ce47">
            <text:p><text:s/>1.078.247.953,00<text:s/></text:p>
          </table:table-cell>
          <table:table-cell office:value-type="float" office:value="508694000" table:style-name="ce47">
            <text:p><text:s/>508.694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8694000" table:style-name="ce47">
            <text:p><text:s/>508.694.000,00<text:s/></text:p>
          </table:table-cell>
          <table:table-cell office:value-type="float" office:value="569553953" table:style-name="ce47">
            <text:p><text:s/>569.553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9553953" table:style-name="ce47">
            <text:p><text:s/>569.553.953,00<text:s/></text:p>
          </table:table-cell>
          <table:table-cell office:value-type="float" office:value="508694000" table:style-name="ce47">
            <text:p><text:s/>508.694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8694000" table:style-name="ce47">
            <text:p><text:s/>508.694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2">
            <text:p>19572</text:p>
          </table:table-cell>
          <table:table-cell office:value-type="string" table:style-name="ce72">
            <text:p>0902</text:p>
          </table:table-cell>
          <table:table-cell office:value-type="string" table:style-name="ce72">
            <text:p>0A37</text:p>
          </table:table-cell>
          <table:table-cell office:value-type="string" table:style-name="ce72">
            <text:p>0000</text:p>
          </table:table-cell>
          <table:table-cell office:value-type="string" table:style-name="ce59">
            <text:p>090642</text:p>
          </table:table-cell>
          <table:table-cell office:value-type="float" office:value="462106266" table:style-name="ce47">
            <text:p><text:s/>462.106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2106266" table:style-name="ce47">
            <text:p><text:s/>462.106.266,00<text:s/></text:p>
          </table:table-cell>
          <table:table-cell office:value-type="float" office:value="218011000" table:style-name="ce47">
            <text:p><text:s/>218.011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8011000" table:style-name="ce47">
            <text:p><text:s/>218.011.000,00<text:s/></text:p>
          </table:table-cell>
          <table:table-cell office:value-type="float" office:value="244095266" table:style-name="ce47">
            <text:p><text:s/>244.095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4095266" table:style-name="ce47">
            <text:p><text:s/>244.095.266,00<text:s/></text:p>
          </table:table-cell>
          <table:table-cell office:value-type="float" office:value="218011000" table:style-name="ce47">
            <text:p><text:s/>218.011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8011000" table:style-name="ce47">
            <text:p><text:s/>218.011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2">
            <text:p>19572</text:p>
          </table:table-cell>
          <table:table-cell office:value-type="string" table:style-name="ce72">
            <text:p>0902</text:p>
          </table:table-cell>
          <table:table-cell office:value-type="string" table:style-name="ce72">
            <text:p>0A37</text:p>
          </table:table-cell>
          <table:table-cell office:value-type="string" table:style-name="ce72">
            <text:p>0000</text:p>
          </table:table-cell>
          <table:table-cell office:value-type="string" table:style-name="ce59">
            <text:p>090642</text:p>
          </table:table-cell>
          <table:table-cell office:value-type="float" office:value="1078247953" table:style-name="ce47">
            <text:p><text:s/>1.078.247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8247953" table:style-name="ce47">
            <text:p><text:s/>1.078.247.953,00<text:s/></text:p>
          </table:table-cell>
          <table:table-cell office:value-type="float" office:value="508694000" table:style-name="ce47">
            <text:p><text:s/>508.694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8694000" table:style-name="ce47">
            <text:p><text:s/>508.694.000,00<text:s/></text:p>
          </table:table-cell>
          <table:table-cell office:value-type="float" office:value="569553953" table:style-name="ce47">
            <text:p><text:s/>569.553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9553953" table:style-name="ce47">
            <text:p><text:s/>569.553.953,00<text:s/></text:p>
          </table:table-cell>
          <table:table-cell office:value-type="float" office:value="508694000" table:style-name="ce47">
            <text:p><text:s/>508.694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8694000" table:style-name="ce47">
            <text:p><text:s/>508.694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2">
            <text:p>19572</text:p>
          </table:table-cell>
          <table:table-cell office:value-type="string" table:style-name="ce72">
            <text:p>0902</text:p>
          </table:table-cell>
          <table:table-cell office:value-type="string" table:style-name="ce72">
            <text:p>0A37</text:p>
          </table:table-cell>
          <table:table-cell office:value-type="string" table:style-name="ce72">
            <text:p>0000</text:p>
          </table:table-cell>
          <table:table-cell office:value-type="string" table:style-name="ce59">
            <text:p>090642</text:p>
          </table:table-cell>
          <table:table-cell office:value-type="float" office:value="3323811966" table:style-name="ce47">
            <text:p><text:s/>3.323.811.9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23811966" table:style-name="ce47">
            <text:p><text:s/>3.323.811.966,00<text:s/></text:p>
          </table:table-cell>
          <table:table-cell office:value-type="float" office:value="1568103000" table:style-name="ce47">
            <text:p><text:s/>1.568.103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68103000" table:style-name="ce47">
            <text:p><text:s/>1.568.103.000,00<text:s/></text:p>
          </table:table-cell>
          <table:table-cell office:value-type="float" office:value="1755708966" table:style-name="ce47">
            <text:p><text:s/>1.755.708.9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55708966" table:style-name="ce47">
            <text:p><text:s/>1.755.708.966,00<text:s/></text:p>
          </table:table-cell>
          <table:table-cell office:value-type="float" office:value="1568103000" table:style-name="ce47">
            <text:p><text:s/>1.568.103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68103000" table:style-name="ce47">
            <text:p><text:s/>1.568.103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2">
            <text:p>19572</text:p>
          </table:table-cell>
          <table:table-cell office:value-type="string" table:style-name="ce72">
            <text:p>0902</text:p>
          </table:table-cell>
          <table:table-cell office:value-type="string" table:style-name="ce72">
            <text:p>0A37</text:p>
          </table:table-cell>
          <table:table-cell office:value-type="string" table:style-name="ce72">
            <text:p>0000</text:p>
          </table:table-cell>
          <table:table-cell office:value-type="string" table:style-name="ce59">
            <text:p>090642</text:p>
          </table:table-cell>
          <table:table-cell office:value-type="float" office:value="616141687" table:style-name="ce47">
            <text:p><text:s/>616.141.6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16141687" table:style-name="ce47">
            <text:p><text:s/>616.141.687,00<text:s/></text:p>
          </table:table-cell>
          <table:table-cell office:value-type="float" office:value="290683000" table:style-name="ce47">
            <text:p><text:s/>290.683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0683000" table:style-name="ce47">
            <text:p><text:s/>290.683.000,00<text:s/></text:p>
          </table:table-cell>
          <table:table-cell office:value-type="float" office:value="325458687" table:style-name="ce47">
            <text:p><text:s/>325.458.6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5458687" table:style-name="ce47">
            <text:p><text:s/>325.458.687,00<text:s/></text:p>
          </table:table-cell>
          <table:table-cell office:value-type="float" office:value="290683000" table:style-name="ce47">
            <text:p><text:s/>290.683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0683000" table:style-name="ce47">
            <text:p><text:s/>290.683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2">
            <text:p>19572</text:p>
          </table:table-cell>
          <table:table-cell office:value-type="string" table:style-name="ce72">
            <text:p>0902</text:p>
          </table:table-cell>
          <table:table-cell office:value-type="string" table:style-name="ce72">
            <text:p>0A37</text:p>
          </table:table-cell>
          <table:table-cell office:value-type="string" table:style-name="ce72">
            <text:p>0000</text:p>
          </table:table-cell>
          <table:table-cell office:value-type="string" table:style-name="ce59">
            <text:p>090642</text:p>
          </table:table-cell>
          <table:table-cell office:value-type="float" office:value="59332988" table:style-name="ce47">
            <text:p><text:s/>59.332.98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332988" table:style-name="ce47">
            <text:p><text:s/>59.332.988,00<text:s/></text:p>
          </table:table-cell>
          <table:table-cell office:value-type="float" office:value="10148000" table:style-name="ce47">
            <text:p><text:s/>10.148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148000" table:style-name="ce47">
            <text:p><text:s/>10.148.000,00<text:s/></text:p>
          </table:table-cell>
          <table:table-cell office:value-type="float" office:value="49184988" table:style-name="ce47">
            <text:p><text:s/>49.184.98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184988" table:style-name="ce47">
            <text:p><text:s/>49.184.988,00<text:s/></text:p>
          </table:table-cell>
          <table:table-cell office:value-type="float" office:value="10148000" table:style-name="ce47">
            <text:p><text:s/>10.148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148000" table:style-name="ce47">
            <text:p><text:s/>10.148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2">
            <text:p>19572</text:p>
          </table:table-cell>
          <table:table-cell office:value-type="string" table:style-name="ce72">
            <text:p>0902</text:p>
          </table:table-cell>
          <table:table-cell office:value-type="string" table:style-name="ce72">
            <text:p>0A37</text:p>
          </table:table-cell>
          <table:table-cell office:value-type="string" table:style-name="ce72">
            <text:p>0000</text:p>
          </table:table-cell>
          <table:table-cell office:value-type="string" table:style-name="ce59">
            <text:p>090642</text:p>
          </table:table-cell>
          <table:table-cell office:value-type="float" office:value="232688235" table:style-name="ce47">
            <text:p><text:s/>232.688.23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2688235" table:style-name="ce47">
            <text:p><text:s/>232.688.235,00<text:s/></text:p>
          </table:table-cell>
          <table:table-cell office:value-type="float" office:value="109777000" table:style-name="ce47">
            <text:p><text:s/>109.777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9777000" table:style-name="ce47">
            <text:p><text:s/>109.777.000,00<text:s/></text:p>
          </table:table-cell>
          <table:table-cell office:value-type="float" office:value="122911235" table:style-name="ce47">
            <text:p><text:s/>122.911.23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2911235" table:style-name="ce47">
            <text:p><text:s/>122.911.235,00<text:s/></text:p>
          </table:table-cell>
          <table:table-cell office:value-type="float" office:value="109777000" table:style-name="ce47">
            <text:p><text:s/>109.777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9777000" table:style-name="ce47">
            <text:p><text:s/>109.777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2">
            <text:p>19572</text:p>
          </table:table-cell>
          <table:table-cell office:value-type="string" table:style-name="ce72">
            <text:p>0902</text:p>
          </table:table-cell>
          <table:table-cell office:value-type="string" table:style-name="ce72">
            <text:p>0A37</text:p>
          </table:table-cell>
          <table:table-cell office:value-type="string" table:style-name="ce72">
            <text:p>0000</text:p>
          </table:table-cell>
          <table:table-cell office:value-type="string" table:style-name="ce59">
            <text:p>090642</text:p>
          </table:table-cell>
          <table:table-cell office:value-type="float" office:value="24678287" table:style-name="ce47">
            <text:p><text:s/>24.678.2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678287" table:style-name="ce47">
            <text:p><text:s/>24.678.287,00<text:s/></text:p>
          </table:table-cell>
          <table:table-cell office:value-type="float" office:value="11642000" table:style-name="ce47">
            <text:p><text:s/>11.642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642000" table:style-name="ce47">
            <text:p><text:s/>11.642.000,00<text:s/></text:p>
          </table:table-cell>
          <table:table-cell office:value-type="float" office:value="13036287" table:style-name="ce47">
            <text:p><text:s/>13.036.2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036287" table:style-name="ce47">
            <text:p><text:s/>13.036.287,00<text:s/></text:p>
          </table:table-cell>
          <table:table-cell office:value-type="float" office:value="11642000" table:style-name="ce47">
            <text:p><text:s/>11.642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642000" table:style-name="ce47">
            <text:p><text:s/>11.642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2">
            <text:p>19572</text:p>
          </table:table-cell>
          <table:table-cell office:value-type="string" table:style-name="ce72">
            <text:p>0902</text:p>
          </table:table-cell>
          <table:table-cell office:value-type="string" table:style-name="ce72">
            <text:p>0A37</text:p>
          </table:table-cell>
          <table:table-cell office:value-type="string" table:style-name="ce72">
            <text:p>0000</text:p>
          </table:table-cell>
          <table:table-cell office:value-type="string" table:style-name="ce59">
            <text:p>090642</text:p>
          </table:table-cell>
          <table:table-cell office:value-type="float" office:value="2011517" table:style-name="ce47">
            <text:p><text:s/>2.011.5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1517" table:style-name="ce47">
            <text:p><text:s/>2.011.517,00<text:s/></text:p>
          </table:table-cell>
          <table:table-cell office:value-type="float" office:value="344000" table:style-name="ce47">
            <text:p><text:s/>344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4000" table:style-name="ce47">
            <text:p><text:s/>344.000,00<text:s/></text:p>
          </table:table-cell>
          <table:table-cell office:value-type="float" office:value="1667517" table:style-name="ce47">
            <text:p><text:s/>1.667.5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67517" table:style-name="ce47">
            <text:p><text:s/>1.667.517,00<text:s/></text:p>
          </table:table-cell>
          <table:table-cell office:value-type="float" office:value="344000" table:style-name="ce47">
            <text:p><text:s/>344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4000" table:style-name="ce47">
            <text:p><text:s/>344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2">
            <text:p>19572</text:p>
          </table:table-cell>
          <table:table-cell office:value-type="string" table:style-name="ce72">
            <text:p>0902</text:p>
          </table:table-cell>
          <table:table-cell office:value-type="string" table:style-name="ce72">
            <text:p>0A37</text:p>
          </table:table-cell>
          <table:table-cell office:value-type="string" table:style-name="ce72">
            <text:p>0000</text:p>
          </table:table-cell>
          <table:table-cell office:value-type="string" table:style-name="ce59">
            <text:p>090642</text:p>
          </table:table-cell>
          <table:table-cell office:value-type="float" office:value="434906386" table:style-name="ce47">
            <text:p><text:s/>434.906.3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4906386" table:style-name="ce47">
            <text:p><text:s/>434.906.386,00<text:s/></text:p>
          </table:table-cell>
          <table:table-cell office:value-type="float" office:value="74381000" table:style-name="ce47">
            <text:p><text:s/>74.381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4381000" table:style-name="ce47">
            <text:p><text:s/>74.381.000,00<text:s/></text:p>
          </table:table-cell>
          <table:table-cell office:value-type="float" office:value="360525386" table:style-name="ce47">
            <text:p><text:s/>360.525.3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60525386" table:style-name="ce47">
            <text:p><text:s/>360.525.386,00<text:s/></text:p>
          </table:table-cell>
          <table:table-cell office:value-type="float" office:value="74381000" table:style-name="ce47">
            <text:p><text:s/>74.381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4381000" table:style-name="ce47">
            <text:p><text:s/>74.381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2">
            <text:p>19572</text:p>
          </table:table-cell>
          <table:table-cell office:value-type="string" table:style-name="ce72">
            <text:p>0902</text:p>
          </table:table-cell>
          <table:table-cell office:value-type="string" table:style-name="ce72">
            <text:p>0A37</text:p>
          </table:table-cell>
          <table:table-cell office:value-type="string" table:style-name="ce72">
            <text:p>0000</text:p>
          </table:table-cell>
          <table:table-cell office:value-type="string" table:style-name="ce59">
            <text:p>090642</text:p>
          </table:table-cell>
          <table:table-cell office:value-type="float" office:value="386346246" table:style-name="ce47">
            <text:p><text:s/>386.346.24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6346246" table:style-name="ce47">
            <text:p><text:s/>386.346.246,00<text:s/></text:p>
          </table:table-cell>
          <table:table-cell office:value-type="float" office:value="182270000" table:style-name="ce47">
            <text:p><text:s/>182.27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2270000" table:style-name="ce47">
            <text:p><text:s/>182.270.000,00<text:s/></text:p>
          </table:table-cell>
          <table:table-cell office:value-type="float" office:value="204076246" table:style-name="ce47">
            <text:p><text:s/>204.076.24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4076246" table:style-name="ce47">
            <text:p><text:s/>204.076.246,00<text:s/></text:p>
          </table:table-cell>
          <table:table-cell office:value-type="float" office:value="182270000" table:style-name="ce47">
            <text:p><text:s/>182.27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2270000" table:style-name="ce47">
            <text:p><text:s/>182.270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2">
            <text:p>19572</text:p>
          </table:table-cell>
          <table:table-cell office:value-type="string" table:style-name="ce72">
            <text:p>0902</text:p>
          </table:table-cell>
          <table:table-cell office:value-type="string" table:style-name="ce72">
            <text:p>0A37</text:p>
          </table:table-cell>
          <table:table-cell office:value-type="string" table:style-name="ce72">
            <text:p>0000</text:p>
          </table:table-cell>
          <table:table-cell office:value-type="string" table:style-name="ce59">
            <text:p>090642</text:p>
          </table:table-cell>
          <table:table-cell office:value-type="float" office:value="53727126" table:style-name="ce47">
            <text:p><text:s/>53.727.1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727126" table:style-name="ce47">
            <text:p><text:s/>53.727.126,00<text:s/></text:p>
          </table:table-cell>
          <table:table-cell office:value-type="float" office:value="9189000" table:style-name="ce47">
            <text:p><text:s/>9.189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189000" table:style-name="ce47">
            <text:p><text:s/>9.189.000,00<text:s/></text:p>
          </table:table-cell>
          <table:table-cell office:value-type="float" office:value="44538126" table:style-name="ce47">
            <text:p><text:s/>44.538.1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4538126" table:style-name="ce47">
            <text:p><text:s/>44.538.126,00<text:s/></text:p>
          </table:table-cell>
          <table:table-cell office:value-type="float" office:value="9189000" table:style-name="ce47">
            <text:p><text:s/>9.189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189000" table:style-name="ce47">
            <text:p><text:s/>9.189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2">
            <text:p>19572</text:p>
          </table:table-cell>
          <table:table-cell office:value-type="string" table:style-name="ce72">
            <text:p>0902</text:p>
          </table:table-cell>
          <table:table-cell office:value-type="string" table:style-name="ce72">
            <text:p>0A37</text:p>
          </table:table-cell>
          <table:table-cell office:value-type="string" table:style-name="ce72">
            <text:p>0000</text:p>
          </table:table-cell>
          <table:table-cell office:value-type="string" table:style-name="ce59">
            <text:p>090642</text:p>
          </table:table-cell>
          <table:table-cell office:value-type="float" office:value="27940380" table:style-name="ce47">
            <text:p><text:s/>27.940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940380" table:style-name="ce47">
            <text:p><text:s/>27.940.380,00<text:s/></text:p>
          </table:table-cell>
          <table:table-cell office:value-type="float" office:value="4779000" table:style-name="ce47">
            <text:p><text:s/>4.779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79000" table:style-name="ce47">
            <text:p><text:s/>4.779.000,00<text:s/></text:p>
          </table:table-cell>
          <table:table-cell office:value-type="float" office:value="23161380" table:style-name="ce47">
            <text:p><text:s/>23.161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161380" table:style-name="ce47">
            <text:p><text:s/>23.161.380,00<text:s/></text:p>
          </table:table-cell>
          <table:table-cell office:value-type="float" office:value="4779000" table:style-name="ce47">
            <text:p><text:s/>4.779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79000" table:style-name="ce47">
            <text:p><text:s/>4.779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2">
            <text:p>19572</text:p>
          </table:table-cell>
          <table:table-cell office:value-type="string" table:style-name="ce72">
            <text:p>0902</text:p>
          </table:table-cell>
          <table:table-cell office:value-type="string" table:style-name="ce72">
            <text:p>0A37</text:p>
          </table:table-cell>
          <table:table-cell office:value-type="string" table:style-name="ce72">
            <text:p>0000</text:p>
          </table:table-cell>
          <table:table-cell office:value-type="string" table:style-name="ce59">
            <text:p>090642</text:p>
          </table:table-cell>
          <table:table-cell office:value-type="float" office:value="3154515" table:style-name="ce47">
            <text:p><text:s/>3.154.5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54515" table:style-name="ce47">
            <text:p><text:s/>3.154.515,00<text:s/></text:p>
          </table:table-cell>
          <table:table-cell office:value-type="float" office:value="1491000" table:style-name="ce47">
            <text:p><text:s/>1.491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91000" table:style-name="ce47">
            <text:p><text:s/>1.491.000,00<text:s/></text:p>
          </table:table-cell>
          <table:table-cell office:value-type="float" office:value="1663515" table:style-name="ce47">
            <text:p><text:s/>1.663.5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63515" table:style-name="ce47">
            <text:p><text:s/>1.663.515,00<text:s/></text:p>
          </table:table-cell>
          <table:table-cell office:value-type="float" office:value="1491000" table:style-name="ce47">
            <text:p><text:s/>1.491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91000" table:style-name="ce47">
            <text:p><text:s/>1.491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2">
            <text:p>19572</text:p>
          </table:table-cell>
          <table:table-cell office:value-type="string" table:style-name="ce72">
            <text:p>0902</text:p>
          </table:table-cell>
          <table:table-cell office:value-type="string" table:style-name="ce72">
            <text:p>0A37</text:p>
          </table:table-cell>
          <table:table-cell office:value-type="string" table:style-name="ce72">
            <text:p>0000</text:p>
          </table:table-cell>
          <table:table-cell office:value-type="string" table:style-name="ce59">
            <text:p>090642</text:p>
          </table:table-cell>
          <table:table-cell office:value-type="float" office:value="601508233" table:style-name="ce47">
            <text:p><text:s/>601.508.2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01508233" table:style-name="ce47">
            <text:p><text:s/>601.508.233,00<text:s/></text:p>
          </table:table-cell>
          <table:table-cell office:value-type="float" office:value="283778000" table:style-name="ce47">
            <text:p><text:s/>283.778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3778000" table:style-name="ce47">
            <text:p><text:s/>283.778.000,00<text:s/></text:p>
          </table:table-cell>
          <table:table-cell office:value-type="float" office:value="317730233" table:style-name="ce47">
            <text:p><text:s/>317.730.2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7730233" table:style-name="ce47">
            <text:p><text:s/>317.730.233,00<text:s/></text:p>
          </table:table-cell>
          <table:table-cell office:value-type="float" office:value="283778000" table:style-name="ce47">
            <text:p><text:s/>283.778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3778000" table:style-name="ce47">
            <text:p><text:s/>283.778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2">
            <text:p>19572</text:p>
          </table:table-cell>
          <table:table-cell office:value-type="string" table:style-name="ce72">
            <text:p>0902</text:p>
          </table:table-cell>
          <table:table-cell office:value-type="string" table:style-name="ce72">
            <text:p>0A37</text:p>
          </table:table-cell>
          <table:table-cell office:value-type="string" table:style-name="ce72">
            <text:p>0000</text:p>
          </table:table-cell>
          <table:table-cell office:value-type="string" table:style-name="ce59">
            <text:p>090642</text:p>
          </table:table-cell>
          <table:table-cell office:value-type="float" office:value="28012" table:style-name="ce47">
            <text:p><text:s/>28.0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12" table:style-name="ce47">
            <text:p><text:s/>28.012,00<text:s/></text:p>
          </table:table-cell>
          <table:table-cell office:value-type="float" office:value="5000" table:style-name="ce47">
            <text:p><text:s/>5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" table:style-name="ce47">
            <text:p><text:s/>5.000,00<text:s/></text:p>
          </table:table-cell>
          <table:table-cell office:value-type="float" office:value="23012" table:style-name="ce47">
            <text:p><text:s/>23.0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012" table:style-name="ce47">
            <text:p><text:s/>23.012,00<text:s/></text:p>
          </table:table-cell>
          <table:table-cell office:value-type="float" office:value="5000" table:style-name="ce47">
            <text:p><text:s/>5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" table:style-name="ce47">
            <text:p><text:s/>5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3">
            <text:p>Total Empréstimo</text:p>
          </table:table-cell>
          <table:table-cell table:number-columns-repeated="4" table:style-name="ce73"/>
          <table:table-cell table:style-name="ce45"/>
          <table:table-cell office:value-type="float" office:value="8846984016" table:style-name="ce46">
            <text:p><text:s/>8.846.984.016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846984016" table:style-name="ce46">
            <text:p><text:s/>8.846.984.016,00<text:s/></text:p>
          </table:table-cell>
          <table:table-cell office:value-type="float" office:value="4000000000" table:style-name="ce46">
            <text:p><text:s/>4.000.0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000000000" table:style-name="ce46">
            <text:p><text:s/>4.000.000.000,00<text:s/></text:p>
          </table:table-cell>
          <table:table-cell office:value-type="float" office:value="4846984016" table:style-name="ce46">
            <text:p><text:s/>4.846.984.016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846984016" table:style-name="ce46">
            <text:p><text:s/>4.846.984.016,00<text:s/></text:p>
          </table:table-cell>
          <table:table-cell office:value-type="float" office:value="4000000000" table:style-name="ce46">
            <text:p><text:s/>4.000.0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000000000" table:style-name="ce46">
            <text:p><text:s/>4.000.000.000,00<text:s/></text:p>
          </table:table-cell>
          <table:table-cell table:number-columns-repeated="16358" table:style-name="ce54"/>
        </table:table-row>
        <table:table-row table:style-name="ro5">
          <table:table-cell table:style-name="ce74"/>
          <table:table-cell table:number-columns-repeated="4" table:style-name="ce75"/>
          <table:table-cell table:style-name="ce76"/>
          <table:table-cell table:number-columns-repeated="15" table:style-name="ce74"/>
          <table:table-cell table:number-columns-repeated="5" table:style-name="ce77"/>
          <table:table-cell table:number-columns-repeated="16358" table:style-name="ce78"/>
        </table:table-row>
        <table:table-row table:style-name="ro5">
          <table:table-cell office:value-type="string" table:style-name="ce79">
            <text:p>TOTAL FNDCT</text:p>
          </table:table-cell>
          <table:table-cell table:number-columns-repeated="3" table:style-name="ce80"/>
          <table:table-cell table:style-name="ce81"/>
          <table:table-cell table:style-name="ce82"/>
          <table:table-cell office:value-type="float" office:value="11418693165" table:style-name="ce79">
            <text:p><text:s/>11.418.693.165,00<text:s/></text:p>
          </table:table-cell>
          <table:table-cell office:value-type="float" office:value="5758037226" table:style-name="ce79">
            <text:p><text:s/>5.758.037.226,00<text:s/></text:p>
          </table:table-cell>
          <table:table-cell office:value-type="float" office:value="100639534" table:style-name="ce79">
            <text:p><text:s/>100.639.534,00<text:s/></text:p>
          </table:table-cell>
          <table:table-cell office:value-type="float" office:value="176939680" table:style-name="ce79">
            <text:p><text:s/>176.939.680,00<text:s/></text:p>
          </table:table-cell>
          <table:table-cell office:value-type="float" office:value="17454309605" table:style-name="ce79">
            <text:p><text:s/>17.454.309.605,00<text:s/></text:p>
          </table:table-cell>
          <table:table-cell office:value-type="float" office:value="5388044764.8699999" table:style-name="ce79">
            <text:p><text:s/>5.388.044.764,87<text:s/></text:p>
          </table:table-cell>
          <table:table-cell office:value-type="float" office:value="2679640805.8000002" table:style-name="ce79">
            <text:p><text:s/>2.679.640.805,80<text:s/></text:p>
          </table:table-cell>
          <table:table-cell office:value-type="float" office:value="50639534" table:style-name="ce79">
            <text:p><text:s/>50.639.534,00<text:s/></text:p>
          </table:table-cell>
          <table:table-cell office:value-type="float" office:value="173711264" table:style-name="ce79">
            <text:p><text:s/>173.711.264,00<text:s/></text:p>
          </table:table-cell>
          <table:table-cell office:value-type="float" office:value="8292036368.6700001" table:style-name="ce79">
            <text:p><text:s/>8.292.036.368,67<text:s/></text:p>
          </table:table-cell>
          <table:table-cell office:value-type="float" office:value="6030648400.1300001" table:style-name="ce79">
            <text:p><text:s/>6.030.648.400,13<text:s/></text:p>
          </table:table-cell>
          <table:table-cell office:value-type="float" office:value="3078396420.1999998" table:style-name="ce79">
            <text:p><text:s/>3.078.396.420,20<text:s/></text:p>
          </table:table-cell>
          <table:table-cell office:value-type="float" office:value="50000000" table:style-name="ce79">
            <text:p><text:s/>50.000.000,00<text:s/></text:p>
          </table:table-cell>
          <table:table-cell office:value-type="float" office:value="3228416" table:style-name="ce79">
            <text:p><text:s/>3.228.416,00<text:s/></text:p>
          </table:table-cell>
          <table:table-cell office:value-type="float" office:value="9162273236.3299999" table:style-name="ce79">
            <text:p><text:s/>9.162.273.236,33<text:s/></text:p>
          </table:table-cell>
          <table:table-cell office:value-type="float" office:value="4650709438.0100002" table:style-name="ce83">
            <text:p><text:s/>4.650.709.438,01<text:s/></text:p>
          </table:table-cell>
          <table:table-cell office:value-type="float" office:value="1260232389.8199999" table:style-name="ce83">
            <text:p><text:s/>1.260.232.389,82<text:s/></text:p>
          </table:table-cell>
          <table:table-cell office:value-type="float" office:value="9228633.1999999993" table:style-name="ce83">
            <text:p><text:s/>9.228.633,20<text:s/></text:p>
          </table:table-cell>
          <table:table-cell office:value-type="float" office:value="72783245.340000004" table:style-name="ce83">
            <text:p><text:s/>72.783.245,34<text:s/></text:p>
          </table:table-cell>
          <table:table-cell office:value-type="float" office:value="5992953706.3699999" table:style-name="ce83">
            <text:p><text:s/>5.992.953.706,37<text:s/></text:p>
          </table:table-cell>
          <table:table-cell table:number-columns-repeated="16358" table:style-name="ce84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 office:value-type="string" table:style-name="ce85">
            <text:p>TOTAL Arrecadação Estimada (até 31/12/2026)</text:p>
          </table:table-cell>
          <table:table-cell table:style-name="ce86"/>
          <table:table-cell table:style-name="ce87"/>
          <table:table-cell table:style-name="ce88"/>
          <table:table-cell table:style-name="ce87"/>
          <table:table-cell table:style-name="ce89"/>
          <table:table-cell office:value-type="float" office:value="17693968032" table:style-name="ce90">
            <text:p><text:s/>17.693.968.032<text:s/></text:p>
          </table:table-cell>
          <table:table-cell table:number-columns-repeated="14" table:style-name="ce74"/>
          <table:table-cell table:style-name="ce77"/>
          <table:table-cell table:number-columns-repeated="4" table:style-name="ce91"/>
          <table:table-cell table:number-columns-repeated="16358" table:style-name="ce84"/>
        </table:table-row>
        <table:table-row table:style-name="ro5">
          <table:table-cell table:style-name="ce41"/>
          <table:table-cell table:number-columns-repeated="3" table:style-name="ce92"/>
          <table:table-cell table:style-name="ce64"/>
          <table:table-cell table:style-name="ce65"/>
          <table:table-cell table:style-name="ce41"/>
          <table:table-cell table:number-columns-repeated="2" table:style-name="ce36"/>
          <table:table-cell table:style-name="ce41"/>
          <table:table-cell table:number-columns-repeated="11" table:style-name="ce74"/>
          <table:table-cell table:number-columns-repeated="4" table:style-name="ce77"/>
          <table:table-cell table:style-name="ce54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3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3" table:style-name="ce92"/>
          <table:table-cell table:style-name="ce64"/>
          <table:table-cell table:style-name="ce65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6"/>
          <table:table-cell table:number-columns-repeated="9" table:style-name="ce41"/>
          <table:table-cell table:number-columns-repeated="5" table:style-name="ce54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3">
            <text:p>As naturezas de despesa são classificadas em:</text:p>
          </table:table-cell>
          <table:table-cell table:number-columns-repeated="3" table:style-name="ce92"/>
          <table:table-cell table:style-name="ce64"/>
          <table:table-cell table:style-name="ce65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6"/>
          <table:table-cell table:number-columns-repeated="9" table:style-name="ce41"/>
          <table:table-cell table:number-columns-repeated="5" table:style-name="ce54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4">
            <text:p>Projetos - Custeio, onde estão os recursos aplicados em projetos selecionados (grupo 3).</text:p>
          </table:table-cell>
          <table:table-cell table:number-columns-repeated="3" table:style-name="ce92"/>
          <table:table-cell table:style-name="ce64"/>
          <table:table-cell table:style-name="ce65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6"/>
          <table:table-cell table:number-columns-repeated="9" table:style-name="ce41"/>
          <table:table-cell table:number-columns-repeated="5" table:style-name="ce54"/>
          <table:table-cell table:style-name="ce41"/>
          <table:table-cell table:number-columns-repeated="16357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2" table:style-name="ce95"/>
          <table:table-cell table:style-name="ce96"/>
          <table:table-cell table:style-name="ce64"/>
          <table:table-cell table:style-name="ce65"/>
          <table:table-cell table:number-columns-repeated="2" table:style-name="ce36"/>
          <table:table-cell table:number-columns-repeated="2" table:style-name="ce41"/>
          <table:table-cell table:style-name="ce66"/>
          <table:table-cell table:number-columns-repeated="10" table:style-name="ce41"/>
          <table:table-cell table:number-columns-repeated="4" table:style-name="ce54"/>
          <table:table-cell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41"/>
          <table:table-cell table:number-columns-repeated="2" table:style-name="ce64"/>
          <table:table-cell table:style-name="ce97"/>
          <table:table-cell table:style-name="ce64"/>
          <table:table-cell table:style-name="ce65"/>
          <table:table-cell table:number-columns-repeated="2" table:style-name="ce36"/>
          <table:table-cell table:number-columns-repeated="2" table:style-name="ce41"/>
          <table:table-cell table:style-name="ce66"/>
          <table:table-cell table:number-columns-repeated="10" table:style-name="ce41"/>
          <table:table-cell table:number-columns-repeated="4" table:style-name="ce54"/>
          <table:table-cell table:style-name="ce47"/>
          <table:table-cell table:style-name="ce41"/>
          <table:table-cell table:number-columns-repeated="16357" table:style-name="ce1"/>
        </table:table-row>
        <table:table-row table:number-rows-repeated="1048463" table:style-name="ro5">
          <table:table-cell table:number-columns-repeated="16384"/>
        </table:table-row>
      </table:table>
      <table:table table:name="Pagamentos_por_Beneficiário" table:style-name="ta3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19"/>
        <table:table-column table:style-name="co32" table:default-cell-style-name="ce1"/>
        <table:table-column table:style-name="co25" table:number-columns-repeated="16377" table:default-cell-style-name="ce1"/>
        <table:table-row table:style-name="ro12">
          <table:table-cell office:value-type="string" table:style-name="ce105">
            <text:p>FNDCT 2026</text:p>
          </table:table-cell>
          <table:table-cell table:number-columns-repeated="4" table:style-name="ce106"/>
          <table:table-cell table:style-name="ce107"/>
          <table:table-cell table:style-name="ce108"/>
          <table:table-cell table:number-columns-repeated="4" table:style-name="ce106"/>
          <table:table-cell table:number-columns-repeated="16373" table:style-name="ce109"/>
        </table:table-row>
        <table:table-row table:style-name="ro12">
          <table:table-cell office:value-type="string" table:style-name="ce110">
            <text:p>Pagamentos Totais por Beneficiário (Restos a Pagar Pagos, Empenhos e Notas de Crédito do Ano Pagos)</text:p>
          </table:table-cell>
          <table:table-cell table:number-columns-repeated="4" table:style-name="ce106"/>
          <table:table-cell table:style-name="ce107"/>
          <table:table-cell table:style-name="ce108"/>
          <table:table-cell table:number-columns-repeated="4" table:style-name="ce106"/>
          <table:table-cell table:number-columns-repeated="16373" table:style-name="ce109"/>
        </table:table-row>
        <table:table-row table:style-name="ro12">
          <table:table-cell office:value-type="string" table:style-name="ce110">
            <text:p>UO 24901 e 74910</text:p>
          </table:table-cell>
          <table:table-cell table:number-columns-repeated="4" table:style-name="ce106"/>
          <table:table-cell table:style-name="ce107"/>
          <table:table-cell table:style-name="ce108"/>
          <table:table-cell table:number-columns-repeated="4" table:style-name="ce106"/>
          <table:table-cell table:number-columns-repeated="16373" table:style-name="ce109"/>
        </table:table-row>
        <table:table-row table:style-name="ro12">
          <table:table-cell office:value-type="string" table:style-name="ce111">
            <text:p>Ordens Bancárias <text:s/>Emitidas pela UG 240901 + Programações Financeiras Emitidas pela UG 240901 para outras UGs</text:p>
          </table:table-cell>
          <table:table-cell table:number-columns-repeated="4" table:style-name="ce106"/>
          <table:table-cell office:value-type="float" office:value="7532831471.1099968" table:formula="of:=SUBTOTAL(9;[.F6:.F58522])" table:style-name="ce112">
            <text:p><text:s/>7.532.831.471,11<text:s/></text:p>
          </table:table-cell>
          <table:table-cell table:style-name="ce113"/>
          <table:table-cell table:number-columns-repeated="4" table:style-name="ce106"/>
          <table:table-cell table:number-columns-repeated="16373" table:style-name="ce109"/>
        </table:table-row>
        <table:table-row table:style-name="ro12">
          <table:table-cell table:style-name="ce114"/>
          <table:table-cell table:number-columns-repeated="4" table:style-name="ce106"/>
          <table:table-cell table:style-name="ce107"/>
          <table:table-cell table:style-name="ce108"/>
          <table:table-cell table:number-columns-repeated="4" table:style-name="ce106"/>
          <table:table-cell table:number-columns-repeated="16373" table:style-name="ce109"/>
        </table:table-row>
        <table:table-row table:style-name="ro1">
          <table:table-cell office:value-type="string" table:style-name="ce115">
            <text:p>@ProjetoNE</text:p>
          </table:table-cell>
          <table:table-cell office:value-type="string" table:style-name="ce115">
            <text:p>TítuloPROJ</text:p>
          </table:table-cell>
          <table:table-cell office:value-type="string" table:style-name="ce115">
            <text:p>ProponentePROJ</text:p>
          </table:table-cell>
          <table:table-cell office:value-type="string" table:style-name="ce115">
            <text:p>CNPJ</text:p>
          </table:table-cell>
          <table:table-cell office:value-type="string" table:style-name="ce115">
            <text:p>@UFPROJ</text:p>
          </table:table-cell>
          <table:table-cell office:value-type="string" table:style-name="ce116">
            <text:p>SomaDeValorOB</text:p>
          </table:table-cell>
          <table:table-cell office:value-type="string" table:style-name="ce115">
            <text:p>@NaturezaPROJ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002/26</text:p>
          </table:table-cell>
          <table:table-cell office:value-type="string" table:style-name="ce117">
            <text:p>Lançamento do satélite Amazonia 1B/SABIA-Mar: Missão do Programa Nacional de Atividades Espaciais (PNAE)</text:p>
          </table:table-cell>
          <table:table-cell office:value-type="string" table:style-name="ce117">
            <text:p>INSTITUTO NACIONAL DE PESQ. ESPACIAIS-INPE</text:p>
          </table:table-cell>
          <table:table-cell office:value-type="string" table:style-name="ce117">
            <text:p>01.263.896/0001-64</text:p>
          </table:table-cell>
          <table:table-cell office:value-type="string" table:style-name="ce117">
            <text:p>SP</text:p>
          </table:table-cell>
          <table:table-cell office:value-type="float" office:value="145906273.56" table:style-name="ce118">
            <text:p><text:s/>145.906.273,56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007/22</text:p>
          </table:table-cell>
          <table:table-cell office:value-type="string" table:style-name="ce117">
            <text:p>Desenvolvimento de Ferramentas Avançadas de Apoio a Decisão em Tempo Real para Ensaios em Voo</text:p>
          </table:table-cell>
          <table:table-cell office:value-type="string" table:style-name="ce117">
            <text:p>FUNDAÇÃO DE CIÊNCIA, <text:s/>APLICAÇÕ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2029046.87" table:style-name="ce118">
            <text:p><text:s/>2.029.046,87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016/23</text:p>
          </table:table-cell>
          <table:table-cell office:value-type="string" table:style-name="ce117">
            <text:p>Transferência da tecnologia de escala piloto para industrial de material com óxido grafeno e partículas metálicas para a melhoria da qualidade da água</text:p>
          </table:table-cell>
          <table:table-cell office:value-type="string" table:style-name="ce117">
            <text:p>SMART RESEARCH LABORATORY - EMPRESA BRASILEIRA DE SENSORES LTDA</text:p>
          </table:table-cell>
          <table:table-cell office:value-type="string" table:style-name="ce117">
            <text:p>35.501.937/0001-25</text:p>
          </table:table-cell>
          <table:table-cell office:value-type="string" table:style-name="ce117">
            <text:p>PR</text:p>
          </table:table-cell>
          <table:table-cell office:value-type="float" office:value="477100" table:style-name="ce118">
            <text:p><text:s/>477.100,00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018/25</text:p>
          </table:table-cell>
          <table:table-cell office:value-type="string" table:style-name="ce117">
            <text:p>Projeto 60E</text:p>
          </table:table-cell>
          <table:table-cell office:value-type="string" table:style-name="ce117">
            <text:p>YAK TRACTORS COMERCIO E SERVICOS LTDA.</text:p>
          </table:table-cell>
          <table:table-cell office:value-type="string" table:style-name="ce117">
            <text:p>29.913.328/0001-80</text:p>
          </table:table-cell>
          <table:table-cell office:value-type="string" table:style-name="ce117">
            <text:p>SC</text:p>
          </table:table-cell>
          <table:table-cell office:value-type="float" office:value="2909784.6" table:style-name="ce118">
            <text:p><text:s/>2.909.784,60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022/23</text:p>
          </table:table-cell>
          <table:table-cell office:value-type="string" table:style-name="ce117">
            <text:p>Nanopartículas biodegradáveis e biocompatíveis a base de carvacrol e timol para controle de pragas e patógenos do milho (Zea mays L.)</text:p>
          </table:table-cell>
          <table:table-cell office:value-type="string" table:style-name="ce117">
            <text:p>NANOSCOPING - SOLUÇÕES EM NANOTECNOLOGIA LTDA</text:p>
          </table:table-cell>
          <table:table-cell office:value-type="string" table:style-name="ce117">
            <text:p>19.561.566/0001-10</text:p>
          </table:table-cell>
          <table:table-cell office:value-type="string" table:style-name="ce117">
            <text:p>SC</text:p>
          </table:table-cell>
          <table:table-cell office:value-type="float" office:value="294160" table:style-name="ce118">
            <text:p><text:s/>294.160,00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028/23</text:p>
          </table:table-cell>
          <table:table-cell office:value-type="string" table:style-name="ce117">
            <text:p>KlimaData - Sistema inteligente de geração de rotas seguras para suporte a EVTOL, helicópteros e drones</text:p>
          </table:table-cell>
          <table:table-cell office:value-type="string" table:style-name="ce117">
            <text:p>STRATUS AVIATION ASSESSORIA E CONSULTORIA EM SERVICOS AERONAUTICOS LTDA</text:p>
          </table:table-cell>
          <table:table-cell office:value-type="string" table:style-name="ce117">
            <text:p>25.349.811/0001-23</text:p>
          </table:table-cell>
          <table:table-cell office:value-type="string" table:style-name="ce117">
            <text:p>SP</text:p>
          </table:table-cell>
          <table:table-cell office:value-type="float" office:value="794500" table:style-name="ce118">
            <text:p><text:s/>794.500,00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031/21</text:p>
          </table:table-cell>
          <table:table-cell office:value-type="string" table:style-name="ce117">
            <text:p>Materiais Avançados Aplicado a Área Aeroespacial e Defesa</text:p>
          </table:table-cell>
          <table:table-cell office:value-type="string" table:style-name="ce117">
            <text:p>FUNDAÇÃO DE CIÊNCIA, <text:s/>APLICAÇÕ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320766.49" table:style-name="ce118">
            <text:p><text:s/>320.766,49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034/24</text:p>
          </table:table-cell>
          <table:table-cell office:value-type="string" table:style-name="ce117">
            <text:p>X-Class: Classificação de Itens Alfandegários Por Imagens de Containers</text:p>
          </table:table-cell>
          <table:table-cell office:value-type="string" table:style-name="ce117">
            <text:p>INOVIA PESQUISA APLICADA E DESENVOLVIMENTO EM INTELIGENCIA ARTIFICIAL LTDA</text:p>
          </table:table-cell>
          <table:table-cell office:value-type="string" table:style-name="ce117">
            <text:p>28.491.873/0001-63</text:p>
          </table:table-cell>
          <table:table-cell office:value-type="string" table:style-name="ce117">
            <text:p>SP</text:p>
          </table:table-cell>
          <table:table-cell office:value-type="float" office:value="1765433.68" table:style-name="ce118">
            <text:p><text:s/>1.765.433,68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040/23</text:p>
          </table:table-cell>
          <table:table-cell office:value-type="string" table:style-name="ce117">
            <text:p>Sonar “Smart Fish Finder” e “Smart Sludge”</text:p>
          </table:table-cell>
          <table:table-cell office:value-type="string" table:style-name="ce117">
            <text:p>Smart Sensor Design - Empresa Paranaense de Sensores Ltda</text:p>
          </table:table-cell>
          <table:table-cell office:value-type="string" table:style-name="ce117">
            <text:p>35.538.848/0001-53</text:p>
          </table:table-cell>
          <table:table-cell office:value-type="string" table:style-name="ce117">
            <text:p>PR</text:p>
          </table:table-cell>
          <table:table-cell office:value-type="float" office:value="415000" table:style-name="ce118">
            <text:p><text:s/>415.000,00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042/23</text:p>
          </table:table-cell>
          <table:table-cell office:value-type="string" table:style-name="ce117">
            <text:p>BIOMEMBONE: SCALE-UP DO PROCESSO, ANÁLISE DA VIABILIDADE ECONÔMICA E ESTUDO CLÍNICO</text:p>
          </table:table-cell>
          <table:table-cell office:value-type="string" table:style-name="ce117">
            <text:p>BIOHEALING TECNOLOGIAS EM BIOMATERIAIS LTDA</text:p>
          </table:table-cell>
          <table:table-cell office:value-type="string" table:style-name="ce117">
            <text:p>39.775.208/0001-18</text:p>
          </table:table-cell>
          <table:table-cell office:value-type="string" table:style-name="ce117">
            <text:p>CE</text:p>
          </table:table-cell>
          <table:table-cell office:value-type="float" office:value="1138476" table:style-name="ce118">
            <text:p><text:s/>1.138.476,00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045/25</text:p>
          </table:table-cell>
          <table:table-cell office:value-type="string" table:style-name="ce117">
            <text:p>Parque Tecnológico Distrito de Inovação Da Ilha de São Vicente</text:p>
          </table:table-cell>
          <table:table-cell office:value-type="string" table:style-name="ce117">
            <text:p>Secretaria Municipal do Trabalho, Empreendedorismo e Inovação - SEMTEPI</text:p>
          </table:table-cell>
          <table:table-cell office:value-type="string" table:style-name="ce117">
            <text:p>04.391.078/0001-35</text:p>
          </table:table-cell>
          <table:table-cell office:value-type="string" table:style-name="ce117">
            <text:p>AM</text:p>
          </table:table-cell>
          <table:table-cell office:value-type="float" office:value="6494899.6799999997" table:style-name="ce118">
            <text:p><text:s/>6.494.899,6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053/23</text:p>
          </table:table-cell>
          <table:table-cell office:value-type="string" table:style-name="ce117">
            <text:p>Desenvolvimento de Nanobiofertilizantes contendo Macro e MicroNutrientes como Alternativas de MItigação da Crise de Fertilizantes</text:p>
          </table:table-cell>
          <table:table-cell office:value-type="string" table:style-name="ce117">
            <text:p>Krilltech Nanotecnologia Agro SA</text:p>
          </table:table-cell>
          <table:table-cell office:value-type="string" table:style-name="ce117">
            <text:p>33.622.815/0001-61</text:p>
          </table:table-cell>
          <table:table-cell office:value-type="string" table:style-name="ce117">
            <text:p>DF</text:p>
          </table:table-cell>
          <table:table-cell office:value-type="float" office:value="308085.59999999998" table:style-name="ce118">
            <text:p><text:s/>308.085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056/25</text:p>
          </table:table-cell>
          <table:table-cell office:value-type="string" table:style-name="ce117">
            <text:p>Parque Tecnológico Cidade da Inovação</text:p>
          </table:table-cell>
          <table:table-cell office:value-type="string" table:style-name="ce117">
            <text:p>FUNDACAO DE APOIO AO DESENVOLVIMENTO DA CIENCIA E TECNOLOGIA - FACTO</text:p>
          </table:table-cell>
          <table:table-cell office:value-type="string" table:style-name="ce117">
            <text:p>03.832.178/0001-97</text:p>
          </table:table-cell>
          <table:table-cell office:value-type="string" table:style-name="ce117">
            <text:p>ES</text:p>
          </table:table-cell>
          <table:table-cell office:value-type="float" office:value="9849973.4800000004" table:style-name="ce118">
            <text:p><text:s/>9.849.973,4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058/23</text:p>
          </table:table-cell>
          <table:table-cell office:value-type="string" table:style-name="ce117">
            <text:p>STAC ROBOT - Robô multipropósito para a Avicultura</text:p>
          </table:table-cell>
          <table:table-cell office:value-type="string" table:style-name="ce117">
            <text:p>STAC TECHNOLOGY LTDA-ME</text:p>
          </table:table-cell>
          <table:table-cell office:value-type="string" table:style-name="ce117">
            <text:p>28.927.193/0001-40</text:p>
          </table:table-cell>
          <table:table-cell office:value-type="string" table:style-name="ce117">
            <text:p>PR</text:p>
          </table:table-cell>
          <table:table-cell office:value-type="float" office:value="286013.90000000002" table:style-name="ce118">
            <text:p><text:s/>286.013,9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060/25</text:p>
          </table:table-cell>
          <table:table-cell office:value-type="string" table:style-name="ce117">
            <text:p>BioAmazônia Tech Park</text:p>
          </table:table-cell>
          <table:table-cell office:value-type="string" table:style-name="ce117">
            <text:p>Fundação Amazônica de Amparo a Pesquisa e Desenvolvimento Tecnológico Des. Paulo dos Anjos Feitoza</text:p>
          </table:table-cell>
          <table:table-cell office:value-type="string" table:style-name="ce117">
            <text:p>02.844.344/0001-02</text:p>
          </table:table-cell>
          <table:table-cell office:value-type="string" table:style-name="ce117">
            <text:p>AM</text:p>
          </table:table-cell>
          <table:table-cell office:value-type="float" office:value="7801481.2699999996" table:style-name="ce118">
            <text:p><text:s/>7.801.481,2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061/25</text:p>
          </table:table-cell>
          <table:table-cell office:value-type="string" table:style-name="ce117">
            <text:p>HUB de Transição Energética: Fortalecimento do Ecossistema de Inovação para a Geração de Energia Limpa em Sergipe</text:p>
          </table:table-cell>
          <table:table-cell office:value-type="string" table:style-name="ce117">
            <text:p>Sergipe Parque Tecnológico</text:p>
          </table:table-cell>
          <table:table-cell office:value-type="string" table:style-name="ce117">
            <text:p>06.938.508/0001-11</text:p>
          </table:table-cell>
          <table:table-cell office:value-type="string" table:style-name="ce117">
            <text:p>SE</text:p>
          </table:table-cell>
          <table:table-cell office:value-type="float" office:value="2655413.75" table:style-name="ce118">
            <text:p><text:s/>2.655.413,7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062/25</text:p>
          </table:table-cell>
          <table:table-cell office:value-type="string" table:style-name="ce117">
            <text:p>TIRADENTES TECHPARK</text:p>
          </table:table-cell>
          <table:table-cell office:value-type="string" table:style-name="ce117">
            <text:p>Instituto de Tecnologia e Pesquisa</text:p>
          </table:table-cell>
          <table:table-cell office:value-type="string" table:style-name="ce117">
            <text:p>02.886.710/0001-96</text:p>
          </table:table-cell>
          <table:table-cell office:value-type="string" table:style-name="ce117">
            <text:p>SE</text:p>
          </table:table-cell>
          <table:table-cell office:value-type="float" office:value="4830194.8" table:style-name="ce118">
            <text:p><text:s/>4.830.194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063/23</text:p>
          </table:table-cell>
          <table:table-cell office:value-type="string" table:style-name="ce117">
            <text:p>Desenvolvimento de um equipamento de eletrofiação conforme ANVISA/VISA para obter membrana curativo e odontológicaa partir de nanofios</text:p>
          </table:table-cell>
          <table:table-cell office:value-type="string" table:style-name="ce117">
            <text:p>DBM Engenharia e Desenvolvimento Científico LTDA</text:p>
          </table:table-cell>
          <table:table-cell office:value-type="string" table:style-name="ce117">
            <text:p>29.951.572/0001-38</text:p>
          </table:table-cell>
          <table:table-cell office:value-type="string" table:style-name="ce117">
            <text:p>SC</text:p>
          </table:table-cell>
          <table:table-cell office:value-type="float" office:value="1028468.38" table:style-name="ce118">
            <text:p><text:s/>1.028.468,3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063/25</text:p>
          </table:table-cell>
          <table:table-cell office:value-type="string" table:style-name="ce117">
            <text:p>Parque Tecnológico de Inovação do Jaraguá</text:p>
          </table:table-cell>
          <table:table-cell office:value-type="string" table:style-name="ce117">
            <text:p>FUNDACAO DE APOIO AO ENSINO, EXTENSAO E PESQUISA DE ALAGOAS</text:p>
          </table:table-cell>
          <table:table-cell office:value-type="string" table:style-name="ce117">
            <text:p>07.925.477/0001-27</text:p>
          </table:table-cell>
          <table:table-cell office:value-type="string" table:style-name="ce117">
            <text:p>AL</text:p>
          </table:table-cell>
          <table:table-cell office:value-type="float" office:value="7474955.9500000002" table:style-name="ce118">
            <text:p><text:s/>7.474.955,9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065/23</text:p>
          </table:table-cell>
          <table:table-cell office:value-type="string" table:style-name="ce117">
            <text:p>Validação industrial de materiais avançados em baterias para eficiência energética, maior aceitação de carga, ciclo de vida e redução da perda d?água</text:p>
          </table:table-cell>
          <table:table-cell office:value-type="string" table:style-name="ce117">
            <text:p>CleanNano Pesquisa e Desenvolvimento LTDA</text:p>
          </table:table-cell>
          <table:table-cell office:value-type="string" table:style-name="ce117">
            <text:p>32.333.513/0001-00</text:p>
          </table:table-cell>
          <table:table-cell office:value-type="string" table:style-name="ce117">
            <text:p>SC</text:p>
          </table:table-cell>
          <table:table-cell office:value-type="float" office:value="823723" table:style-name="ce118">
            <text:p><text:s/>823.723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066/25</text:p>
          </table:table-cell>
          <table:table-cell office:value-type="string" table:style-name="ce117">
            <text:p>PARQUE TECNOLÓGICO RENATO ARCHER - PTRA</text:p>
          </table:table-cell>
          <table:table-cell office:value-type="string" table:style-name="ce117">
            <text:p>Secretaria de Estado da Ciência, Tecnologia e Inovação - SECTI</text:p>
          </table:table-cell>
          <table:table-cell office:value-type="string" table:style-name="ce117">
            <text:p>05.572.043/0001-65</text:p>
          </table:table-cell>
          <table:table-cell office:value-type="string" table:style-name="ce117">
            <text:p>MA</text:p>
          </table:table-cell>
          <table:table-cell office:value-type="float" office:value="5958250.1200000001" table:style-name="ce118">
            <text:p><text:s/>5.958.250,1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069/23</text:p>
          </table:table-cell>
          <table:table-cell office:value-type="string" table:style-name="ce117">
            <text:p>Desenvolvimento de EPI e EPC multivirais e germicidas a base de materiais avançados nanoestruturados bioativos de nióbio em bases cosméticas</text:p>
          </table:table-cell>
          <table:table-cell office:value-type="string" table:style-name="ce117">
            <text:p>NANONIB NANOTECNOLOGIA E INOVAÇÃO EM NIÓBIO LTDA</text:p>
          </table:table-cell>
          <table:table-cell office:value-type="string" table:style-name="ce117">
            <text:p>34.960.636/0001-05</text:p>
          </table:table-cell>
          <table:table-cell office:value-type="string" table:style-name="ce117">
            <text:p>MG</text:p>
          </table:table-cell>
          <table:table-cell office:value-type="float" office:value="575083.43999999994" table:style-name="ce118">
            <text:p><text:s/>575.083,4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071/23</text:p>
          </table:table-cell>
          <table:table-cell office:value-type="string" table:style-name="ce117">
            <text:p>Desenvolvimento de vasos de pressão em materiais compósitos para armazenamento de hidrogênio sustentável aplicado ao setor de mobilidade</text:p>
          </table:table-cell>
          <table:table-cell office:value-type="string" table:style-name="ce117">
            <text:p>Forza Composites Tecnologia em Materiais Compósitos Ltda.</text:p>
          </table:table-cell>
          <table:table-cell office:value-type="string" table:style-name="ce117">
            <text:p>37.814.570/0001-25</text:p>
          </table:table-cell>
          <table:table-cell office:value-type="string" table:style-name="ce117">
            <text:p>SP</text:p>
          </table:table-cell>
          <table:table-cell office:value-type="float" office:value="794836.8" table:style-name="ce118">
            <text:p><text:s/>794.836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073/16</text:p>
          </table:table-cell>
          <table:table-cell office:value-type="string" table:style-name="ce117">
            <text:p>Modernização e Consolidação da Infraestrutura de Pesquisa da UFC</text:p>
          </table:table-cell>
          <table:table-cell office:value-type="string" table:style-name="ce117">
            <text:p>FUNDAÇÃO CEARENSE DE PESQUISA E CULTURA</text:p>
          </table:table-cell>
          <table:table-cell office:value-type="string" table:style-name="ce117">
            <text:p>05.330.436/0001-62</text:p>
          </table:table-cell>
          <table:table-cell office:value-type="string" table:style-name="ce117">
            <text:p>CE</text:p>
          </table:table-cell>
          <table:table-cell office:value-type="float" office:value="2336477.89" table:style-name="ce118">
            <text:p><text:s/>2.336.477,8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084/23</text:p>
          </table:table-cell>
          <table:table-cell office:value-type="string" table:style-name="ce117">
            <text:p>Drone Autônomo para Inspeção de Painéis Fotovoltaicos em Usinas Solares</text:p>
          </table:table-cell>
          <table:table-cell office:value-type="string" table:style-name="ce117">
            <text:p>Subiter Tecnologia Ltda</text:p>
          </table:table-cell>
          <table:table-cell office:value-type="string" table:style-name="ce117">
            <text:p>32.908.627/0001-31</text:p>
          </table:table-cell>
          <table:table-cell office:value-type="string" table:style-name="ce117">
            <text:p>SP</text:p>
          </table:table-cell>
          <table:table-cell office:value-type="float" office:value="442240" table:style-name="ce118">
            <text:p><text:s/>442.2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086/23</text:p>
          </table:table-cell>
          <table:table-cell office:value-type="string" table:style-name="ce117">
            <text:p>Projeto Rebocadores Automáticos</text:p>
          </table:table-cell>
          <table:table-cell office:value-type="string" table:style-name="ce117">
            <text:p>CAMINHO MINIMO DESENVOLVIMENTO DE SISTEMAS LTDA</text:p>
          </table:table-cell>
          <table:table-cell office:value-type="string" table:style-name="ce117">
            <text:p>32.306.330/0001-04</text:p>
          </table:table-cell>
          <table:table-cell office:value-type="string" table:style-name="ce117">
            <text:p>PR</text:p>
          </table:table-cell>
          <table:table-cell office:value-type="float" office:value="442650" table:style-name="ce118">
            <text:p><text:s/>442.6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093/25</text:p>
          </table:table-cell>
          <table:table-cell office:value-type="string" table:style-name="ce117">
            <text:p><text:s/>Chamada 03/2025 - Pro Amazonia Coop. Internaciona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5450362" table:style-name="ce118">
            <text:p><text:s/>15.450.36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096/24</text:p>
          </table:table-cell>
          <table:table-cell office:value-type="string" table:style-name="ce117">
            <text:p><text:s/>Sistema automatizado de compras de Órteses, Próteses e Materiais Especiais baseado em Agentes de Inteligência Artificial</text:p>
          </table:table-cell>
          <table:table-cell office:value-type="string" table:style-name="ce117">
            <text:p>NeoPTO Propriedade Imaterial Ltda.</text:p>
          </table:table-cell>
          <table:table-cell office:value-type="string" table:style-name="ce117">
            <text:p>40.212.309/0001-60</text:p>
          </table:table-cell>
          <table:table-cell office:value-type="string" table:style-name="ce117">
            <text:p>SP</text:p>
          </table:table-cell>
          <table:table-cell office:value-type="float" office:value="1756968.39" table:style-name="ce118">
            <text:p><text:s/>1.756.968,3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097/24</text:p>
          </table:table-cell>
          <table:table-cell office:value-type="string" table:style-name="ce117">
            <text:p>PrioScan - Triagem de Raio-X de Tórax para priorizar atendimento no HCPA</text:p>
          </table:table-cell>
          <table:table-cell office:value-type="string" table:style-name="ce117">
            <text:p>NEURALMIND INTELIGÊNCIA ARTIFICIAL LTDA</text:p>
          </table:table-cell>
          <table:table-cell office:value-type="string" table:style-name="ce117">
            <text:p>23.374.326/0001-84</text:p>
          </table:table-cell>
          <table:table-cell office:value-type="string" table:style-name="ce117">
            <text:p>SP</text:p>
          </table:table-cell>
          <table:table-cell office:value-type="float" office:value="1897940" table:style-name="ce118">
            <text:p><text:s/>1.897.9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01/25</text:p>
          </table:table-cell>
          <table:table-cell office:value-type="string" table:style-name="ce117">
            <text:p>Desenvolvimento tecnológico para o controle fitossanitário sustentável no Cerrado</text:p>
          </table:table-cell>
          <table:table-cell office:value-type="string" table:style-name="ce117">
            <text:p>INSTITUTO MATO-GROSSENSE DO ALGODÃO</text:p>
          </table:table-cell>
          <table:table-cell office:value-type="string" table:style-name="ce117">
            <text:p>08.706.600/0001-81</text:p>
          </table:table-cell>
          <table:table-cell office:value-type="string" table:style-name="ce117">
            <text:p>MT</text:p>
          </table:table-cell>
          <table:table-cell office:value-type="float" office:value="3019211.7" table:style-name="ce118">
            <text:p><text:s/>3.019.211,7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04/22</text:p>
          </table:table-cell>
          <table:table-cell office:value-type="string" table:style-name="ce117">
            <text:p>NiCoLi - Infraestrutura e PD&amp;I em tecnologia mineral para produção de Ni, Co e Li.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532656.73" table:style-name="ce118">
            <text:p><text:s/>532.656,7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16/22</text:p>
          </table:table-cell>
          <table:table-cell office:value-type="string" table:style-name="ce117">
            <text:p>Aditivo à Chamada Pública MCTI/CNPq de Olimpíadas Científicas Processo SEI nº 01245.011515/2021-68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4700" table:style-name="ce118">
            <text:p><text:s/>14.7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17/22</text:p>
          </table:table-cell>
          <table:table-cell office:value-type="string" table:style-name="ce117">
            <text:p>Execução do TR nº 8303740 - FUTURAS CIENTISTAS: Transbordando o Conhecimento e Popularizando a Ciência e Tecnologia Nacional (Ref. Finep nº 0117/22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668860" table:style-name="ce118">
            <text:p><text:s/>668.8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17/25</text:p>
          </table:table-cell>
          <table:table-cell office:value-type="string" table:style-name="ce117">
            <text:p>Modernização da Infraestrutura Científica e Tecnológica da UFAM para o Desenvolvimento Sustentável da Amazônia</text:p>
          </table:table-cell>
          <table:table-cell office:value-type="string" table:style-name="ce117">
            <text:p>Fundação de Apoio ao Ensino, Pesquisa, Extensão e Interiorização do IFAM</text:p>
          </table:table-cell>
          <table:table-cell office:value-type="string" table:style-name="ce117">
            <text:p>04.623.300/0001-88</text:p>
          </table:table-cell>
          <table:table-cell office:value-type="string" table:style-name="ce117">
            <text:p>AM</text:p>
          </table:table-cell>
          <table:table-cell office:value-type="float" office:value="4996709.5" table:style-name="ce118">
            <text:p><text:s/>4.996.709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18/22</text:p>
          </table:table-cell>
          <table:table-cell office:value-type="string" table:style-name="ce117">
            <text:p>Ações de impacto: imersão, pesquisa e desenvolvimento e popularização em Museus e Centros de Ciência, Tecnologia e Inovações no Brasi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0370.73" table:style-name="ce118">
            <text:p><text:s/>30.370,7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18/25</text:p>
          </table:table-cell>
          <table:table-cell office:value-type="string" table:style-name="ce117">
            <text:p>PROINFRA 2024 DESENVOLVIMENTO REGIONAL UFPA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4828875.87" table:style-name="ce118">
            <text:p><text:s/>4.828.875,8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22/22</text:p>
          </table:table-cell>
          <table:table-cell office:value-type="string" table:style-name="ce117">
            <text:p>Olimpíadas Científicas e o desenvolvimento da ciência, tecnologia e inovação no Brasi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191056" table:style-name="ce118">
            <text:p><text:s/>1.191.05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26/25</text:p>
          </table:table-cell>
          <table:table-cell office:value-type="string" table:style-name="ce117">
            <text:p>Fortalecimento e Ampliação da Infraestrutura de Pesquisa para Redução de Assimetrias Regionais e Colaboração Científica na UFS</text:p>
          </table:table-cell>
          <table:table-cell office:value-type="string" table:style-name="ce117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SE</text:p>
          </table:table-cell>
          <table:table-cell office:value-type="float" office:value="9998223.2200000007" table:style-name="ce118">
            <text:p><text:s/>9.998.223,2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31/22</text:p>
          </table:table-cell>
          <table:table-cell office:value-type="string" table:style-name="ce117">
            <text:p>Incentivo ao desenvolvimento tecnológico e à inovação em apoio ao Programa Combustível do Futuro e Programa Nacional de Hidrogênio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463878.86" table:style-name="ce118">
            <text:p><text:s/>1.463.878,8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32/22</text:p>
          </table:table-cell>
          <table:table-cell office:value-type="string" table:style-name="ce117">
            <text:p>Execução do TR nº 8309041 - Desenvolver estratégias para combater a poluição no mar e ambientes marinhos causada pelo plástico e seus subprodutos em consonância com o Plano Nacional de Combate ao Lixo no Mar. (Ref. Finep nº 0132/22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77993.84" table:style-name="ce118">
            <text:p><text:s/>77.993,8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33/25</text:p>
          </table:table-cell>
          <table:table-cell office:value-type="string" table:style-name="ce117">
            <text:p>LMTA-IFAL: Laboratório Multiusuário de Tecnologias Ambientais</text:p>
          </table:table-cell>
          <table:table-cell office:value-type="string" table:style-name="ce117">
            <text:p>FUNDACAO DE APOIO AO DESENVOLVIMENTO DA CIENCIA E TECNOLOGIA - FACTO</text:p>
          </table:table-cell>
          <table:table-cell office:value-type="string" table:style-name="ce117">
            <text:p>03.832.178/0001-97</text:p>
          </table:table-cell>
          <table:table-cell office:value-type="string" table:style-name="ce117">
            <text:p>AL</text:p>
          </table:table-cell>
          <table:table-cell office:value-type="float" office:value="11464029.369999999" table:style-name="ce118">
            <text:p><text:s/>11.464.029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34/25</text:p>
          </table:table-cell>
          <table:table-cell office:value-type="string" table:style-name="ce117">
            <text:p>Fortalecimento da rede de laboratórios e da pesquisa na UNEMAT</text:p>
          </table:table-cell>
          <table:table-cell office:value-type="string" table:style-name="ce117">
            <text:p>FUNDAÇÃO UNIVERSIDADE DO ESTADO DE MATO GROSSO</text:p>
          </table:table-cell>
          <table:table-cell office:value-type="string" table:style-name="ce117">
            <text:p>01.367.770/0001-30</text:p>
          </table:table-cell>
          <table:table-cell office:value-type="string" table:style-name="ce117">
            <text:p>MT</text:p>
          </table:table-cell>
          <table:table-cell office:value-type="float" office:value="4639837.3099999996" table:style-name="ce118">
            <text:p><text:s/>4.639.837,3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35/22</text:p>
          </table:table-cell>
          <table:table-cell office:value-type="string" table:style-name="ce117">
            <text:p>Apoio financeiro a propostas habilitadas no Chamamento Público CNPq/DECIV/SEPEF/MCTI - Nº 11/2021 – Prospecção de Projetos de P, D &amp; I em Terapias Avançadas.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5350" table:style-name="ce118">
            <text:p><text:s/>25.3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37/22</text:p>
          </table:table-cell>
          <table:table-cell office:value-type="string" table:style-name="ce117">
            <text:p><text:s/>Chamada CNPq 2021 - Bolsas Recém Doutor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64308" table:style-name="ce118">
            <text:p><text:s/>64.30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38/22</text:p>
          </table:table-cell>
          <table:table-cell office:value-type="string" table:style-name="ce117">
            <text:p>Execução do TR nº 8308925 - Pesquisa e Desenvolvimento para Enfrentar o Derramamento de Óleo na Costa Brasileira – Programa Ciência no Mar do MCTI. (Ref. Finep nº 0138/22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635836.15" table:style-name="ce118">
            <text:p><text:s/>635.836,1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39/22</text:p>
          </table:table-cell>
          <table:table-cell office:value-type="string" table:style-name="ce117">
            <text:p>Suplementação à Chamada CNPq nº 12/2020 Programa de Mestrado e Doutorado Acadêmico para Inovação - MAI/DAI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23051.2" table:style-name="ce118">
            <text:p><text:s/>523.051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39/25</text:p>
          </table:table-cell>
          <table:table-cell office:value-type="string" table:style-name="ce117">
            <text:p>Atualização e Ampliação da Infraestrutura de Pesquisa Científica e Tecnológica na Universidade de Brasília para o Distrito Federal</text:p>
          </table:table-cell>
          <table:table-cell office:value-type="string" table:style-name="ce117">
            <text:p>Fundação de Empreendimentos Científicos e Tecnológicos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8044766.6100000003" table:style-name="ce118">
            <text:p><text:s/>8.044.766,6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47/23</text:p>
          </table:table-cell>
          <table:table-cell office:value-type="string" table:style-name="ce117">
            <text:p>Tecnologias de Plasma Frio e de Ozônio para tratamento e beneficiamento de efluente líquido de mineração do tipo DAM.</text:p>
          </table:table-cell>
          <table:table-cell office:value-type="string" table:style-name="ce117">
            <text:p>WIER TECNOLOGIA PLASMA E OZÔNIO</text:p>
          </table:table-cell>
          <table:table-cell office:value-type="string" table:style-name="ce117">
            <text:p>13.729.366/0001-48</text:p>
          </table:table-cell>
          <table:table-cell office:value-type="string" table:style-name="ce117">
            <text:p>SC</text:p>
          </table:table-cell>
          <table:table-cell office:value-type="float" office:value="621721.87" table:style-name="ce118">
            <text:p><text:s/>621.721,8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48/25</text:p>
          </table:table-cell>
          <table:table-cell office:value-type="string" table:style-name="ce117">
            <text:p>Fortalecimento e Expansão da Infraestrutura de Pesquisa para a Descarbonização e o Desenvolvimento Sustentável da Região Nordeste</text:p>
          </table:table-cell>
          <table:table-cell office:value-type="string" table:style-name="ce117">
            <text:p>Instituto de Tecnologia e Pesquisa</text:p>
          </table:table-cell>
          <table:table-cell office:value-type="string" table:style-name="ce117">
            <text:p>02.886.710/0001-96</text:p>
          </table:table-cell>
          <table:table-cell office:value-type="string" table:style-name="ce117">
            <text:p>SE</text:p>
          </table:table-cell>
          <table:table-cell office:value-type="float" office:value="5378883.4500000002" table:style-name="ce118">
            <text:p><text:s/>5.378.883,4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49/22</text:p>
          </table:table-cell>
          <table:table-cell office:value-type="string" table:style-name="ce117">
            <text:p>Gerador de Ruído Acústico Submarino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RJ</text:p>
          </table:table-cell>
          <table:table-cell office:value-type="float" office:value="1164377.23" table:style-name="ce118">
            <text:p><text:s/>1.164.377,2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57/22</text:p>
          </table:table-cell>
          <table:table-cell office:value-type="string" table:style-name="ce117">
            <text:p>Tratamento de Anomalias Cibernéticas</text:p>
          </table:table-cell>
          <table:table-cell office:value-type="string" table:style-name="ce117">
            <text:p>FUNDAÇÃO DE APOIO À PESQUISA, DESENVOLVIMENTO E INOVAÇÃO - EXÉRCITO BRASILEIRO</text:p>
          </table:table-cell>
          <table:table-cell office:value-type="string" table:style-name="ce117">
            <text:p>08.189.277/0001-16</text:p>
          </table:table-cell>
          <table:table-cell office:value-type="string" table:style-name="ce117">
            <text:p>DF</text:p>
          </table:table-cell>
          <table:table-cell office:value-type="float" office:value="3524866.54" table:style-name="ce118">
            <text:p><text:s/>3.524.866,5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57/25</text:p>
          </table:table-cell>
          <table:table-cell office:value-type="string" table:style-name="ce117">
            <text:p>Modernização do complexo multiusuário de laboratórios de pesquisa da Ufac</text:p>
          </table:table-cell>
          <table:table-cell office:value-type="string" table:style-name="ce117">
            <text:p>FUNDAÇÃO DE APOIO E DESENVOLVIMENTO AO ENSINO, PESQUISA E EXTENSÃO UNIVERSITÁRIA NO ACRE</text:p>
          </table:table-cell>
          <table:table-cell office:value-type="string" table:style-name="ce117">
            <text:p>02.646.829/0001-91</text:p>
          </table:table-cell>
          <table:table-cell office:value-type="string" table:style-name="ce117">
            <text:p>AC</text:p>
          </table:table-cell>
          <table:table-cell office:value-type="float" office:value="3036312.12" table:style-name="ce118">
            <text:p><text:s/>3.036.312,1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60/25</text:p>
          </table:table-cell>
          <table:table-cell office:value-type="string" table:style-name="ce117">
            <text:p>Expansão da Infraestrutura de Pesquisa da UERN</text:p>
          </table:table-cell>
          <table:table-cell office:value-type="string" table:style-name="ce117">
            <text:p>FUNDAÇÃO PARA O DESENVOLVIMENTO DA CIÊNCIA TECNOLOGIA E INOVAÇÃO DO ESTADO DO RN</text:p>
          </table:table-cell>
          <table:table-cell office:value-type="string" table:style-name="ce117">
            <text:p>21.212.556/0001-11</text:p>
          </table:table-cell>
          <table:table-cell office:value-type="string" table:style-name="ce117">
            <text:p>RN</text:p>
          </table:table-cell>
          <table:table-cell office:value-type="float" office:value="5382417.79" table:style-name="ce118">
            <text:p><text:s/>5.382.417,7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68/25</text:p>
          </table:table-cell>
          <table:table-cell office:value-type="string" table:style-name="ce117">
            <text:p>Laboratório Multiusuário de Estudos sobre o Hidrogênio</text:p>
          </table:table-cell>
          <table:table-cell office:value-type="string" table:style-name="ce117">
            <text:p>REDE BRASILEIRA DE CERTIFICAÇÃO PESQUISA E INOVAÇÃO</text:p>
          </table:table-cell>
          <table:table-cell office:value-type="string" table:style-name="ce117">
            <text:p>35.847.316/0001-06</text:p>
          </table:table-cell>
          <table:table-cell office:value-type="string" table:style-name="ce117">
            <text:p>DF</text:p>
          </table:table-cell>
          <table:table-cell office:value-type="float" office:value="9789917.3200000003" table:style-name="ce118">
            <text:p><text:s/>9.789.917,3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69/16</text:p>
          </table:table-cell>
          <table:table-cell office:value-type="string" table:style-name="ce117">
            <text:p>Ampliação da Infraestrutura Física e Laboratorial dos Programas de Pós-Graduação da UFMS</text:p>
          </table:table-cell>
          <table:table-cell office:value-type="string" table:style-name="ce117">
            <text:p>FUNDAÇÃO DE APOIO À PESQUISA, AO ENSINO E A CULTURA</text:p>
          </table:table-cell>
          <table:table-cell office:value-type="string" table:style-name="ce117">
            <text:p>15.513.690/0001-50</text:p>
          </table:table-cell>
          <table:table-cell office:value-type="string" table:style-name="ce117">
            <text:p>MS</text:p>
          </table:table-cell>
          <table:table-cell office:value-type="float" office:value="1809909.68" table:style-name="ce118">
            <text:p><text:s/>1.809.909,6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71/23</text:p>
          </table:table-cell>
          <table:table-cell office:value-type="string" table:style-name="ce117">
            <text:p>Desenvolvimento tecnológico de processo híbrido de termoacidulação para obtenção de fertilizantes reativos vitrominerais fosfo-potássicos granulados</text:p>
          </table:table-cell>
          <table:table-cell office:value-type="string" table:style-name="ce117">
            <text:p>SULGESSO INDÚSTRIA E COMÉRCIO S.A.</text:p>
          </table:table-cell>
          <table:table-cell office:value-type="string" table:style-name="ce117">
            <text:p>36.902.001/0001-79</text:p>
          </table:table-cell>
          <table:table-cell office:value-type="string" table:style-name="ce117">
            <text:p>SC</text:p>
          </table:table-cell>
          <table:table-cell office:value-type="float" office:value="1045964" table:style-name="ce118">
            <text:p><text:s/>1.045.96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71/25</text:p>
          </table:table-cell>
          <table:table-cell office:value-type="string" table:style-name="ce117">
            <text:p>Infraestrutura de pesquisa e inovação para fortalecer redes colaborativas sustentáveis -BioInova-MS</text:p>
          </table:table-cell>
          <table:table-cell office:value-type="string" table:style-name="ce117">
            <text:p>Fundação Universidade Estadual de Mato Grosso do Sul</text:p>
          </table:table-cell>
          <table:table-cell office:value-type="string" table:style-name="ce117">
            <text:p>86.891.363/0001-80</text:p>
          </table:table-cell>
          <table:table-cell office:value-type="string" table:style-name="ce117">
            <text:p>MS</text:p>
          </table:table-cell>
          <table:table-cell office:value-type="float" office:value="12162082.550000001" table:style-name="ce118">
            <text:p><text:s/>12.162.082,5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72/25</text:p>
          </table:table-cell>
          <table:table-cell office:value-type="string" table:style-name="ce117">
            <text:p>EXPANSÃO E FORTALECIMENTO DA INFRAESTRUTURA DE PESQUISA E DA PÓS-GRADUAÇÃO DA UNIVERSIDADE FEDERAL RURAL DO SEMI-ÁRIDO</text:p>
          </table:table-cell>
          <table:table-cell office:value-type="string" table:style-name="ce117">
            <text:p>Fundação Guimarães Duque</text:p>
          </table:table-cell>
          <table:table-cell office:value-type="string" table:style-name="ce117">
            <text:p>08.350.241/0001-72</text:p>
          </table:table-cell>
          <table:table-cell office:value-type="string" table:style-name="ce117">
            <text:p>RN</text:p>
          </table:table-cell>
          <table:table-cell office:value-type="float" office:value="9946639.8900000006" table:style-name="ce118">
            <text:p><text:s/>9.946.639,8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74/24</text:p>
          </table:table-cell>
          <table:table-cell office:value-type="string" table:style-name="ce117">
            <text:p>Suplementar a Chamada Pública para seleção de projetos de P,D&amp;I para o enfrentamento da Resistência Anti microbiana (RAM).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164796.4099999999" table:style-name="ce118">
            <text:p><text:s/>1.164.796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76/25</text:p>
          </table:table-cell>
          <table:table-cell office:value-type="string" table:style-name="ce117">
            <text:p>AMPlição e consoLidação da Infraestrutura de laboratórios multiusuários para pesquisA e desenvolvimento tecnológico do IFPB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PB</text:p>
          </table:table-cell>
          <table:table-cell office:value-type="float" office:value="4623952.8099999996" table:style-name="ce118">
            <text:p><text:s/>4.623.952,8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79/24</text:p>
          </table:table-cell>
          <table:table-cell office:value-type="string" table:style-name="ce117">
            <text:p>Desenvolvimento de tecnologia, equipamento e solução integrada de telemonitoramento para diagnóstico por imagem de causas cardiopulmonares de dispneia</text:p>
          </table:table-cell>
          <table:table-cell office:value-type="string" table:style-name="ce117">
            <text:p><text:s/>TIMPEL S.A.</text:p>
          </table:table-cell>
          <table:table-cell office:value-type="string" table:style-name="ce117">
            <text:p>06.370.174/0001-22</text:p>
          </table:table-cell>
          <table:table-cell office:value-type="string" table:style-name="ce117">
            <text:p>SP</text:p>
          </table:table-cell>
          <table:table-cell office:value-type="float" office:value="5863352" table:style-name="ce118">
            <text:p><text:s/>5.863.35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80/23</text:p>
          </table:table-cell>
          <table:table-cell office:value-type="string" table:style-name="ce117">
            <text:p>Reaproveitamento da Lama de Beneficiamento de Rochas Ornamentais na Fabricação de Revestimentos Cerâmicos</text:p>
          </table:table-cell>
          <table:table-cell office:value-type="string" table:style-name="ce117">
            <text:p>BMS Desenvolvimentos Ltda.</text:p>
          </table:table-cell>
          <table:table-cell office:value-type="string" table:style-name="ce117">
            <text:p>18.712.709/0001-85</text:p>
          </table:table-cell>
          <table:table-cell office:value-type="string" table:style-name="ce117">
            <text:p>SP</text:p>
          </table:table-cell>
          <table:table-cell office:value-type="float" office:value="170605.33" table:style-name="ce118">
            <text:p><text:s/>170.605,3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80/25</text:p>
          </table:table-cell>
          <table:table-cell office:value-type="string" table:style-name="ce117">
            <text:p>Desenvolvimento Regional - IFCE 2024</text:p>
          </table:table-cell>
          <table:table-cell office:value-type="string" table:style-name="ce117">
            <text:p>Fundação de Apoio ao Ensino, à Pesquisa e à Extensão do IFCE</text:p>
          </table:table-cell>
          <table:table-cell office:value-type="string" table:style-name="ce117">
            <text:p>27.652.712/0001-41</text:p>
          </table:table-cell>
          <table:table-cell office:value-type="string" table:style-name="ce117">
            <text:p>CE</text:p>
          </table:table-cell>
          <table:table-cell office:value-type="float" office:value="9997767.2799999993" table:style-name="ce118">
            <text:p><text:s/>9.997.767,2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82/23</text:p>
          </table:table-cell>
          <table:table-cell office:value-type="string" table:style-name="ce117">
            <text:p>Sistema Sensor Fotônico para Sensoriamento de Integridade em Barragens e Outros Ativos Empregados no Setor de Mineração</text:p>
          </table:table-cell>
          <table:table-cell office:value-type="string" table:style-name="ce117">
            <text:p>FIBERWORK COMUNICAÇÕES ÓPTICAS LTDA EPP</text:p>
          </table:table-cell>
          <table:table-cell office:value-type="string" table:style-name="ce117">
            <text:p>03.254.681/0001-02</text:p>
          </table:table-cell>
          <table:table-cell office:value-type="string" table:style-name="ce117">
            <text:p>SP</text:p>
          </table:table-cell>
          <table:table-cell office:value-type="float" office:value="500345.07" table:style-name="ce118">
            <text:p><text:s/>500.345,0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84/25</text:p>
          </table:table-cell>
          <table:table-cell office:value-type="string" table:style-name="ce117">
            <text:p>Infraestrutura de pesquisa em Saúde Translacional, Tecnologias <text:s/>Ambientais e Educacionais para Mitigação de Assimetrias na Amazônia05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6040651.8300000001" table:style-name="ce118">
            <text:p><text:s/>6.040.651,8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85/25</text:p>
          </table:table-cell>
          <table:table-cell office:value-type="string" table:style-name="ce117">
            <text:p>IEC Proinfra 2024 - Fortalecimento das Plataformas Tecnológica Multiusuária do IEC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8896718.5" table:style-name="ce118">
            <text:p><text:s/>8.896.718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89/25</text:p>
          </table:table-cell>
          <table:table-cell office:value-type="string" table:style-name="ce117">
            <text:p>CRIAÇÃO DO CENTRO MULTIUSUÁRIO DE APOIO À PESQUISA E A INOVAÇÃO TECNOLÓGICA (CEMAPIT) DO ESTADO DO AMAPÁ</text:p>
          </table:table-cell>
          <table:table-cell office:value-type="string" table:style-name="ce117">
            <text:p>SERVICO NACIONAL DE APRENDIZAGEM INDUSTRIAL</text:p>
          </table:table-cell>
          <table:table-cell office:value-type="string" table:style-name="ce117">
            <text:p>03.775.690/0001-49</text:p>
          </table:table-cell>
          <table:table-cell office:value-type="string" table:style-name="ce117">
            <text:p>AP</text:p>
          </table:table-cell>
          <table:table-cell office:value-type="float" office:value="7954302.8899999997" table:style-name="ce118">
            <text:p><text:s/>7.954.302,8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200/24</text:p>
          </table:table-cell>
          <table:table-cell office:value-type="string" table:style-name="ce117">
            <text:p>Escalonamento de uma plataforma biotecnológica para encapsulação de bioinsumos e ativos nanometálicos de interesse agropecuário</text:p>
          </table:table-cell>
          <table:table-cell office:value-type="string" table:style-name="ce117">
            <text:p>TNS NANOTECNOLOGIA LTDA</text:p>
          </table:table-cell>
          <table:table-cell office:value-type="string" table:style-name="ce117">
            <text:p>10.574.882/0001-52</text:p>
          </table:table-cell>
          <table:table-cell office:value-type="string" table:style-name="ce117">
            <text:p>SC</text:p>
          </table:table-cell>
          <table:table-cell office:value-type="float" office:value="2540000" table:style-name="ce118">
            <text:p><text:s/>2.54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209/23</text:p>
          </table:table-cell>
          <table:table-cell office:value-type="string" table:style-name="ce117">
            <text:p>Tecnologia para monitoramento de resíduos</text:p>
          </table:table-cell>
          <table:table-cell office:value-type="string" table:style-name="ce117">
            <text:p>FALKER AUTOMAÇÃO AGRÍCOLA LTDA EPP</text:p>
          </table:table-cell>
          <table:table-cell office:value-type="string" table:style-name="ce117">
            <text:p>07.736.144/0001-50</text:p>
          </table:table-cell>
          <table:table-cell office:value-type="string" table:style-name="ce117">
            <text:p>RS</text:p>
          </table:table-cell>
          <table:table-cell office:value-type="float" office:value="626000" table:style-name="ce118">
            <text:p><text:s/>626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210/25</text:p>
          </table:table-cell>
          <table:table-cell office:value-type="string" table:style-name="ce117">
            <text:p><text:s/>SUPLEMENTAÇÃO CHAMADA cnpQ/mcti/fndct Nº24/2022 - LABORATORIO DE HIDROGENIO - DGTD 98/25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871600" table:style-name="ce118">
            <text:p><text:s/>4.871.6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227/24</text:p>
          </table:table-cell>
          <table:table-cell office:value-type="string" table:style-name="ce117">
            <text:p><text:s/>EcoTapetes usando Formulação Híbrida Multi Sustentável com resíduos de coco, negro de fumo ecológico e aparas de PU</text:p>
          </table:table-cell>
          <table:table-cell office:value-type="string" table:style-name="ce117">
            <text:p>PARANOA INDÚSTRIA DE BORRACHA LTDA</text:p>
          </table:table-cell>
          <table:table-cell office:value-type="string" table:style-name="ce117">
            <text:p>01.642.931/0001-56</text:p>
          </table:table-cell>
          <table:table-cell office:value-type="string" table:style-name="ce117">
            <text:p>SP</text:p>
          </table:table-cell>
          <table:table-cell office:value-type="float" office:value="657346.69999999995" table:style-name="ce118">
            <text:p><text:s/>657.346,7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236/24</text:p>
          </table:table-cell>
          <table:table-cell office:value-type="string" table:style-name="ce117">
            <text:p>Sistema Integrado de Hidrômetros Ultrassônicos Embarcados para Eficiência em Medições de Vazão e Detecção de Perdas no Abastecimento de Água</text:p>
          </table:table-cell>
          <table:table-cell office:value-type="string" table:style-name="ce117">
            <text:p>Sanesoluti Comércio de Instrumentação e Controle LTDA</text:p>
          </table:table-cell>
          <table:table-cell office:value-type="string" table:style-name="ce117">
            <text:p>22.538.071/0001-85</text:p>
          </table:table-cell>
          <table:table-cell office:value-type="string" table:style-name="ce117">
            <text:p>SP</text:p>
          </table:table-cell>
          <table:table-cell office:value-type="float" office:value="1296360" table:style-name="ce118">
            <text:p><text:s/>1.296.3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237/24</text:p>
          </table:table-cell>
          <table:table-cell office:value-type="string" table:style-name="ce117">
            <text:p>Bioproduto saneante com ação antimicrobiana para descontaminação de colchões de logística reversa</text:p>
          </table:table-cell>
          <table:table-cell office:value-type="string" table:style-name="ce117">
            <text:p>PURCOM QUÍMICA LTDA</text:p>
          </table:table-cell>
          <table:table-cell office:value-type="string" table:style-name="ce117">
            <text:p>04.989.475/0001-03</text:p>
          </table:table-cell>
          <table:table-cell office:value-type="string" table:style-name="ce117">
            <text:p>SP</text:p>
          </table:table-cell>
          <table:table-cell office:value-type="float" office:value="1281936.19" table:style-name="ce118">
            <text:p><text:s/>1.281.936,1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255/18</text:p>
          </table:table-cell>
          <table:table-cell office:value-type="string" table:style-name="ce117">
            <text:p>APOIO À INFRAESTRUTURA DE PESQUISA EM ÁREAS ESTRATÉGICAS DA UFC </text:p>
          </table:table-cell>
          <table:table-cell office:value-type="string" table:style-name="ce117">
            <text:p>FUNDAÇÃO CEARENSE DE PESQUISA E CULTURA </text:p>
          </table:table-cell>
          <table:table-cell office:value-type="string" table:style-name="ce117">
            <text:p>05.330.436/0001-62</text:p>
          </table:table-cell>
          <table:table-cell office:value-type="string" table:style-name="ce117">
            <text:p>CE</text:p>
          </table:table-cell>
          <table:table-cell office:value-type="float" office:value="762823.6" table:style-name="ce118">
            <text:p><text:s/>762.823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266/24</text:p>
          </table:table-cell>
          <table:table-cell office:value-type="string" table:style-name="ce117">
            <text:p>Desenvolvimento de plataforma com receptores quiméricos de antígenos (CAR) para tumores sólidos de alta prevalência na população brasileira</text:p>
          </table:table-cell>
          <table:table-cell office:value-type="string" table:style-name="ce117">
            <text:p>SOCIEDADE BENEFICENTE ISRAELITA BRASILEIRA HOSPITAL ALBERT EINSTEIN</text:p>
          </table:table-cell>
          <table:table-cell office:value-type="string" table:style-name="ce117">
            <text:p>60.765.823/0001-30</text:p>
          </table:table-cell>
          <table:table-cell office:value-type="string" table:style-name="ce117">
            <text:p>SP</text:p>
          </table:table-cell>
          <table:table-cell office:value-type="float" office:value="2395246.0499999998" table:style-name="ce118">
            <text:p><text:s/>2.395.246,0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267/25</text:p>
          </table:table-cell>
          <table:table-cell office:value-type="string" table:style-name="ce117">
            <text:p>Implementação de Planta Piloto para Produção de Nanofertilizantes Funcionalizados com Carboidratos: Avanços na Produção de Químicos Sustentáveis</text:p>
          </table:table-cell>
          <table:table-cell office:value-type="string" table:style-name="ce117">
            <text:p>SÃO MARTINHO S/A</text:p>
          </table:table-cell>
          <table:table-cell office:value-type="string" table:style-name="ce117">
            <text:p>51.466.860/0001-56</text:p>
          </table:table-cell>
          <table:table-cell office:value-type="string" table:style-name="ce117">
            <text:p>SP</text:p>
          </table:table-cell>
          <table:table-cell office:value-type="float" office:value="4296418.4000000004" table:style-name="ce118">
            <text:p><text:s/>4.296.418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286/25</text:p>
          </table:table-cell>
          <table:table-cell office:value-type="string" table:style-name="ce117">
            <text:p>YFuel: Plataforma biotecnológica para biocombustíveis avançados</text:p>
          </table:table-cell>
          <table:table-cell office:value-type="string" table:style-name="ce117">
            <text:p>BIOINFOOD SOLUÇÕES EM BIOTECNOLOGIA LTDA</text:p>
          </table:table-cell>
          <table:table-cell office:value-type="string" table:style-name="ce117">
            <text:p>31.523.372/0001-26</text:p>
          </table:table-cell>
          <table:table-cell office:value-type="string" table:style-name="ce117">
            <text:p>SP</text:p>
          </table:table-cell>
          <table:table-cell office:value-type="float" office:value="2116176.2000000002" table:style-name="ce118">
            <text:p><text:s/>2.116.176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290/25</text:p>
          </table:table-cell>
          <table:table-cell office:value-type="string" table:style-name="ce117">
            <text:p>Sistema Inteligente de Inspeção de PAPI (Precision Approach Path Indicator) em aeródromos por drones.</text:p>
          </table:table-cell>
          <table:table-cell office:value-type="string" table:style-name="ce117">
            <text:p>ARAUJO SANTOS TECNOLOGIAS CRÍTICAS LTDA</text:p>
          </table:table-cell>
          <table:table-cell office:value-type="string" table:style-name="ce117">
            <text:p>34.316.611/0001-65</text:p>
          </table:table-cell>
          <table:table-cell office:value-type="string" table:style-name="ce117">
            <text:p>SP</text:p>
          </table:table-cell>
          <table:table-cell office:value-type="float" office:value="2925376.79" table:style-name="ce118">
            <text:p><text:s/>2.925.376,7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293/25</text:p>
          </table:table-cell>
          <table:table-cell office:value-type="string" table:style-name="ce117">
            <text:p>Projeto Everest - Torre eólica ultra alta de concreto pré-moldado auto-içável de 166m (SECT-CTZ)</text:p>
          </table:table-cell>
          <table:table-cell office:value-type="string" table:style-name="ce117">
            <text:p>Casa dos Ventos SA</text:p>
          </table:table-cell>
          <table:table-cell office:value-type="string" table:style-name="ce117">
            <text:p>43.162.519/0001-89</text:p>
          </table:table-cell>
          <table:table-cell office:value-type="string" table:style-name="ce117">
            <text:p>CE</text:p>
          </table:table-cell>
          <table:table-cell office:value-type="float" office:value="3582328.7" table:style-name="ce118">
            <text:p><text:s/>3.582.328,7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295/16</text:p>
          </table:table-cell>
          <table:table-cell office:value-type="string" table:style-name="ce117">
            <text:p>ATUALIZAÇÃO E MANUTENÇÃO DO CENTRO DE CARACTERIZAÇÃO DE NANOESTRUTURAS E NANOMATERIAIS DO INT</text:p>
          </table:table-cell>
          <table:table-cell office:value-type="string" table:style-name="ce117">
            <text:p>FUNDAÇÃO DE CIÊNCIA, APLICAÇÕ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RJ</text:p>
          </table:table-cell>
          <table:table-cell office:value-type="float" office:value="2460389.1800000002" table:style-name="ce118">
            <text:p><text:s/>2.460.389,1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00/16</text:p>
          </table:table-cell>
          <table:table-cell office:value-type="string" table:style-name="ce117">
            <text:p>Fortalecimento dos laboratórios multiusuários do Centro de Desenvolvimento da Tecnologia Nuclear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2564519.4500000002" table:style-name="ce118">
            <text:p><text:s/>2.564.519,4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01/16</text:p>
          </table:table-cell>
          <table:table-cell office:value-type="string" table:style-name="ce117">
            <text:p>Implantação de unidades móveis visando disponibilizar a tecnologia gerada no IPEN para o setor produtivo e a sociedade/troca de equipamentos obsoletos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SP</text:p>
          </table:table-cell>
          <table:table-cell office:value-type="float" office:value="222539.68" table:style-name="ce118">
            <text:p><text:s/>222.539,6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19/25</text:p>
          </table:table-cell>
          <table:table-cell office:value-type="string" table:style-name="ce117">
            <text:p>Rede de Biorrefino da Amazônia: Conectando ICTs e promovendo a inovação em biorrefinarias na Amazônia</text:p>
          </table:table-cell>
          <table:table-cell office:value-type="string" table:style-name="ce117">
            <text:p>FUNDAÇÃO ARTHUR BERNARDES - MATRIZ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RJ</text:p>
          </table:table-cell>
          <table:table-cell office:value-type="float" office:value="9235679.5800000001" table:style-name="ce118">
            <text:p><text:s/>9.235.679,5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37/23</text:p>
          </table:table-cell>
          <table:table-cell office:value-type="string" table:style-name="ce117">
            <text:p>DESENVOLVIMENTO DE SENSORES AUTÔNOMOS (ROBÔS) PARA MONITORAMENTO DE OPERAÇÕES DE HIDRÁULICA DE PERFURAÇÃO DE POÇOS DE PETRÓLEO</text:p>
          </table:table-cell>
          <table:table-cell office:value-type="string" table:style-name="ce117">
            <text:p>FUNDAÇÃO DE APOIO À EDUCAÇÃO, PESQUISA E DESENVOLVIMENTO CIENTÍFICO TECNOLÓGICO DA UNIVERSIDADE TECNOLÓGICA FEDERAL DO PARANÁ</text:p>
          </table:table-cell>
          <table:table-cell office:value-type="string" table:style-name="ce117">
            <text:p>02.032.297/0001-00</text:p>
          </table:table-cell>
          <table:table-cell office:value-type="string" table:style-name="ce117">
            <text:p>PR</text:p>
          </table:table-cell>
          <table:table-cell office:value-type="float" office:value="566019.72" table:style-name="ce118">
            <text:p><text:s/>566.019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40/22</text:p>
          </table:table-cell>
          <table:table-cell office:value-type="string" table:style-name="ce117">
            <text:p>O PCTU como importante indutor do desenvolvimento de empresas inovadoras de base tecnológica e líder do ecossistema de inovação da região de Campinas</text:p>
          </table:table-cell>
          <table:table-cell office:value-type="string" table:style-name="ce117">
            <text:p>FUNDAÇÃO DE DESENVOLVIMENTO DA UNICAMP</text:p>
          </table:table-cell>
          <table:table-cell office:value-type="string" table:style-name="ce117">
            <text:p>49.607.336/0001-06</text:p>
          </table:table-cell>
          <table:table-cell office:value-type="string" table:style-name="ce117">
            <text:p>SP</text:p>
          </table:table-cell>
          <table:table-cell office:value-type="float" office:value="4344551.6500000004" table:style-name="ce118">
            <text:p><text:s/>4.344.551,6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42/22</text:p>
          </table:table-cell>
          <table:table-cell office:value-type="string" table:style-name="ce117">
            <text:p>Desenvolvendo um Hub de Inovação no Parque Científico e Tecnológico do Vale do Taquari - Tecnovates: Instalação do Hub TecnoSaúde</text:p>
          </table:table-cell>
          <table:table-cell office:value-type="string" table:style-name="ce117">
            <text:p>FUNDAÇÃO VALE DO TAQUARI DE EDUCAÇÃO E DESENVOLVIMENTO SOCIAL</text:p>
          </table:table-cell>
          <table:table-cell office:value-type="string" table:style-name="ce117">
            <text:p>04.008.342/0001-09</text:p>
          </table:table-cell>
          <table:table-cell office:value-type="string" table:style-name="ce117">
            <text:p>RS</text:p>
          </table:table-cell>
          <table:table-cell office:value-type="float" office:value="2999566.81" table:style-name="ce118">
            <text:p><text:s/>2.999.566,8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43/22</text:p>
          </table:table-cell>
          <table:table-cell office:value-type="string" table:style-name="ce117">
            <text:p>Modernização de Laboratórios Multiusuários do Parque Tecnológico da Saúde do Tecpar</text:p>
          </table:table-cell>
          <table:table-cell office:value-type="string" table:style-name="ce117">
            <text:p>INSTITUTO DE TECNOLOGIA DO PARANÁ</text:p>
          </table:table-cell>
          <table:table-cell office:value-type="string" table:style-name="ce117">
            <text:p>77.964.393/0001-88</text:p>
          </table:table-cell>
          <table:table-cell office:value-type="string" table:style-name="ce117">
            <text:p>PR</text:p>
          </table:table-cell>
          <table:table-cell office:value-type="float" office:value="3455617" table:style-name="ce118">
            <text:p><text:s/>3.455.617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45/23</text:p>
          </table:table-cell>
          <table:table-cell office:value-type="string" table:style-name="ce117">
            <text:p>Tecnologias inovadoras para produção eficiente de petróleo offshore: nanofluidos e géis em EOR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442198.44" table:style-name="ce118">
            <text:p><text:s/>442.198,4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48/22</text:p>
          </table:table-cell>
          <table:table-cell office:value-type="string" table:style-name="ce117">
            <text:p>Modernização e ampliação do TECNOSINOS como instrumento de política pública de tecnologia e inovação para o desenvolvimento regional.</text:p>
          </table:table-cell>
          <table:table-cell office:value-type="string" table:style-name="ce117">
            <text:p>ASSOCIAÇÃO ANTÔNIO VIEIRA - UNIVERSIDADE DO VALE DO RIO DOS SINOS - UNISINOS</text:p>
          </table:table-cell>
          <table:table-cell office:value-type="string" table:style-name="ce117">
            <text:p>92.959.006/0008-85</text:p>
          </table:table-cell>
          <table:table-cell office:value-type="string" table:style-name="ce117">
            <text:p>RS</text:p>
          </table:table-cell>
          <table:table-cell office:value-type="float" office:value="364688.52" table:style-name="ce118">
            <text:p><text:s/>364.688,5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48/23</text:p>
          </table:table-cell>
          <table:table-cell office:value-type="string" table:style-name="ce117">
            <text:p>Desenvolvimento de um conversor de potência tolerante a altas pressões para aplicação em sistemas elétricos submarinos.</text:p>
          </table:table-cell>
          <table:table-cell office:value-type="string" table:style-name="ce117">
            <text:p>FUNDAÇÃO COORDENAÇÃO DE PROJETOS, PESQUISAS E ESTUDOS TECNOLÓGICOS COPPETEC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564940.21" table:style-name="ce118">
            <text:p><text:s/>564.940,2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49/18</text:p>
          </table:table-cell>
          <table:table-cell office:value-type="string" table:style-name="ce117">
            <text:p>Reforço e Aprimoramento da Infraestrutura de Pesquisa da Transversal e Multidisciplinar da UFABC (REFIPENE) </text:p>
          </table:table-cell>
          <table:table-cell office:value-type="string" table:style-name="ce117">
            <text:p>FUNDAÇÃO UNIVERSIDADE FEDERAL DO ABC </text:p>
          </table:table-cell>
          <table:table-cell office:value-type="string" table:style-name="ce117">
            <text:p>07.722.779/0001-06</text:p>
          </table:table-cell>
          <table:table-cell office:value-type="string" table:style-name="ce117">
            <text:p>SP</text:p>
          </table:table-cell>
          <table:table-cell office:value-type="float" office:value="262445.55" table:style-name="ce118">
            <text:p><text:s/>262.445,5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49/22</text:p>
          </table:table-cell>
          <table:table-cell office:value-type="string" table:style-name="ce117">
            <text:p>Expansão do Pelotas Parque Tecnológico (Tecnosul) - Inovação em Saúde e Biotecnologia</text:p>
          </table:table-cell>
          <table:table-cell office:value-type="string" table:style-name="ce117">
            <text:p>FUNDAÇÃO DELFIM MENDES SILVEIRA</text:p>
          </table:table-cell>
          <table:table-cell office:value-type="string" table:style-name="ce117">
            <text:p>03.703.102/0001-61</text:p>
          </table:table-cell>
          <table:table-cell office:value-type="string" table:style-name="ce117">
            <text:p>RS</text:p>
          </table:table-cell>
          <table:table-cell office:value-type="float" office:value="3725408.17" table:style-name="ce118">
            <text:p><text:s/>3.725.408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50/25</text:p>
          </table:table-cell>
          <table:table-cell office:value-type="string" table:style-name="ce117">
            <text:p>PRODUÇÃO DE LIPASES VIA FERMENTAÇÃO MICROBIANA UTILIZANDO RESÍDUOS AGROINDUSTRIAIS PARA A PRODUÇÃO DE BIODIESEL E TRATAMENTO DE EFLUENTES OLEOSOS</text:p>
          </table:table-cell>
          <table:table-cell office:value-type="string" table:style-name="ce117">
            <text:p>DHEYTÉCNICA INDUSTRIA DE MÁQUINAS LTDA</text:p>
          </table:table-cell>
          <table:table-cell office:value-type="string" table:style-name="ce117">
            <text:p>72.432.628/0001-77</text:p>
          </table:table-cell>
          <table:table-cell office:value-type="string" table:style-name="ce117">
            <text:p>RS</text:p>
          </table:table-cell>
          <table:table-cell office:value-type="float" office:value="2719404.27" table:style-name="ce118">
            <text:p><text:s/>2.719.404,2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52/23</text:p>
          </table:table-cell>
          <table:table-cell office:value-type="string" table:style-name="ce117">
            <text:p>SubHydrone - Sistemas Robóticos Aéreo-Subaquáticos Para Atividades Offshore e Subsea</text:p>
          </table:table-cell>
          <table:table-cell office:value-type="string" table:style-name="ce117">
            <text:p>FUNDAÇÃO DE APOIO À UNIVERSIDADE DO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606063.5" table:style-name="ce118">
            <text:p><text:s/>606.063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53/22</text:p>
          </table:table-cell>
          <table:table-cell office:value-type="string" table:style-name="ce117">
            <text:p>Pedra Branca Living Lab: uma referência no modelo estratégico de desenvolvimento urbano baseado no conhecimento</text:p>
          </table:table-cell>
          <table:table-cell office:value-type="string" table:style-name="ce117">
            <text:p>Instituto de Apoio a Inovação, Incubação e Tecnologia de Palhoça</text:p>
          </table:table-cell>
          <table:table-cell office:value-type="string" table:style-name="ce117">
            <text:p>12.535.244/0001-58</text:p>
          </table:table-cell>
          <table:table-cell office:value-type="string" table:style-name="ce117">
            <text:p>RJ</text:p>
          </table:table-cell>
          <table:table-cell office:value-type="float" office:value="7500000" table:style-name="ce118">
            <text:p><text:s/>7.5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54/22</text:p>
          </table:table-cell>
          <table:table-cell office:value-type="string" table:style-name="ce117">
            <text:p>Tecnopuc Anywhere - Estruturação e implantação de modelo de negócio híbrido voltado à expansão nacional e internacional da atuação do Tecnopuc</text:p>
          </table:table-cell>
          <table:table-cell office:value-type="string" table:style-name="ce117">
            <text:p>UNIÃO BRASILEIRA DE EDUCAÇÃO E ASSISTÊNCIA</text:p>
          </table:table-cell>
          <table:table-cell office:value-type="string" table:style-name="ce117">
            <text:p>88.630.413/0001-09</text:p>
          </table:table-cell>
          <table:table-cell office:value-type="string" table:style-name="ce117">
            <text:p>RS</text:p>
          </table:table-cell>
          <table:table-cell office:value-type="float" office:value="5976421.8300000001" table:style-name="ce118">
            <text:p><text:s/>5.976.421,8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56/22</text:p>
          </table:table-cell>
          <table:table-cell office:value-type="string" table:style-name="ce117">
            <text:p>Aceleração do ecossistema de inovação, empreendedorismo e pesquisa do Parque Tecnológico Itaipu.</text:p>
          </table:table-cell>
          <table:table-cell office:value-type="string" table:style-name="ce117">
            <text:p>FUNDAÇÃO PARQUE TECNOLÓGICO ITAIPU BRASIL</text:p>
          </table:table-cell>
          <table:table-cell office:value-type="string" table:style-name="ce117">
            <text:p>07.769.688/0001-18</text:p>
          </table:table-cell>
          <table:table-cell office:value-type="string" table:style-name="ce117">
            <text:p>PR</text:p>
          </table:table-cell>
          <table:table-cell office:value-type="float" office:value="3531522.27" table:style-name="ce118">
            <text:p><text:s/>3.531.522,2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58/22</text:p>
          </table:table-cell>
          <table:table-cell office:value-type="string" table:style-name="ce117">
            <text:p>Parque Tecnológico da UFRJ: Um projeto em expansão no contexto físico-digital</text:p>
          </table:table-cell>
          <table:table-cell office:value-type="string" table:style-name="ce117">
            <text:p>FUNDAÇÃO COORDENAÇÃO DE PROJETOS, PESQUISAS E ESTUDOS TECNOLÓGICOS COPPETEC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3509320.67" table:style-name="ce118">
            <text:p><text:s/>3.509.320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58/23</text:p>
          </table:table-cell>
          <table:table-cell office:value-type="string" table:style-name="ce117">
            <text:p>Photonic Intelligent Weel System for Non-Conventional Oil <text:s/>&amp; Gas Industry</text:p>
          </table:table-cell>
          <table:table-cell office:value-type="string" table:style-name="ce117">
            <text:p>INSTITUTO DE INOVAÇÕES FOTÔNICAS</text:p>
          </table:table-cell>
          <table:table-cell office:value-type="string" table:style-name="ce117">
            <text:p>08.065.528/0001-50</text:p>
          </table:table-cell>
          <table:table-cell office:value-type="string" table:style-name="ce117">
            <text:p>SP</text:p>
          </table:table-cell>
          <table:table-cell office:value-type="float" office:value="1929963.5" table:style-name="ce118">
            <text:p><text:s/>1.929.963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58/25</text:p>
          </table:table-cell>
          <table:table-cell office:value-type="string" table:style-name="ce117">
            <text:p>Produção de Receptores Quiméricos bi-específicos (CAR anti-MSLN/IL1R e CAR anti-MUC1/IL1R) em linfócitos T para o tratamento de tumores sólidos.</text:p>
          </table:table-cell>
          <table:table-cell office:value-type="string" table:style-name="ce117">
            <text:p>CELLURIS PARTICIPACOES LTDA</text:p>
          </table:table-cell>
          <table:table-cell office:value-type="string" table:style-name="ce117">
            <text:p>18.185.796/0001-60</text:p>
          </table:table-cell>
          <table:table-cell office:value-type="string" table:style-name="ce117">
            <text:p>SP</text:p>
          </table:table-cell>
          <table:table-cell office:value-type="float" office:value="3311876.15" table:style-name="ce118">
            <text:p><text:s/>3.311.876,1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60/22</text:p>
          </table:table-cell>
          <table:table-cell office:value-type="string" table:style-name="ce117">
            <text:p>Projeto de Fortalecimento e Ampliação do Technology Park - CIMATEC PARK</text:p>
          </table:table-cell>
          <table:table-cell office:value-type="string" table:style-name="ce117">
            <text:p>SERVIÇO NACIONAL DE APRENDIZAGEM INDUSTRIAL - DEPARTAMENTO REGIONAL BAHIA</text:p>
          </table:table-cell>
          <table:table-cell office:value-type="string" table:style-name="ce117">
            <text:p>03.795.071/0001-16</text:p>
          </table:table-cell>
          <table:table-cell office:value-type="string" table:style-name="ce117">
            <text:p>BA</text:p>
          </table:table-cell>
          <table:table-cell office:value-type="float" office:value="3938000" table:style-name="ce118">
            <text:p><text:s/>3.938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66/22</text:p>
          </table:table-cell>
          <table:table-cell office:value-type="string" table:style-name="ce117">
            <text:p>Impulsionando o Ecossistema de Inovação da Serra Gaúcha: O level up da incubadora ao parque tecnológico UCS</text:p>
          </table:table-cell>
          <table:table-cell office:value-type="string" table:style-name="ce117">
            <text:p>FUNDAÇÃO UNIVERSIDADE DE CAXIAS DO SUL</text:p>
          </table:table-cell>
          <table:table-cell office:value-type="string" table:style-name="ce117">
            <text:p>88.648.761/0001-03</text:p>
          </table:table-cell>
          <table:table-cell office:value-type="string" table:style-name="ce117">
            <text:p>RS</text:p>
          </table:table-cell>
          <table:table-cell office:value-type="float" office:value="3236239.25" table:style-name="ce118">
            <text:p><text:s/>3.236.239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70/22</text:p>
          </table:table-cell>
          <table:table-cell office:value-type="string" table:style-name="ce117">
            <text:p>HUB ONEHEALTH - Saúde única como vetor de desenvolvimento regional do Feevale Techpark</text:p>
          </table:table-cell>
          <table:table-cell office:value-type="string" table:style-name="ce117">
            <text:p>ASSOCIAÇÃO PRÓ-ENSINO SUPERIOR EM NOVO HAMBURGO</text:p>
          </table:table-cell>
          <table:table-cell office:value-type="string" table:style-name="ce117">
            <text:p>91.693.531/0001-62</text:p>
          </table:table-cell>
          <table:table-cell office:value-type="string" table:style-name="ce117">
            <text:p>RS</text:p>
          </table:table-cell>
          <table:table-cell office:value-type="float" office:value="9324893.4199999999" table:style-name="ce118">
            <text:p><text:s/>9.324.893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74/22</text:p>
          </table:table-cell>
          <table:table-cell office:value-type="string" table:style-name="ce117">
            <text:p>Centro de Referência em Inovações Tecnológicas Sustentáveis para Unidades Produtoras de Leite do Noroeste do Rio Grande do Sul - CInovaTecLeite</text:p>
          </table:table-cell>
          <table:table-cell office:value-type="string" table:style-name="ce117">
            <text:p>FUNDAÇÃO REGIONAL INTEGRADA</text:p>
          </table:table-cell>
          <table:table-cell office:value-type="string" table:style-name="ce117">
            <text:p>96.216.841/0002-90</text:p>
          </table:table-cell>
          <table:table-cell office:value-type="string" table:style-name="ce117">
            <text:p>RS</text:p>
          </table:table-cell>
          <table:table-cell office:value-type="float" office:value="8313601.2199999997" table:style-name="ce118">
            <text:p><text:s/>8.313.601,2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77/23</text:p>
          </table:table-cell>
          <table:table-cell office:value-type="string" table:style-name="ce117">
            <text:p>APRENDIZAGEM DE MÁQUINA APLICADA A UM SISTEMA DE GÊMEO DIGITAL PARA DETECÇÃO DE PERDA DE CIRCULAÇÃO DO FLUIDO DE PERFURAÇÃO EM CONSTRUÇÃO DE POÇOS</text:p>
          </table:table-cell>
          <table:table-cell office:value-type="string" table:style-name="ce117">
            <text:p>SERVIÇO NACIONAL DE APRENDIZAGEM INDUSTRIAL - SENAI</text:p>
          </table:table-cell>
          <table:table-cell office:value-type="string" table:style-name="ce117">
            <text:p>03.776.284/0030-35</text:p>
          </table:table-cell>
          <table:table-cell office:value-type="string" table:style-name="ce117">
            <text:p>PR</text:p>
          </table:table-cell>
          <table:table-cell office:value-type="float" office:value="905152" table:style-name="ce118">
            <text:p><text:s/>905.15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78/23</text:p>
          </table:table-cell>
          <table:table-cell office:value-type="string" table:style-name="ce117">
            <text:p>Plataforma multitarefas para inspeção, operação e manutenção interna e externas de risers.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890662.96" table:style-name="ce118">
            <text:p><text:s/>890.662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84/22</text:p>
          </table:table-cell>
          <table:table-cell office:value-type="string" table:style-name="ce117">
            <text:p>Parque Tecnológico e de Inovação em Saúde do Hospital de Clínicas de Porto Alegre</text:p>
          </table:table-cell>
          <table:table-cell office:value-type="string" table:style-name="ce117">
            <text:p>FUNDAÇÃO MÉDICA DO RIO GRANDE DO SUL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362500" table:style-name="ce118">
            <text:p><text:s/>362.5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86/23</text:p>
          </table:table-cell>
          <table:table-cell office:value-type="string" table:style-name="ce117">
            <text:p>Biozeus e UFMG transformando tecnologia gerada na Universidade em um produto para o tratamento da disfunção sexual feminina</text:p>
          </table:table-cell>
          <table:table-cell office:value-type="string" table:style-name="ce117">
            <text:p>BIOZEUS BIOPHARMACEUTICAL S/A</text:p>
          </table:table-cell>
          <table:table-cell office:value-type="string" table:style-name="ce117">
            <text:p>16.828.860/0001-58</text:p>
          </table:table-cell>
          <table:table-cell office:value-type="string" table:style-name="ce117">
            <text:p>RJ</text:p>
          </table:table-cell>
          <table:table-cell office:value-type="float" office:value="1222684.75" table:style-name="ce118">
            <text:p><text:s/>1.222.684,7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87/25</text:p>
          </table:table-cell>
          <table:table-cell office:value-type="string" table:style-name="ce117">
            <text:p>Realizar a 8ª edição da Pesquisa de Inovação – PINTEC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71000" table:style-name="ce118">
            <text:p><text:s/>571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88/25</text:p>
          </table:table-cell>
          <table:table-cell office:value-type="string" table:style-name="ce117">
            <text:p>Projeto TV 3.0 - Fase 4</text:p>
          </table:table-cell>
          <table:table-cell office:value-type="string" table:style-name="ce117">
            <text:p>COORD.GER.REC.LOG.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NA</text:p>
          </table:table-cell>
          <table:table-cell office:value-type="float" office:value="11000000" table:style-name="ce118">
            <text:p><text:s/>11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401/23</text:p>
          </table:table-cell>
          <table:table-cell office:value-type="string" table:style-name="ce117">
            <text:p>TECNOVA III RS - AÇÃO TRANSVERSAL</text:p>
          </table:table-cell>
          <table:table-cell office:value-type="string" table:style-name="ce117">
            <text:p>FUNDAÇÃO DE AMPARO A PESQUISA DO ESTADO DO RIO GRANDE DO SUL</text:p>
          </table:table-cell>
          <table:table-cell office:value-type="string" table:style-name="ce117">
            <text:p>93.017.663/0001-08</text:p>
          </table:table-cell>
          <table:table-cell office:value-type="string" table:style-name="ce117">
            <text:p>RS</text:p>
          </table:table-cell>
          <table:table-cell office:value-type="float" office:value="460304.3" table:style-name="ce118">
            <text:p><text:s/>460.304,3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405/23</text:p>
          </table:table-cell>
          <table:table-cell office:value-type="string" table:style-name="ce117">
            <text:p>Programa de Apoio à Inovação Tecnológica Sul-Mato-Grossense - TECNOVA III MS - Ação Transversal</text:p>
          </table:table-cell>
          <table:table-cell office:value-type="string" table:style-name="ce117">
            <text:p>FUNDAÇÃO DE APOIO AO DESENVOLVIMENTO DO ENSINO, CIÊNCIA E TECNOLOGIA DE MS</text:p>
          </table:table-cell>
          <table:table-cell office:value-type="string" table:style-name="ce117">
            <text:p>02.776.669/0001-03</text:p>
          </table:table-cell>
          <table:table-cell office:value-type="string" table:style-name="ce117">
            <text:p>MS</text:p>
          </table:table-cell>
          <table:table-cell office:value-type="float" office:value="445692.11" table:style-name="ce118">
            <text:p><text:s/>445.692,1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406/23</text:p>
          </table:table-cell>
          <table:table-cell office:value-type="string" table:style-name="ce117">
            <text:p>PROGRAMA DE APOIO À INOVAÇÃO TECNOLÓGICA - FINEP TECNOVA/MA III - AÇÃO TRANSVERSAL</text:p>
          </table:table-cell>
          <table:table-cell office:value-type="string" table:style-name="ce117">
            <text:p>FUNDAÇÃO DE AMPARO A PESQUISA E AO DESENVOLVIMENTO CIENTÍFICO E TECNOLÓGICO DO MARANHÃO</text:p>
          </table:table-cell>
          <table:table-cell office:value-type="string" table:style-name="ce117">
            <text:p>05.527.341/0001-33</text:p>
          </table:table-cell>
          <table:table-cell office:value-type="string" table:style-name="ce117">
            <text:p>MA</text:p>
          </table:table-cell>
          <table:table-cell office:value-type="float" office:value="492085.09" table:style-name="ce118">
            <text:p><text:s/>492.085,0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419/23</text:p>
          </table:table-cell>
          <table:table-cell office:value-type="string" table:style-name="ce117">
            <text:p>PROGRAMA NACIONAL DE APOIO À <text:s/>INOVAÇÃO TECNOLÓGICA - TECNOVA III ? GOIÁS</text:p>
          </table:table-cell>
          <table:table-cell office:value-type="string" table:style-name="ce117">
            <text:p>FUNDAÇÃO DE AMPARO À PESQUISA DO ESTADO DE GOIÁS</text:p>
          </table:table-cell>
          <table:table-cell office:value-type="string" table:style-name="ce117">
            <text:p>08.156.102/0001-02</text:p>
          </table:table-cell>
          <table:table-cell office:value-type="string" table:style-name="ce117">
            <text:p>GO</text:p>
          </table:table-cell>
          <table:table-cell office:value-type="float" office:value="6047750" table:style-name="ce118">
            <text:p><text:s/>6.047.7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420/23</text:p>
          </table:table-cell>
          <table:table-cell office:value-type="string" table:style-name="ce117">
            <text:p>Programa Tecnova III Ce: Fomento ao desenvolvimento de empresas inovadoras com alto potencial de mercado.</text:p>
          </table:table-cell>
          <table:table-cell office:value-type="string" table:style-name="ce117">
            <text:p>FUNDAÇÃO CEARENSE DE APOIO AO DESENVOLVIMENTO CIENTÍFICO E TECNOLÓGICO</text:p>
          </table:table-cell>
          <table:table-cell office:value-type="string" table:style-name="ce117">
            <text:p>00.078.007/0001-26</text:p>
          </table:table-cell>
          <table:table-cell office:value-type="string" table:style-name="ce117">
            <text:p>CE</text:p>
          </table:table-cell>
          <table:table-cell office:value-type="float" office:value="6360000" table:style-name="ce118">
            <text:p><text:s/>6.36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426/22</text:p>
          </table:table-cell>
          <table:table-cell office:value-type="string" table:style-name="ce117">
            <text:p>Desenvolvimento Tecnológico de formulação associada de comprimido Dapsona e Clofazimina para o SUS</text:p>
          </table:table-cell>
          <table:table-cell office:value-type="string" table:style-name="ce117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780768.77" table:style-name="ce118">
            <text:p><text:s/>780.768,7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426/23</text:p>
          </table:table-cell>
          <table:table-cell office:value-type="string" table:style-name="ce117">
            <text:p>TECNOVA 3 PIAUÍ: PROGRAMA INOVAPIAUI DE APOIO À INOVAÇÃO TECNOLÓGICA</text:p>
          </table:table-cell>
          <table:table-cell office:value-type="string" table:style-name="ce117">
            <text:p>FUNDAÇÃO DE AMPARO À PESQUISA DO ESTADO DO PIAUÍ PROFESSOR AFONSO SENA GONÇALVES</text:p>
          </table:table-cell>
          <table:table-cell office:value-type="string" table:style-name="ce117">
            <text:p>00.422.744/0001-02</text:p>
          </table:table-cell>
          <table:table-cell office:value-type="string" table:style-name="ce117">
            <text:p>PI</text:p>
          </table:table-cell>
          <table:table-cell office:value-type="float" office:value="5088000" table:style-name="ce118">
            <text:p><text:s/>5.088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428/18</text:p>
          </table:table-cell>
          <table:table-cell office:value-type="string" table:style-name="ce117">
            <text:p>Consolidação da Pesquisa e da Pós-Graduação na UFPA </text:p>
          </table:table-cell>
          <table:table-cell office:value-type="string" table:style-name="ce117">
            <text:p>FUNDAÇÃO DE AMPARO E DESENVOLVIMENTO DA PESQUISA 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107797.37" table:style-name="ce118">
            <text:p><text:s/>107.797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429/22</text:p>
          </table:table-cell>
          <table:table-cell office:value-type="string" table:style-name="ce117">
            <text:p>Uma nova plataforma vacinal, mediada por células, para o combate à Dengue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544275.43000000005" table:style-name="ce118">
            <text:p><text:s/>544.275,4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429/23</text:p>
          </table:table-cell>
          <table:table-cell office:value-type="string" table:style-name="ce117">
            <text:p>PROGRAMA DE APOIO À INOVAÇÃO TECNOLÓGICA - FINEP TECNOVA/MA III</text:p>
          </table:table-cell>
          <table:table-cell office:value-type="string" table:style-name="ce117">
            <text:p>FUNDAÇÃO DE AMPARO A PESQUISA E AO DESENVOLVIMENTO CIENTÍFICO E TECNOLÓGICO DO MARANHÃO</text:p>
          </table:table-cell>
          <table:table-cell office:value-type="string" table:style-name="ce117">
            <text:p>05.527.341/0001-33</text:p>
          </table:table-cell>
          <table:table-cell office:value-type="string" table:style-name="ce117">
            <text:p>MA</text:p>
          </table:table-cell>
          <table:table-cell office:value-type="float" office:value="4000000" table:style-name="ce118">
            <text:p><text:s/>4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430/23</text:p>
          </table:table-cell>
          <table:table-cell office:value-type="string" table:style-name="ce117">
            <text:p>Programa de Apoio à Inovação Tecnológica - TECNOVA III</text:p>
          </table:table-cell>
          <table:table-cell office:value-type="string" table:style-name="ce117">
            <text:p>FUNDAÇÃO DE AMPARO À PESQUISA E INOVAÇÃO DO ESPÍRITO SANTO</text:p>
          </table:table-cell>
          <table:table-cell office:value-type="string" table:style-name="ce117">
            <text:p>07.296.722/0001-84</text:p>
          </table:table-cell>
          <table:table-cell office:value-type="string" table:style-name="ce117">
            <text:p>ES</text:p>
          </table:table-cell>
          <table:table-cell office:value-type="float" office:value="6190000" table:style-name="ce118">
            <text:p><text:s/>6.19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435/23</text:p>
          </table:table-cell>
          <table:table-cell office:value-type="string" table:style-name="ce117">
            <text:p>PROJETO DE APOIO A INOVAÇÃO E TECNOLOGIA - TECNOVA III-RN</text:p>
          </table:table-cell>
          <table:table-cell office:value-type="string" table:style-name="ce117">
            <text:p>SERVIÇO DE APOIO ÀS MICRO E PEQUENAS EMPRESAS DO RN</text:p>
          </table:table-cell>
          <table:table-cell office:value-type="string" table:style-name="ce117">
            <text:p>08.060.774/0001-10</text:p>
          </table:table-cell>
          <table:table-cell office:value-type="string" table:style-name="ce117">
            <text:p>RN</text:p>
          </table:table-cell>
          <table:table-cell office:value-type="float" office:value="1590000" table:style-name="ce118">
            <text:p><text:s/>1.59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443/22</text:p>
          </table:table-cell>
          <table:table-cell office:value-type="string" table:style-name="ce117">
            <text:p>1,3,4-Oxadiazóis: pesquisa translacional na luta contra fungos patogênicos negligenciados</text:p>
          </table:table-cell>
          <table:table-cell office:value-type="string" table:style-name="ce117">
            <text:p>UNIÃO BRASILIENSE DE EDUCAÇÃO E CULTURA UNIVERSIDADE CATÓLICA DE BRASÍLIA</text:p>
          </table:table-cell>
          <table:table-cell office:value-type="string" table:style-name="ce117">
            <text:p>00.331.801/0004-82</text:p>
          </table:table-cell>
          <table:table-cell office:value-type="string" table:style-name="ce117">
            <text:p>DF</text:p>
          </table:table-cell>
          <table:table-cell office:value-type="float" office:value="293087.90999999997" table:style-name="ce118">
            <text:p><text:s/>293.087,9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456/25</text:p>
          </table:table-cell>
          <table:table-cell office:value-type="string" table:style-name="ce117">
            <text:p>BiodiversaBrasil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4000000" table:style-name="ce118">
            <text:p><text:s/>14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461/23</text:p>
          </table:table-cell>
          <table:table-cell office:value-type="string" table:style-name="ce117">
            <text:p>Promoção da Ciência no Casarão - Centro de Divulgação Científica e Cultural da Universidade Federal de Jataí</text:p>
          </table:table-cell>
          <table:table-cell office:value-type="string" table:style-name="ce117">
            <text:p>FUNDAÇÃO DE APOIO UNIVERSITÁRIO</text:p>
          </table:table-cell>
          <table:table-cell office:value-type="string" table:style-name="ce117">
            <text:p>21.238.738/0001-61</text:p>
          </table:table-cell>
          <table:table-cell office:value-type="string" table:style-name="ce117">
            <text:p>GO</text:p>
          </table:table-cell>
          <table:table-cell office:value-type="float" office:value="299881" table:style-name="ce118">
            <text:p><text:s/>299.881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467/22</text:p>
          </table:table-cell>
          <table:table-cell office:value-type="string" table:style-name="ce117">
            <text:p>Avaliação pré-clínica de nanosistemas a base de cumarina <text:s/>e de nitrosilo complexos de rutênio para o tratamento da leishmaniose: formulação farmacêuti</text:p>
          </table:table-cell>
          <table:table-cell office:value-type="string" table:style-name="ce117">
            <text:p>FUNDAÇÃO CEARENSE DE PESQUISA E CULTURA</text:p>
          </table:table-cell>
          <table:table-cell office:value-type="string" table:style-name="ce117">
            <text:p>05.330.436/0001-62</text:p>
          </table:table-cell>
          <table:table-cell office:value-type="string" table:style-name="ce117">
            <text:p>CE</text:p>
          </table:table-cell>
          <table:table-cell office:value-type="float" office:value="511420.49" table:style-name="ce118">
            <text:p><text:s/>511.420,4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479/22</text:p>
          </table:table-cell>
          <table:table-cell office:value-type="string" table:style-name="ce117">
            <text:p>Reposicionamento de medicamentos baseados em inibidores de quinases como terapias antiparasitárias para o tratamento de leishmaniose tegumentar</text:p>
          </table:table-cell>
          <table:table-cell office:value-type="string" table:style-name="ce117">
            <text:p>FUNDAÇÃO DE DESENVOLVIMENTO DA UNICAMP</text:p>
          </table:table-cell>
          <table:table-cell office:value-type="string" table:style-name="ce117">
            <text:p>49.607.336/0001-06</text:p>
          </table:table-cell>
          <table:table-cell office:value-type="string" table:style-name="ce117">
            <text:p>SP</text:p>
          </table:table-cell>
          <table:table-cell office:value-type="float" office:value="674487.5" table:style-name="ce118">
            <text:p><text:s/>674.487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492/24</text:p>
          </table:table-cell>
          <table:table-cell office:value-type="string" table:style-name="ce117">
            <text:p>FLUVID: UMA VACINA COMBINADA DE MRNA CONTRA INFLUENZA E COVID-19 PARA IDOSOS</text:p>
          </table:table-cell>
          <table:table-cell office:value-type="string" table:style-name="ce117">
            <text:p>FUTR BIO LTDA</text:p>
          </table:table-cell>
          <table:table-cell office:value-type="string" table:style-name="ce117">
            <text:p>44.655.444/0001-30</text:p>
          </table:table-cell>
          <table:table-cell office:value-type="string" table:style-name="ce117">
            <text:p>SC</text:p>
          </table:table-cell>
          <table:table-cell office:value-type="float" office:value="5755000" table:style-name="ce118">
            <text:p><text:s/>5.755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500/16</text:p>
          </table:table-cell>
          <table:table-cell office:value-type="string" table:style-name="ce117">
            <text:p>O CDTS-MG como um catalisador da consolidação e ampliação do setor biotecnológico no estado de Minas Gerais: uma proposta de fortalecimento </text:p>
          </table:table-cell>
          <table:table-cell office:value-type="string" table:style-name="ce117">
            <text:p>FUNDAÇÃO OSWALDO CRUZ</text:p>
          </table:table-cell>
          <table:table-cell office:value-type="string" table:style-name="ce117">
            <text:p>33.781.055/0001-35</text:p>
          </table:table-cell>
          <table:table-cell office:value-type="string" table:style-name="ce117">
            <text:p>MG</text:p>
          </table:table-cell>
          <table:table-cell office:value-type="float" office:value="10189.99" table:style-name="ce118">
            <text:p><text:s/>10.189,9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501/25</text:p>
          </table:table-cell>
          <table:table-cell office:value-type="string" table:style-name="ce117">
            <text:p>Desenvolvimento de um medicamento fitoterápico inovador de especie vegetal nativa como tratamento de obesidade e sindrome metabólica</text:p>
          </table:table-cell>
          <table:table-cell office:value-type="string" table:style-name="ce117">
            <text:p>ANIDRO DO BRASIL EXTRAÇÕES S.A. - MATRIZ</text:p>
          </table:table-cell>
          <table:table-cell office:value-type="string" table:style-name="ce117">
            <text:p>66.715.459/0001-80</text:p>
          </table:table-cell>
          <table:table-cell office:value-type="string" table:style-name="ce117">
            <text:p>SP</text:p>
          </table:table-cell>
          <table:table-cell office:value-type="float" office:value="2566214.02" table:style-name="ce118">
            <text:p><text:s/>2.566.214,0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502/24</text:p>
          </table:table-cell>
          <table:table-cell office:value-type="string" table:style-name="ce117">
            <text:p>Manufatura +Inteligente</text:p>
          </table:table-cell>
          <table:table-cell office:value-type="string" table:style-name="ce117">
            <text:p>MICRODATA SISTEMAS LTDA</text:p>
          </table:table-cell>
          <table:table-cell office:value-type="string" table:style-name="ce117">
            <text:p>52.153.467/0001-75</text:p>
          </table:table-cell>
          <table:table-cell office:value-type="string" table:style-name="ce117">
            <text:p>SP</text:p>
          </table:table-cell>
          <table:table-cell office:value-type="float" office:value="3057359.4" table:style-name="ce118">
            <text:p><text:s/>3.057.359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504/24</text:p>
          </table:table-cell>
          <table:table-cell office:value-type="string" table:style-name="ce117">
            <text:p>Interface Física (PHY) para CHIPLETS e Memórias DRAM de Próxima Geração com Criptografia Integrada e Baixo Consumo para Inteligência Artificial (IA)</text:p>
          </table:table-cell>
          <table:table-cell office:value-type="string" table:style-name="ce117">
            <text:p>CHIPUS MICROELETRÔNICA S/A</text:p>
          </table:table-cell>
          <table:table-cell office:value-type="string" table:style-name="ce117">
            <text:p>10.475.890/0001-41</text:p>
          </table:table-cell>
          <table:table-cell office:value-type="string" table:style-name="ce117">
            <text:p>SC</text:p>
          </table:table-cell>
          <table:table-cell office:value-type="float" office:value="5647500" table:style-name="ce118">
            <text:p><text:s/>5.647.5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515/25</text:p>
          </table:table-cell>
          <table:table-cell office:value-type="string" table:style-name="ce117">
            <text:p>Validação e investigação clínica da segunda geração de válvula transcateter aórtica</text:p>
          </table:table-cell>
          <table:table-cell office:value-type="string" table:style-name="ce117">
            <text:p>BRAILE BIOMÉDICA INDÚSTRIA, COMÉRCIO E REPRESENTAÇÕES LTDA.</text:p>
          </table:table-cell>
          <table:table-cell office:value-type="string" table:style-name="ce117">
            <text:p>52.828.936/0001-09</text:p>
          </table:table-cell>
          <table:table-cell office:value-type="string" table:style-name="ce117">
            <text:p>SP</text:p>
          </table:table-cell>
          <table:table-cell office:value-type="float" office:value="1719203.55" table:style-name="ce118">
            <text:p><text:s/>1.719.203,5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517/22</text:p>
          </table:table-cell>
          <table:table-cell office:value-type="string" table:style-name="ce117">
            <text:p>Eficácia e segurança de anfotericina B lipossomal em alta dose (10 mg/kg) para histoplasmose disseminada em AIDS: estudo randomizado de fase III</text:p>
          </table:table-cell>
          <table:table-cell office:value-type="string" table:style-name="ce117">
            <text:p>FUNDAÇÃO MÉDICA DO RIO GRANDE DO SUL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730674.21" table:style-name="ce118">
            <text:p><text:s/>730.674,2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533/16</text:p>
          </table:table-cell>
          <table:table-cell office:value-type="string" table:style-name="ce117">
            <text:p>Laboratório Multiusuário de Caracterização e Desenvolvimento de Materiais </text:p>
          </table:table-cell>
          <table:table-cell office:value-type="string" table:style-name="ce117">
            <text:p>FUNDAÇÃO UNIVERSIDADE FEDERAL DO VALE DO SÃO FRANCISCO</text:p>
          </table:table-cell>
          <table:table-cell office:value-type="string" table:style-name="ce117">
            <text:p>05.440.725/0001-14</text:p>
          </table:table-cell>
          <table:table-cell office:value-type="string" table:style-name="ce117">
            <text:p>PE</text:p>
          </table:table-cell>
          <table:table-cell office:value-type="float" office:value="493017.66" table:style-name="ce118">
            <text:p><text:s/>493.017,6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533/24</text:p>
          </table:table-cell>
          <table:table-cell office:value-type="string" table:style-name="ce117">
            <text:p>Desenvolvimento de variedade de soja resistente ao fungo causador da ferrugem asia´tica, utilizando plataformas de edic¸a~o geno^mica da InEdita Bio</text:p>
          </table:table-cell>
          <table:table-cell office:value-type="string" table:style-name="ce117">
            <text:p>INEDITA BIO LTDA</text:p>
          </table:table-cell>
          <table:table-cell office:value-type="string" table:style-name="ce117">
            <text:p>45.236.599/0001-03</text:p>
          </table:table-cell>
          <table:table-cell office:value-type="string" table:style-name="ce117">
            <text:p>SC</text:p>
          </table:table-cell>
          <table:table-cell office:value-type="float" office:value="5287251" table:style-name="ce118">
            <text:p><text:s/>5.287.251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542/23</text:p>
          </table:table-cell>
          <table:table-cell office:value-type="string" table:style-name="ce117">
            <text:p>Bioroz Circular</text:p>
          </table:table-cell>
          <table:table-cell office:value-type="string" table:style-name="ce117">
            <text:p>SEPÉ GERAÇÃO DE ENERGIA LTDA</text:p>
          </table:table-cell>
          <table:table-cell office:value-type="string" table:style-name="ce117">
            <text:p>19.660.348/0001-33</text:p>
          </table:table-cell>
          <table:table-cell office:value-type="string" table:style-name="ce117">
            <text:p>RS</text:p>
          </table:table-cell>
          <table:table-cell office:value-type="float" office:value="576560" table:style-name="ce118">
            <text:p><text:s/>576.5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543/25</text:p>
          </table:table-cell>
          <table:table-cell office:value-type="string" table:style-name="ce117">
            <text:p>BIOMICS - Engenharia de biossimilares e inovação para diagnóstico imuno-histoquímico de câncer de mama</text:p>
          </table:table-cell>
          <table:table-cell office:value-type="string" table:style-name="ce117">
            <text:p>CENTRO DE PREVENÇÃO DE CÂNCER E DE PATOLOGIA E IMUNOPATOLOGIA - CPCPI</text:p>
          </table:table-cell>
          <table:table-cell office:value-type="string" table:style-name="ce117">
            <text:p>04.254.254/0001-97</text:p>
          </table:table-cell>
          <table:table-cell office:value-type="string" table:style-name="ce117">
            <text:p>PE</text:p>
          </table:table-cell>
          <table:table-cell office:value-type="float" office:value="3046831.25" table:style-name="ce118">
            <text:p><text:s/>3.046.831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550/22</text:p>
          </table:table-cell>
          <table:table-cell office:value-type="string" table:style-name="ce117">
            <text:p>Parque Tecnológico de Sorocaba - Inovação Aberta em Tecnologias 4.0</text:p>
          </table:table-cell>
          <table:table-cell office:value-type="string" table:style-name="ce117">
            <text:p>Empresa Municipal Parque Tecnológico de Sorocaba</text:p>
          </table:table-cell>
          <table:table-cell office:value-type="string" table:style-name="ce117">
            <text:p>15.423.234/0001-19</text:p>
          </table:table-cell>
          <table:table-cell office:value-type="string" table:style-name="ce117">
            <text:p>SP</text:p>
          </table:table-cell>
          <table:table-cell office:value-type="float" office:value="3560315.65" table:style-name="ce118">
            <text:p><text:s/>3.560.315,6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556/22</text:p>
          </table:table-cell>
          <table:table-cell office:value-type="string" table:style-name="ce117">
            <text:p>EXPANSÃO E CONSOLIDAÇÃO DO PARQUE TECNOLÓGICO DA UNIVERSIDADE DE FORTALEZA</text:p>
          </table:table-cell>
          <table:table-cell office:value-type="string" table:style-name="ce117">
            <text:p>FUNDAÇÃO EDSON QUEIROZ</text:p>
          </table:table-cell>
          <table:table-cell office:value-type="string" table:style-name="ce117">
            <text:p>07.373.434/0001-86</text:p>
          </table:table-cell>
          <table:table-cell office:value-type="string" table:style-name="ce117">
            <text:p>CE</text:p>
          </table:table-cell>
          <table:table-cell office:value-type="float" office:value="2215972.9700000002" table:style-name="ce118">
            <text:p><text:s/>2.215.972,9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557/22</text:p>
          </table:table-cell>
          <table:table-cell office:value-type="string" table:style-name="ce117">
            <text:p>IMPLANTAÇÃO DO N.E.R.D - NÚCLEO DE EMPREENDEDORISMO E RESIDÊNCIA PROFISSIONAL TECNOLÓGICA DO PORTO DIGITAL</text:p>
          </table:table-cell>
          <table:table-cell office:value-type="string" table:style-name="ce117">
            <text:p>NÚCLEO DE GESTÃO DO PORTO DIGITAL</text:p>
          </table:table-cell>
          <table:table-cell office:value-type="string" table:style-name="ce117">
            <text:p>04.203.075/0001-20</text:p>
          </table:table-cell>
          <table:table-cell office:value-type="string" table:style-name="ce117">
            <text:p>PE</text:p>
          </table:table-cell>
          <table:table-cell office:value-type="float" office:value="6248918.0099999998" table:style-name="ce118">
            <text:p><text:s/>6.248.918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573/21</text:p>
          </table:table-cell>
          <table:table-cell office:value-type="string" table:style-name="ce117">
            <text:p>Desenvolvimento de biocorantes amazônicos a partir de recursos renováveis para coloração industrial de biopolímeros</text:p>
          </table:table-cell>
          <table:table-cell office:value-type="string" table:style-name="ce117">
            <text:p>Beplast Indústria e Comercio de Plásticos Ltda</text:p>
          </table:table-cell>
          <table:table-cell office:value-type="string" table:style-name="ce117">
            <text:p>94.272.036/0001-78</text:p>
          </table:table-cell>
          <table:table-cell office:value-type="string" table:style-name="ce117">
            <text:p>RS</text:p>
          </table:table-cell>
          <table:table-cell office:value-type="float" office:value="274097" table:style-name="ce118">
            <text:p><text:s/>274.097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579/24</text:p>
          </table:table-cell>
          <table:table-cell office:value-type="string" table:style-name="ce117">
            <text:p>Prontidão para um Avião mais Sustentável</text:p>
          </table:table-cell>
          <table:table-cell office:value-type="string" table:style-name="ce117">
            <text:p>EMBRAER S.A.</text:p>
          </table:table-cell>
          <table:table-cell office:value-type="string" table:style-name="ce117">
            <text:p>07.689.002/0001-89</text:p>
          </table:table-cell>
          <table:table-cell office:value-type="string" table:style-name="ce117">
            <text:p>SP</text:p>
          </table:table-cell>
          <table:table-cell office:value-type="float" office:value="35225743.520000003" table:style-name="ce118">
            <text:p><text:s/>35.225.743,5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584/24</text:p>
          </table:table-cell>
          <table:table-cell office:value-type="string" table:style-name="ce117">
            <text:p>Expansão e modernização da infraestrutura multiusuária de pesquisa da UFSJ para fomento da prestação de serviços e do ecossistema de inovação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3526258.01" table:style-name="ce118">
            <text:p><text:s/>3.526.258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586/25</text:p>
          </table:table-cell>
          <table:table-cell office:value-type="string" table:style-name="ce117">
            <text:p>SBH - Super Bateria de Hidrogênio em Cavernas de Sal - Solução Inovadora para Armazenamento de Energia em Escala de Rede (centenas de GWh a TWh)</text:p>
          </table:table-cell>
          <table:table-cell office:value-type="string" table:style-name="ce117">
            <text:p>MODECOM <text:s/>TECNOLOGIA EM MODELAGEM COMPUTACIONAL <text:s/>LTDA ME</text:p>
          </table:table-cell>
          <table:table-cell office:value-type="string" table:style-name="ce117">
            <text:p>04.738.267/0001-31</text:p>
          </table:table-cell>
          <table:table-cell office:value-type="string" table:style-name="ce117">
            <text:p>RJ</text:p>
          </table:table-cell>
          <table:table-cell office:value-type="float" office:value="7006328.21" table:style-name="ce118">
            <text:p><text:s/>7.006.328,2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587/24</text:p>
          </table:table-cell>
          <table:table-cell office:value-type="string" table:style-name="ce117">
            <text:p>PROINFRA USP Expansão 2023</text:p>
          </table:table-cell>
          <table:table-cell office:value-type="string" table:style-name="ce117">
            <text:p>Fundacao de Apoio a Universidade de <text:s/>Sao Paulo</text:p>
          </table:table-cell>
          <table:table-cell office:value-type="string" table:style-name="ce117">
            <text:p>68.314.830/0001-27</text:p>
          </table:table-cell>
          <table:table-cell office:value-type="string" table:style-name="ce117">
            <text:p>SP</text:p>
          </table:table-cell>
          <table:table-cell office:value-type="float" office:value="12556933.199999999" table:style-name="ce118">
            <text:p><text:s/>12.556.933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597/24</text:p>
          </table:table-cell>
          <table:table-cell office:value-type="string" table:style-name="ce117">
            <text:p>FORTALECIMENTO DA INFRAESTRUTURA MULTIUSUÁRIA DE PESQUISA EM ÁREAS PRIORITÁRIAS NA UNICENTRO</text:p>
          </table:table-cell>
          <table:table-cell office:value-type="string" table:style-name="ce117">
            <text:p>UNIVERSIDADE ESTADUAL DO CENTRO OESTE</text:p>
          </table:table-cell>
          <table:table-cell office:value-type="string" table:style-name="ce117">
            <text:p>77.902.914/0001-72</text:p>
          </table:table-cell>
          <table:table-cell office:value-type="string" table:style-name="ce117">
            <text:p>PR</text:p>
          </table:table-cell>
          <table:table-cell office:value-type="float" office:value="4033173.86" table:style-name="ce118">
            <text:p><text:s/>4.033.173,8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00/23</text:p>
          </table:table-cell>
          <table:table-cell office:value-type="string" table:style-name="ce117">
            <text:p>Clones de pupunha para o fortalecimento da cadeia produtiva do palmito no Brasil</text:p>
          </table:table-cell>
          <table:table-cell office:value-type="string" table:style-name="ce117">
            <text:p>MARIA HELENA CAÑO DE ANDRADE</text:p>
          </table:table-cell>
          <table:table-cell office:value-type="string" table:style-name="ce117">
            <text:p>53.617.861/0001-80</text:p>
          </table:table-cell>
          <table:table-cell office:value-type="string" table:style-name="ce117">
            <text:p>PR</text:p>
          </table:table-cell>
          <table:table-cell office:value-type="float" office:value="1247400" table:style-name="ce118">
            <text:p><text:s/>1.247.4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00/25</text:p>
          </table:table-cell>
          <table:table-cell office:value-type="string" table:style-name="ce117">
            <text:p>Projeto de Semicondutores: Inovação em Sensor MEM para Fluxo de Massa de Gases com Tecnologia Anemométrica</text:p>
          </table:table-cell>
          <table:table-cell office:value-type="string" table:style-name="ce117">
            <text:p>Pullup Soluções em Sistemas Eletrônicos Ltda</text:p>
          </table:table-cell>
          <table:table-cell office:value-type="string" table:style-name="ce117">
            <text:p>17.220.441/0001-00</text:p>
          </table:table-cell>
          <table:table-cell office:value-type="string" table:style-name="ce117">
            <text:p>SP</text:p>
          </table:table-cell>
          <table:table-cell office:value-type="float" office:value="1844515.12" table:style-name="ce118">
            <text:p><text:s/>1.844.515,1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01/24</text:p>
          </table:table-cell>
          <table:table-cell office:value-type="string" table:style-name="ce117">
            <text:p>Projeto Institucional para Expansão e Melhoria da Infraestrutura de Pesquisa e Desenvolvimento do Mackenzie</text:p>
          </table:table-cell>
          <table:table-cell office:value-type="string" table:style-name="ce117">
            <text:p>Instituto Presbiteriano Mackenzie</text:p>
          </table:table-cell>
          <table:table-cell office:value-type="string" table:style-name="ce117">
            <text:p>60.967.551/0001-50</text:p>
          </table:table-cell>
          <table:table-cell office:value-type="string" table:style-name="ce117">
            <text:p>SP</text:p>
          </table:table-cell>
          <table:table-cell office:value-type="float" office:value="2462349.37" table:style-name="ce118">
            <text:p><text:s/>2.462.349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01/25</text:p>
          </table:table-cell>
          <table:table-cell office:value-type="string" table:style-name="ce117">
            <text:p>Desenvolvimento de sensor inercial e circuito integrado de readout em tecnologias MEMS e CMOS</text:p>
          </table:table-cell>
          <table:table-cell office:value-type="string" table:style-name="ce117">
            <text:p><text:s/>HORUSEYE TECH ENGENHARIA DE SISTEMAS LTDA.</text:p>
          </table:table-cell>
          <table:table-cell office:value-type="string" table:style-name="ce117">
            <text:p>24.077.442/0001-02</text:p>
          </table:table-cell>
          <table:table-cell office:value-type="string" table:style-name="ce117">
            <text:p>SP</text:p>
          </table:table-cell>
          <table:table-cell office:value-type="float" office:value="3200000" table:style-name="ce118">
            <text:p><text:s/>3.2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06/24</text:p>
          </table:table-cell>
          <table:table-cell office:value-type="string" table:style-name="ce117">
            <text:p>Expansão e Desenvolvimento de Infraestruturas Multiusuárias de Pesquisa da Universidade de Brasília</text:p>
          </table:table-cell>
          <table:table-cell office:value-type="string" table:style-name="ce117">
            <text:p>Fundação de Empreendimentos Científicos e Tecnológicos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892564.52" table:style-name="ce118">
            <text:p><text:s/>892.564,5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09/24</text:p>
          </table:table-cell>
          <table:table-cell office:value-type="string" table:style-name="ce117">
            <text:p>Expansão e Desenvolvimento de Infraestrutura de Pesquisa da Universidade Federal do Pará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897226.95" table:style-name="ce118">
            <text:p><text:s/>897.226,9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18/24</text:p>
          </table:table-cell>
          <table:table-cell office:value-type="string" table:style-name="ce117">
            <text:p>Expansão e modernização da infraestrutura da Unesp</text:p>
          </table:table-cell>
          <table:table-cell office:value-type="string" table:style-name="ce117">
            <text:p>FUNDACAO PARA O DESENVOLVIMENTO DA UNESP - FUNDUNESP</text:p>
          </table:table-cell>
          <table:table-cell office:value-type="string" table:style-name="ce117">
            <text:p>57.394.652/0001-75</text:p>
          </table:table-cell>
          <table:table-cell office:value-type="string" table:style-name="ce117">
            <text:p>SP</text:p>
          </table:table-cell>
          <table:table-cell office:value-type="float" office:value="15884038.720000001" table:style-name="ce118">
            <text:p><text:s/>15.884.038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19/23</text:p>
          </table:table-cell>
          <table:table-cell office:value-type="string" table:style-name="ce117">
            <text:p>O Brasil a vanguarda da produção de heparina bovina</text:p>
          </table:table-cell>
          <table:table-cell office:value-type="string" table:style-name="ce117">
            <text:p>MARIA HELENA CAÑO DE ANDRADE</text:p>
          </table:table-cell>
          <table:table-cell office:value-type="string" table:style-name="ce117">
            <text:p>54.249.371/0001-30</text:p>
          </table:table-cell>
          <table:table-cell office:value-type="string" table:style-name="ce117">
            <text:p>RJ</text:p>
          </table:table-cell>
          <table:table-cell office:value-type="float" office:value="1227463.53" table:style-name="ce118">
            <text:p><text:s/>1.227.463,5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23/24</text:p>
          </table:table-cell>
          <table:table-cell office:value-type="string" table:style-name="ce117">
            <text:p>Expansão da infraestrutura multiusuária universitária: Ampliar horizontes para fortalecer e consolidar os projetos de PD&amp;I na UFSC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1629708.13" table:style-name="ce118">
            <text:p><text:s/>1.629.708,1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26/24</text:p>
          </table:table-cell>
          <table:table-cell office:value-type="string" table:style-name="ce117">
            <text:p>Fortalecimento da infraestrutura de pesquisa, pós-graduação e inovação do IF Goiano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1264398.04" table:style-name="ce118">
            <text:p><text:s/>1.264.398,0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27/24</text:p>
          </table:table-cell>
          <table:table-cell office:value-type="string" table:style-name="ce117">
            <text:p>Bioanálises em saúde: modernização do parque instrumental da UFCSPA</text:p>
          </table:table-cell>
          <table:table-cell office:value-type="string" table:style-name="ce117">
            <text:p>Fundação Médica do Rio Grande do Sul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5171237.13" table:style-name="ce118">
            <text:p><text:s/>5.171.237,1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31/24</text:p>
          </table:table-cell>
          <table:table-cell office:value-type="string" table:style-name="ce117">
            <text:p>Projeto Expansão Pró-Infra UFPR</text:p>
          </table:table-cell>
          <table:table-cell office:value-type="string" table:style-name="ce117">
            <text:p>Fundação da Universidade Federal do Paraná para o Desenvolvimento da Ciência, Tecnologia e da Cultura - FUNPAR</text:p>
          </table:table-cell>
          <table:table-cell office:value-type="string" table:style-name="ce117">
            <text:p>78.350.188/0001-95</text:p>
          </table:table-cell>
          <table:table-cell office:value-type="string" table:style-name="ce117">
            <text:p>PR</text:p>
          </table:table-cell>
          <table:table-cell office:value-type="float" office:value="4224793.43" table:style-name="ce118">
            <text:p><text:s/>4.224.793,4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35/23</text:p>
          </table:table-cell>
          <table:table-cell office:value-type="string" table:style-name="ce117">
            <text:p>Larva do inseto Hermetia illucens é alimento de impacto: otimização da bioconversão de resíduos orgânicos em produtos sustentáveis e inovadores.</text:p>
          </table:table-cell>
          <table:table-cell office:value-type="string" table:style-name="ce117">
            <text:p>LETS FLY SUSTENTAVEL COMERCIO DE PRODUTOS DE PROTEINA DESIDRATADOS LTDA</text:p>
          </table:table-cell>
          <table:table-cell office:value-type="string" table:style-name="ce117">
            <text:p>42.041.946/0001-46</text:p>
          </table:table-cell>
          <table:table-cell office:value-type="string" table:style-name="ce117">
            <text:p>RJ</text:p>
          </table:table-cell>
          <table:table-cell office:value-type="float" office:value="1194819" table:style-name="ce118">
            <text:p><text:s/>1.194.819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48/24</text:p>
          </table:table-cell>
          <table:table-cell office:value-type="string" table:style-name="ce117">
            <text:p>Centros Multiusuários para Consolidação do Programa de Inovação em Saúde Humana e Produção Animal no Ceará</text:p>
          </table:table-cell>
          <table:table-cell office:value-type="string" table:style-name="ce117">
            <text:p>FUNDACAO UNIVERSIDADE ESTADUAL DO CEARA</text:p>
          </table:table-cell>
          <table:table-cell office:value-type="string" table:style-name="ce117">
            <text:p>07.885.809/0001-97</text:p>
          </table:table-cell>
          <table:table-cell office:value-type="string" table:style-name="ce117">
            <text:p>CE</text:p>
          </table:table-cell>
          <table:table-cell office:value-type="float" office:value="353806.51" table:style-name="ce118">
            <text:p><text:s/>353.806,5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49/24</text:p>
          </table:table-cell>
          <table:table-cell office:value-type="string" table:style-name="ce117">
            <text:p>Expansão e Desenvolvimento da Infraestrutura de Pesquisa da Unifesp</text:p>
          </table:table-cell>
          <table:table-cell office:value-type="string" table:style-name="ce117">
            <text:p>Fundação de Apoio à Universidade Federal de São Paulo</text:p>
          </table:table-cell>
          <table:table-cell office:value-type="string" table:style-name="ce117">
            <text:p>07.437.996/0001-46</text:p>
          </table:table-cell>
          <table:table-cell office:value-type="string" table:style-name="ce117">
            <text:p>SP</text:p>
          </table:table-cell>
          <table:table-cell office:value-type="float" office:value="7077141.2999999998" table:style-name="ce118">
            <text:p><text:s/>7.077.141,3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56/24</text:p>
          </table:table-cell>
          <table:table-cell office:value-type="string" table:style-name="ce117">
            <text:p>Expansão e Aprimoramento dos Laboratórios Multiusuários da UTFPR: Investindo no Futuro da Pesquisa e Inovação Tecnológica</text:p>
          </table:table-cell>
          <table:table-cell office:value-type="string" table:style-name="ce117">
            <text:p>Fundação de Apoio à Educação, Pesquisa e Desenvolvimento Cientifico e Tecnológico da UTFPR</text:p>
          </table:table-cell>
          <table:table-cell office:value-type="string" table:style-name="ce117">
            <text:p>02.032.297/0001-00</text:p>
          </table:table-cell>
          <table:table-cell office:value-type="string" table:style-name="ce117">
            <text:p>PR</text:p>
          </table:table-cell>
          <table:table-cell office:value-type="float" office:value="3792685.85" table:style-name="ce118">
            <text:p><text:s/>3.792.685,8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66/24</text:p>
          </table:table-cell>
          <table:table-cell office:value-type="string" table:style-name="ce117">
            <text:p>Consolidação e ampliação da estrutura multiusuária da UFV como um ambiente favorável ao desenvolvimento científico e tecnológico nacional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MG</text:p>
          </table:table-cell>
          <table:table-cell office:value-type="float" office:value="459785.49" table:style-name="ce118">
            <text:p><text:s/>459.785,4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67/18</text:p>
          </table:table-cell>
          <table:table-cell office:value-type="string" table:style-name="ce117">
            <text:p>Subestação Elétrica e Linha de Transmissão de 138 kV Compartilhada entre DCTA e INPE</text:p>
          </table:table-cell>
          <table:table-cell office:value-type="string" table:style-name="ce117">
            <text:p>FUNDAÇÃO DE CIÊNCIA, APLICAÇÕ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4481123.41" table:style-name="ce118">
            <text:p><text:s/>4.481.123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76/24</text:p>
          </table:table-cell>
          <table:table-cell office:value-type="string" table:style-name="ce117">
            <text:p>Centro Multiusuário de fortalecimento e desenvolvimento da agricultura tecnológica em Rondônia</text:p>
          </table:table-cell>
          <table:table-cell office:value-type="string" table:style-name="ce117">
            <text:p>FUNDAÇÃO DE APOIO E DESENVOLVIMENTO AO ENSINO, PESQUISA E EXTENSÃO UNIVERSITÁRIA NO ACRE</text:p>
          </table:table-cell>
          <table:table-cell office:value-type="string" table:style-name="ce117">
            <text:p>02.646.829/0001-91</text:p>
          </table:table-cell>
          <table:table-cell office:value-type="string" table:style-name="ce117">
            <text:p>RO</text:p>
          </table:table-cell>
          <table:table-cell office:value-type="float" office:value="1912603.72" table:style-name="ce118">
            <text:p><text:s/>1.912.603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88/24</text:p>
          </table:table-cell>
          <table:table-cell office:value-type="string" table:style-name="ce117">
            <text:p>Consolidação da Infraestrutura Multiusuária de Pesquisa na UFSM</text:p>
          </table:table-cell>
          <table:table-cell office:value-type="string" table:style-name="ce117">
            <text:p>Fundação Delfim Mendes Silveira-FDMS</text:p>
          </table:table-cell>
          <table:table-cell office:value-type="string" table:style-name="ce117">
            <text:p>03.703.102/0001-61</text:p>
          </table:table-cell>
          <table:table-cell office:value-type="string" table:style-name="ce117">
            <text:p>RS</text:p>
          </table:table-cell>
          <table:table-cell office:value-type="float" office:value="1272054.3500000001" table:style-name="ce118">
            <text:p><text:s/>1.272.054,3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89/24</text:p>
          </table:table-cell>
          <table:table-cell office:value-type="string" table:style-name="ce117">
            <text:p>Expansão da infraestrutura laboratorial para promover a produção sustentável e a bioprospecção, na Amazônia Legal</text:p>
          </table:table-cell>
          <table:table-cell office:value-type="string" table:style-name="ce117">
            <text:p>FUNDAÇÃO DE APOIO CIENTÍFICO E TECNOLÓGICO DO TOCANTINS-FAPTO</text:p>
          </table:table-cell>
          <table:table-cell office:value-type="string" table:style-name="ce117">
            <text:p>06.343.763/0001-11</text:p>
          </table:table-cell>
          <table:table-cell office:value-type="string" table:style-name="ce117">
            <text:p>TO</text:p>
          </table:table-cell>
          <table:table-cell office:value-type="float" office:value="814264.95" table:style-name="ce118">
            <text:p><text:s/>814.264,9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94/24</text:p>
          </table:table-cell>
          <table:table-cell office:value-type="string" table:style-name="ce117">
            <text:p>PROINFRA UFMS 2024</text:p>
          </table:table-cell>
          <table:table-cell office:value-type="string" table:style-name="ce117">
            <text:p>Fundação de Apoio a Pesquisa ao Ensino e a Cultura</text:p>
          </table:table-cell>
          <table:table-cell office:value-type="string" table:style-name="ce117">
            <text:p>15.513.690/0001-50</text:p>
          </table:table-cell>
          <table:table-cell office:value-type="string" table:style-name="ce117">
            <text:p>MS</text:p>
          </table:table-cell>
          <table:table-cell office:value-type="float" office:value="4183141.57" table:style-name="ce118">
            <text:p><text:s/>4.183.141,5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98/24</text:p>
          </table:table-cell>
          <table:table-cell office:value-type="string" table:style-name="ce117">
            <text:p>EQUIPPQUFMT</text:p>
          </table:table-cell>
          <table:table-cell office:value-type="string" table:style-name="ce117">
            <text:p>Fundacao de Apoio e Desenvolvimento da Universidade Federal de Mato Grosso</text:p>
          </table:table-cell>
          <table:table-cell office:value-type="string" table:style-name="ce117">
            <text:p>04.845.150/0001-57</text:p>
          </table:table-cell>
          <table:table-cell office:value-type="string" table:style-name="ce117">
            <text:p>MT</text:p>
          </table:table-cell>
          <table:table-cell office:value-type="float" office:value="840648.41" table:style-name="ce118">
            <text:p><text:s/>840.648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728/24</text:p>
          </table:table-cell>
          <table:table-cell office:value-type="string" table:style-name="ce117">
            <text:p>Expansão dos laboratórios multiusuários da UFTM destinados às pesquisas em materiais, biotecnologia, meio ambiente e agropecuária.</text:p>
          </table:table-cell>
          <table:table-cell office:value-type="string" table:style-name="ce117">
            <text:p>FUNDAÇÃO DE ENSINO E PESQUISA DE UBERABA</text:p>
          </table:table-cell>
          <table:table-cell office:value-type="string" table:style-name="ce117">
            <text:p>21.238.738/0001-61</text:p>
          </table:table-cell>
          <table:table-cell office:value-type="string" table:style-name="ce117">
            <text:p>MG</text:p>
          </table:table-cell>
          <table:table-cell office:value-type="float" office:value="8062371.5099999998" table:style-name="ce118">
            <text:p><text:s/>8.062.371,5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754/23</text:p>
          </table:table-cell>
          <table:table-cell office:value-type="string" table:style-name="ce117">
            <text:p>Insight Healthcare - Central Inteligente de Observação Aplicada de pacientes</text:p>
          </table:table-cell>
          <table:table-cell office:value-type="string" table:style-name="ce117">
            <text:p>MARIA HELENA CAÑO DE ANDRADE</text:p>
          </table:table-cell>
          <table:table-cell office:value-type="string" table:style-name="ce117">
            <text:p>54.128.652/0001-35</text:p>
          </table:table-cell>
          <table:table-cell office:value-type="string" table:style-name="ce117">
            <text:p>RN</text:p>
          </table:table-cell>
          <table:table-cell office:value-type="float" office:value="1148834.1599999999" table:style-name="ce118">
            <text:p><text:s/>1.148.834,1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785/25</text:p>
          </table:table-cell>
          <table:table-cell office:value-type="string" table:style-name="ce117">
            <text:p>Captura de Carbono com cultivo de microalgas e produção de biocombustíveis</text:p>
          </table:table-cell>
          <table:table-cell office:value-type="string" table:style-name="ce117">
            <text:p>Haka Bioprocessos LTDA</text:p>
          </table:table-cell>
          <table:table-cell office:value-type="string" table:style-name="ce117">
            <text:p>29.815.565/0001-09</text:p>
          </table:table-cell>
          <table:table-cell office:value-type="string" table:style-name="ce117">
            <text:p>SP</text:p>
          </table:table-cell>
          <table:table-cell office:value-type="float" office:value="3311000" table:style-name="ce118">
            <text:p><text:s/>3.311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786/23</text:p>
          </table:table-cell>
          <table:table-cell office:value-type="string" table:style-name="ce117">
            <text:p>TermoBiogasUP- Novo modelo de planta de energia, biofertilizantes e crédito de carbono a partir de múltiplos resíduos orgânicos</text:p>
          </table:table-cell>
          <table:table-cell office:value-type="string" table:style-name="ce117">
            <text:p>MARIA HELENA CAÑO DE ANDRADE</text:p>
          </table:table-cell>
          <table:table-cell office:value-type="string" table:style-name="ce117">
            <text:p>54.303.178/0001-30</text:p>
          </table:table-cell>
          <table:table-cell office:value-type="string" table:style-name="ce117">
            <text:p>MG</text:p>
          </table:table-cell>
          <table:table-cell office:value-type="float" office:value="1573700" table:style-name="ce118">
            <text:p><text:s/>1.573.7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795/23</text:p>
          </table:table-cell>
          <table:table-cell office:value-type="string" table:style-name="ce117">
            <text:p>Elaboração de biorremediadores e descontaminação biológica de água oleosa industrial para comercialização da patente BR 10 2021 024254 0</text:p>
          </table:table-cell>
          <table:table-cell office:value-type="string" table:style-name="ce117">
            <text:p>Microciclo Biotecnologia Ltda</text:p>
          </table:table-cell>
          <table:table-cell office:value-type="string" table:style-name="ce117">
            <text:p>38.112.676/0001-40</text:p>
          </table:table-cell>
          <table:table-cell office:value-type="string" table:style-name="ce117">
            <text:p>RN</text:p>
          </table:table-cell>
          <table:table-cell office:value-type="float" office:value="609306" table:style-name="ce118">
            <text:p><text:s/>609.30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03/24</text:p>
          </table:table-cell>
          <table:table-cell office:value-type="string" table:style-name="ce117">
            <text:p>Do mar ao solo: biotecnologia marinha para a independência agrícola brasileira, potencializando a solubilização e a disponibilidade de P e K</text:p>
          </table:table-cell>
          <table:table-cell office:value-type="string" table:style-name="ce117">
            <text:p>REGENERA BIOTECNOLOGIA S.A</text:p>
          </table:table-cell>
          <table:table-cell office:value-type="string" table:style-name="ce117">
            <text:p>13.781.259/0001-69</text:p>
          </table:table-cell>
          <table:table-cell office:value-type="string" table:style-name="ce117">
            <text:p>RS</text:p>
          </table:table-cell>
          <table:table-cell office:value-type="float" office:value="1922586" table:style-name="ce118">
            <text:p><text:s/>1.922.58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12/25</text:p>
          </table:table-cell>
          <table:table-cell office:value-type="string" table:style-name="ce117">
            <text:p>P&amp;D de Tecnologias para Emprego em Camuflagem Multiespectral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24955174.899999999" table:style-name="ce118">
            <text:p><text:s/>24.955.174,9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21/24</text:p>
          </table:table-cell>
          <table:table-cell office:value-type="string" table:style-name="ce117">
            <text:p>Sistema de Controle e Automação de Método CML (controlled mud level) em Sondas de Perfuração MPD (managed pressure drilling)</text:p>
          </table:table-cell>
          <table:table-cell office:value-type="string" table:style-name="ce117">
            <text:p>SIMWORX PESQUISA E DESENVOLVIMENTO DE PROGRAMAS DE COMPUTADOR LTDA</text:p>
          </table:table-cell>
          <table:table-cell office:value-type="string" table:style-name="ce117">
            <text:p>08.605.962/0001-86</text:p>
          </table:table-cell>
          <table:table-cell office:value-type="string" table:style-name="ce117">
            <text:p>SP</text:p>
          </table:table-cell>
          <table:table-cell office:value-type="float" office:value="684800" table:style-name="ce118">
            <text:p><text:s/>684.8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22/23</text:p>
          </table:table-cell>
          <table:table-cell office:value-type="string" table:style-name="ce117">
            <text:p>Armazenamento virtual de energia para transações peer to peer baseada em rede de estações de recarga battery swap de micromobilidade</text:p>
          </table:table-cell>
          <table:table-cell office:value-type="string" table:style-name="ce117">
            <text:p>ENERGY2GO TECNOLOGIA E LOCACAO DE EQUIPAMENTOS LTDA</text:p>
          </table:table-cell>
          <table:table-cell office:value-type="string" table:style-name="ce117">
            <text:p>29.760.521/0001-29</text:p>
          </table:table-cell>
          <table:table-cell office:value-type="string" table:style-name="ce117">
            <text:p>RJ</text:p>
          </table:table-cell>
          <table:table-cell office:value-type="float" office:value="1007998.46" table:style-name="ce118">
            <text:p><text:s/>1.007.998,4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30/23</text:p>
          </table:table-cell>
          <table:table-cell office:value-type="string" table:style-name="ce117">
            <text:p>Avaliação do MVP r-eCG, um hormônio crítico no manejo da reprodução animal assistida.</text:p>
          </table:table-cell>
          <table:table-cell office:value-type="string" table:style-name="ce117">
            <text:p>KIMERA BIOTECNOLOGIA LTDA</text:p>
          </table:table-cell>
          <table:table-cell office:value-type="string" table:style-name="ce117">
            <text:p>20.064.544/0001-24</text:p>
          </table:table-cell>
          <table:table-cell office:value-type="string" table:style-name="ce117">
            <text:p>SP</text:p>
          </table:table-cell>
          <table:table-cell office:value-type="float" office:value="1580539.39" table:style-name="ce118">
            <text:p><text:s/>1.580.539,3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33/25</text:p>
          </table:table-cell>
          <table:table-cell office:value-type="string" table:style-name="ce117">
            <text:p>Desenvolvimento de fibras e fios híbridos a partir da Biodiversidade Amazônica</text:p>
          </table:table-cell>
          <table:table-cell office:value-type="string" table:style-name="ce117">
            <text:p>TUTIPLAST INDUSTRIA E COMÉRCIO LTDA</text:p>
          </table:table-cell>
          <table:table-cell office:value-type="string" table:style-name="ce117">
            <text:p>84.501.873/0001-78</text:p>
          </table:table-cell>
          <table:table-cell office:value-type="string" table:style-name="ce117">
            <text:p>AM</text:p>
          </table:table-cell>
          <table:table-cell office:value-type="float" office:value="5593420.3700000001" table:style-name="ce118">
            <text:p><text:s/>5.593.420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38/23</text:p>
          </table:table-cell>
          <table:table-cell office:value-type="string" table:style-name="ce117">
            <text:p>Desenvolvimento de Serras Circulares de Alta Eficiência com aplicação de Revestimentos Nano tecnológicos com Grafeno - High Efficiency Graphene Saw</text:p>
          </table:table-cell>
          <table:table-cell office:value-type="string" table:style-name="ce117">
            <text:p>SUL-CORTE IMPORTADORA DE FERRAMENTAS LTDA</text:p>
          </table:table-cell>
          <table:table-cell office:value-type="string" table:style-name="ce117">
            <text:p>00.205.734/0001-07</text:p>
          </table:table-cell>
          <table:table-cell office:value-type="string" table:style-name="ce117">
            <text:p>RS</text:p>
          </table:table-cell>
          <table:table-cell office:value-type="float" office:value="915745.04" table:style-name="ce118">
            <text:p><text:s/>915.745,0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39/25</text:p>
          </table:table-cell>
          <table:table-cell office:value-type="string" table:style-name="ce117">
            <text:p>Desenvolvimento de um Conjunto de Implementos para Colheita e Transporte Mecanizado para Palma Forrageira Voltados a Agricultura Familiar</text:p>
          </table:table-cell>
          <table:table-cell office:value-type="string" table:style-name="ce117">
            <text:p>Laboremus Ind. e Com. de Máquinas Agrícolas Ltda.</text:p>
          </table:table-cell>
          <table:table-cell office:value-type="string" table:style-name="ce117">
            <text:p>24.104.861/0001-88</text:p>
          </table:table-cell>
          <table:table-cell office:value-type="string" table:style-name="ce117">
            <text:p>PB</text:p>
          </table:table-cell>
          <table:table-cell office:value-type="float" office:value="1736202.23" table:style-name="ce118">
            <text:p><text:s/>1.736.202,2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43/24</text:p>
          </table:table-cell>
          <table:table-cell office:value-type="string" table:style-name="ce117">
            <text:p>Turbogerador de energia, denominado TG200, de 130 kWe nominal a etanol, para veículos aéreos de propulsão híbrida.</text:p>
          </table:table-cell>
          <table:table-cell office:value-type="string" table:style-name="ce117">
            <text:p><text:s/>TURBOMACHINE VEÍCULOS E MOTORES LTDA</text:p>
          </table:table-cell>
          <table:table-cell office:value-type="string" table:style-name="ce117">
            <text:p>10.467.577/0001-61</text:p>
          </table:table-cell>
          <table:table-cell office:value-type="string" table:style-name="ce117">
            <text:p>SP</text:p>
          </table:table-cell>
          <table:table-cell office:value-type="float" office:value="4039765" table:style-name="ce118">
            <text:p><text:s/>4.039.76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48/25</text:p>
          </table:table-cell>
          <table:table-cell office:value-type="string" table:style-name="ce117">
            <text:p>Centro de Desenvolvimento de Materiais Avançados assistido por Inteligência Artificial</text:p>
          </table:table-cell>
          <table:table-cell office:value-type="string" table:style-name="ce117">
            <text:p>Fundação de Apoio ao Instituto de Pesquisas Tecnológicas – FIPT</text:p>
          </table:table-cell>
          <table:table-cell office:value-type="string" table:style-name="ce117">
            <text:p>05.505.390/0001-75</text:p>
          </table:table-cell>
          <table:table-cell office:value-type="string" table:style-name="ce117">
            <text:p>SP</text:p>
          </table:table-cell>
          <table:table-cell office:value-type="float" office:value="8691990.5399999991" table:style-name="ce118">
            <text:p><text:s/>8.691.990,5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57/24</text:p>
          </table:table-cell>
          <table:table-cell office:value-type="string" table:style-name="ce117">
            <text:p>Fábrica de sementes sintéticas de cana-de-açúcar</text:p>
          </table:table-cell>
          <table:table-cell office:value-type="string" table:style-name="ce117">
            <text:p>CENTRO DE TECNOLOGIA CANAVIEIRA S.A - MATRIZ</text:p>
          </table:table-cell>
          <table:table-cell office:value-type="string" table:style-name="ce117">
            <text:p>06.981.381/0001-13</text:p>
          </table:table-cell>
          <table:table-cell office:value-type="string" table:style-name="ce117">
            <text:p>SP</text:p>
          </table:table-cell>
          <table:table-cell office:value-type="float" office:value="22243812.280000001" table:style-name="ce118">
            <text:p><text:s/>22.243.812,2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57/25</text:p>
          </table:table-cell>
          <table:table-cell office:value-type="string" table:style-name="ce117">
            <text:p>Transformação Digital da Construção Civil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10221405.5" table:style-name="ce118">
            <text:p><text:s/>10.221.405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82/22</text:p>
          </table:table-cell>
          <table:table-cell office:value-type="string" table:style-name="ce117">
            <text:p>CENTRO DE INOVAÇÃO TECNOLÓGICA DO CARIRI</text:p>
          </table:table-cell>
          <table:table-cell office:value-type="string" table:style-name="ce117">
            <text:p>FUNDAÇÃO DO DESENVOLVIMENTO TECNOLÓGICO DO CARIRI</text:p>
          </table:table-cell>
          <table:table-cell office:value-type="string" table:style-name="ce117">
            <text:p>02.108.061/0001-00</text:p>
          </table:table-cell>
          <table:table-cell office:value-type="string" table:style-name="ce117">
            <text:p>CE</text:p>
          </table:table-cell>
          <table:table-cell office:value-type="float" office:value="2220591.67" table:style-name="ce118">
            <text:p><text:s/>2.220.591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88/24</text:p>
          </table:table-cell>
          <table:table-cell office:value-type="string" table:style-name="ce117">
            <text:p>Centro Estadual do Hidrogênio - H2RS</text:p>
          </table:table-cell>
          <table:table-cell office:value-type="string" table:style-name="ce117">
            <text:p>Fundação Universidade de Caxias do Sul</text:p>
          </table:table-cell>
          <table:table-cell office:value-type="string" table:style-name="ce117">
            <text:p>88.648.761/0001-03</text:p>
          </table:table-cell>
          <table:table-cell office:value-type="string" table:style-name="ce117">
            <text:p>RS</text:p>
          </table:table-cell>
          <table:table-cell office:value-type="float" office:value="8908093.7200000007" table:style-name="ce118">
            <text:p><text:s/>8.908.093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00/25</text:p>
          </table:table-cell>
          <table:table-cell office:value-type="string" table:style-name="ce117">
            <text:p>Saúde Inteligente: Gestão Clínica Avançada e Otimização de Processos com IA, IoT e Análise de Dados</text:p>
          </table:table-cell>
          <table:table-cell office:value-type="string" table:style-name="ce117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10262696.640000001" table:style-name="ce118">
            <text:p><text:s/>10.262.696,6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04/24</text:p>
          </table:table-cell>
          <table:table-cell office:value-type="string" table:style-name="ce117">
            <text:p>Reator eletrocatalítico fotovoltaico com conversores autônomos de energia para a geração de hidrogênio verde</text:p>
          </table:table-cell>
          <table:table-cell office:value-type="string" table:style-name="ce117">
            <text:p>Fundação de Apoio à Educação, Pesquisa e Desenvolvimento Cientifico e Tecnológico da UTFPR</text:p>
          </table:table-cell>
          <table:table-cell office:value-type="string" table:style-name="ce117">
            <text:p>02.032.297/0001-00</text:p>
          </table:table-cell>
          <table:table-cell office:value-type="string" table:style-name="ce117">
            <text:p>PR</text:p>
          </table:table-cell>
          <table:table-cell office:value-type="float" office:value="13188959.18" table:style-name="ce118">
            <text:p><text:s/>13.188.959,1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05/22</text:p>
          </table:table-cell>
          <table:table-cell office:value-type="string" table:style-name="ce117">
            <text:p>CENTRO DE INOVAÇÃO EM CIÊNCIA E TECNOLOGIA DE PALOTINA</text:p>
          </table:table-cell>
          <table:table-cell office:value-type="string" table:style-name="ce117">
            <text:p>FUNDAÇÃO DA UNIVERSIDADE FEDERAL DO PARANÁ PARA O DESENVOLVIMENTO DA CIÊNCIA, TECNOLOGIA E DA CULTURA</text:p>
          </table:table-cell>
          <table:table-cell office:value-type="string" table:style-name="ce117">
            <text:p>78.350.188/0001-95</text:p>
          </table:table-cell>
          <table:table-cell office:value-type="string" table:style-name="ce117">
            <text:p>PR</text:p>
          </table:table-cell>
          <table:table-cell office:value-type="float" office:value="1086602.8799999999" table:style-name="ce118">
            <text:p><text:s/>1.086.602,8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14/25</text:p>
          </table:table-cell>
          <table:table-cell office:value-type="string" table:style-name="ce117">
            <text:p>Ampliação da Capacidade de Emulação de Emissões Eletromagnéticas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9601170.6799999997" table:style-name="ce118">
            <text:p><text:s/>9.601.170,6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15/22</text:p>
          </table:table-cell>
          <table:table-cell office:value-type="string" table:style-name="ce117">
            <text:p>Centro de Inovação de Palmas - InovaPalmas</text:p>
          </table:table-cell>
          <table:table-cell office:value-type="string" table:style-name="ce117">
            <text:p>FUNDAÇÃO DE APOIO CIENTÍFICO E TECNOLÓGICO DO TOCANTINS</text:p>
          </table:table-cell>
          <table:table-cell office:value-type="string" table:style-name="ce117">
            <text:p>06.343.763/0001-11</text:p>
          </table:table-cell>
          <table:table-cell office:value-type="string" table:style-name="ce117">
            <text:p>TO</text:p>
          </table:table-cell>
          <table:table-cell office:value-type="float" office:value="1128790.57" table:style-name="ce118">
            <text:p><text:s/>1.128.790,5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18/25</text:p>
          </table:table-cell>
          <table:table-cell office:value-type="string" table:style-name="ce117">
            <text:p>Autossuficiência em Bioproteção: Desenvolvimento de Testes para Biodefesa</text:p>
          </table:table-cell>
          <table:table-cell office:value-type="string" table:style-name="ce117">
            <text:p>FUNDAÇÃO DE ESTUDOS DO MAR</text:p>
          </table:table-cell>
          <table:table-cell office:value-type="string" table:style-name="ce117">
            <text:p>33.798.026/0001-86</text:p>
          </table:table-cell>
          <table:table-cell office:value-type="string" table:style-name="ce117">
            <text:p>RJ</text:p>
          </table:table-cell>
          <table:table-cell office:value-type="float" office:value="7408001.2599999998" table:style-name="ce118">
            <text:p><text:s/>7.408.001,2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19/24</text:p>
          </table:table-cell>
          <table:table-cell office:value-type="string" table:style-name="ce117">
            <text:p>Centro Multiusuário de Micro e nanofabricação para o desenvolvimento de Tecnologias Estratégicas</text:p>
          </table:table-cell>
          <table:table-cell office:value-type="string" table:style-name="ce117">
            <text:p>FUNDACAO DE CIENCIA APLICACO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14888019.34" table:style-name="ce118">
            <text:p><text:s/>14.888.019,3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21/22</text:p>
          </table:table-cell>
          <table:table-cell office:value-type="string" table:style-name="ce117">
            <text:p>Centro de Inovação INOVA USCS para o Desenvolvimento Regional</text:p>
          </table:table-cell>
          <table:table-cell office:value-type="string" table:style-name="ce117">
            <text:p>FUNDAÇÃO DE APOIO A UNIVERSIDADE MUNICIPAL DE SÃO CAETANO DO SUL- FAUSCS</text:p>
          </table:table-cell>
          <table:table-cell office:value-type="string" table:style-name="ce117">
            <text:p>13.166.456/0001-78</text:p>
          </table:table-cell>
          <table:table-cell office:value-type="string" table:style-name="ce117">
            <text:p>SP</text:p>
          </table:table-cell>
          <table:table-cell office:value-type="float" office:value="1944953.41" table:style-name="ce118">
            <text:p><text:s/>1.944.953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32/22</text:p>
          </table:table-cell>
          <table:table-cell office:value-type="string" table:style-name="ce117">
            <text:p>Hawk - Innovation Center</text:p>
          </table:table-cell>
          <table:table-cell office:value-type="string" table:style-name="ce117">
            <text:p>FUNDAÇÃO AMAZÔNICA DE AMPARO À PESQUISA E DESENVOLVIMENTO TECNOLÓGICO DESEMBARGADOR PAULO DOS ANJOS FEITOZA</text:p>
          </table:table-cell>
          <table:table-cell office:value-type="string" table:style-name="ce117">
            <text:p>02.844.344/0001-02</text:p>
          </table:table-cell>
          <table:table-cell office:value-type="string" table:style-name="ce117">
            <text:p>AM</text:p>
          </table:table-cell>
          <table:table-cell office:value-type="float" office:value="2305025.6" table:style-name="ce118">
            <text:p><text:s/>2.305.025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32/24</text:p>
          </table:table-cell>
          <table:table-cell office:value-type="string" table:style-name="ce117">
            <text:p>Centro Nacional de Inovação em Nanomedicina aplicada ao diagnóstico e terapia do câncer e doenças raras</text:p>
          </table:table-cell>
          <table:table-cell office:value-type="string" table:style-name="ce117">
            <text:p>Fundação de Apoio a Física e a Química</text:p>
          </table:table-cell>
          <table:table-cell office:value-type="string" table:style-name="ce117">
            <text:p>51.824.241/0001-96</text:p>
          </table:table-cell>
          <table:table-cell office:value-type="string" table:style-name="ce117">
            <text:p>SP</text:p>
          </table:table-cell>
          <table:table-cell office:value-type="float" office:value="11894591.640000001" table:style-name="ce118">
            <text:p><text:s/>11.894.591,6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32/25</text:p>
          </table:table-cell>
          <table:table-cell office:value-type="string" table:style-name="ce117">
            <text:p>Desenvolvimento de Tecnologias Sustentáveis para a Cadeia Produtiva do Arroz: do campo à mesa</text:p>
          </table:table-cell>
          <table:table-cell office:value-type="string" table:style-name="ce117">
            <text:p>Fundação Delfim Mendes Silveira-FDMS</text:p>
          </table:table-cell>
          <table:table-cell office:value-type="string" table:style-name="ce117">
            <text:p>03.703.102/0001-61</text:p>
          </table:table-cell>
          <table:table-cell office:value-type="string" table:style-name="ce117">
            <text:p>RS</text:p>
          </table:table-cell>
          <table:table-cell office:value-type="float" office:value="8191000" table:style-name="ce118">
            <text:p><text:s/>8.191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35/25</text:p>
          </table:table-cell>
          <table:table-cell office:value-type="string" table:style-name="ce117">
            <text:p>Pesquisa e inovação em Sociobioeconomia <text:s/>da Agricultura familiar <text:s/>na Amazônia oriental- InovaSocioBio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7418805.9299999997" table:style-name="ce118">
            <text:p><text:s/>7.418.805,9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38/23</text:p>
          </table:table-cell>
          <table:table-cell office:value-type="string" table:style-name="ce117">
            <text:p>Anticorpo monoclonal para tratamento de melanoma: desenvolvimento de processo de produção, metodologia analítica, e estudos pré-clínicos.</text:p>
          </table:table-cell>
          <table:table-cell office:value-type="string" table:style-name="ce117">
            <text:p>Biotimize Soluções em Engenharia LTDA</text:p>
          </table:table-cell>
          <table:table-cell office:value-type="string" table:style-name="ce117">
            <text:p>24.420.890/0001-59</text:p>
          </table:table-cell>
          <table:table-cell office:value-type="string" table:style-name="ce117">
            <text:p>SP</text:p>
          </table:table-cell>
          <table:table-cell office:value-type="float" office:value="464477.12" table:style-name="ce118">
            <text:p><text:s/>464.477,1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38/25</text:p>
          </table:table-cell>
          <table:table-cell office:value-type="string" table:style-name="ce117">
            <text:p>INTEGRANDO TECNOLOGIAS SUSTENTÁVEIS PARA O DESENVOLVIMENTO DE COMBUSTIVEIS RENOVÁVEIS E MITIGAÇÃO DE CARBONO</text:p>
          </table:table-cell>
          <table:table-cell office:value-type="string" table:style-name="ce117">
            <text:p>Instituto de Tecnologia e Pesquisa</text:p>
          </table:table-cell>
          <table:table-cell office:value-type="string" table:style-name="ce117">
            <text:p>02.886.710/0001-96</text:p>
          </table:table-cell>
          <table:table-cell office:value-type="string" table:style-name="ce117">
            <text:p>SE</text:p>
          </table:table-cell>
          <table:table-cell office:value-type="float" office:value="11223210.949999999" table:style-name="ce118">
            <text:p><text:s/>11.223.210,9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48/25</text:p>
          </table:table-cell>
          <table:table-cell office:value-type="string" table:style-name="ce117">
            <text:p>Título do projeto: Atualização do Centro Temático Multiusuário CBG - Centro de Biotecnologia e Genética da UESC</text:p>
          </table:table-cell>
          <table:table-cell office:value-type="string" table:style-name="ce117">
            <text:p>UNIVERSIDADE ESTADUAL DE SANTA CRUZ</text:p>
          </table:table-cell>
          <table:table-cell office:value-type="string" table:style-name="ce117">
            <text:p>40.738.999/0001-95</text:p>
          </table:table-cell>
          <table:table-cell office:value-type="string" table:style-name="ce117">
            <text:p>BA</text:p>
          </table:table-cell>
          <table:table-cell office:value-type="float" office:value="11051967.890000001" table:style-name="ce118">
            <text:p><text:s/>11.051.967,8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58/25</text:p>
          </table:table-cell>
          <table:table-cell office:value-type="string" table:style-name="ce117">
            <text:p>Medicina de Precisão: Desenvolvimento de Métodos Diagnósticos Baseados em Imageamento Químico e Biópsia Líquida para Monitoramento de Doenças</text:p>
          </table:table-cell>
          <table:table-cell office:value-type="string" table:style-name="ce117">
            <text:p>FUNDAÇÃO DE APOIO UNIVERSITÁRIO</text:p>
          </table:table-cell>
          <table:table-cell office:value-type="string" table:style-name="ce117">
            <text:p>21.238.738/0001-61</text:p>
          </table:table-cell>
          <table:table-cell office:value-type="string" table:style-name="ce117">
            <text:p>MG</text:p>
          </table:table-cell>
          <table:table-cell office:value-type="float" office:value="10490181" table:style-name="ce118">
            <text:p><text:s/>10.490.181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64/25</text:p>
          </table:table-cell>
          <table:table-cell office:value-type="string" table:style-name="ce117">
            <text:p>Desenvolvimento de peptídeos miméticos a mAb utilizando IA para o tratamento de fibrose cardíaca</text:p>
          </table:table-cell>
          <table:table-cell office:value-type="string" table:style-name="ce117">
            <text:p>Missão Salesiana de Mato Grosso</text:p>
          </table:table-cell>
          <table:table-cell office:value-type="string" table:style-name="ce117">
            <text:p>03.226.149/0015-87</text:p>
          </table:table-cell>
          <table:table-cell office:value-type="string" table:style-name="ce117">
            <text:p>MS</text:p>
          </table:table-cell>
          <table:table-cell office:value-type="float" office:value="8699218.7200000007" table:style-name="ce118">
            <text:p><text:s/>8.699.218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69/24</text:p>
          </table:table-cell>
          <table:table-cell office:value-type="string" table:style-name="ce117">
            <text:p>PRÓ-INFRA 2023 TEMÁTICO UFPI</text:p>
          </table:table-cell>
          <table:table-cell office:value-type="string" table:style-name="ce117">
            <text:p>FUNDAÇÃO CULTURAL E DE FOMENTO À PESQUISA, ENSINO, EXTENSÃO E INOVAÇÃO</text:p>
          </table:table-cell>
          <table:table-cell office:value-type="string" table:style-name="ce117">
            <text:p>07.501.328/0001-30</text:p>
          </table:table-cell>
          <table:table-cell office:value-type="string" table:style-name="ce117">
            <text:p>PI</text:p>
          </table:table-cell>
          <table:table-cell office:value-type="float" office:value="14542696.810000001" table:style-name="ce118">
            <text:p><text:s/>14.542.696,8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70/24</text:p>
          </table:table-cell>
          <table:table-cell office:value-type="string" table:style-name="ce117">
            <text:p>Melhora dos Desfechos Cirúrgicos com o Uso de Cirurgia Robótica em um Hospital Universitário</text:p>
          </table:table-cell>
          <table:table-cell office:value-type="string" table:style-name="ce117">
            <text:p>Fundação Médica do Rio Grande do Sul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11249760" table:style-name="ce118">
            <text:p><text:s/>11.249.7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87/24</text:p>
          </table:table-cell>
          <table:table-cell office:value-type="string" table:style-name="ce117">
            <text:p>Centro Nacional para Investigação experimentação e inovação marinha em Biotecnologia</text:p>
          </table:table-cell>
          <table:table-cell office:value-type="string" table:style-name="ce117">
            <text:p>FUNDAÇÃO DE ESTUDOS DO MAR</text:p>
          </table:table-cell>
          <table:table-cell office:value-type="string" table:style-name="ce117">
            <text:p>33.798.026/0001-86</text:p>
          </table:table-cell>
          <table:table-cell office:value-type="string" table:style-name="ce117">
            <text:p>RJ</text:p>
          </table:table-cell>
          <table:table-cell office:value-type="float" office:value="14963262.369999999" table:style-name="ce118">
            <text:p><text:s/>14.963.262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12/25</text:p>
          </table:table-cell>
          <table:table-cell office:value-type="string" table:style-name="ce117">
            <text:p>Centro de Inovação, Pesquisa e Ensino em Cirurgia Robótica e Simulação para o SUS</text:p>
          </table:table-cell>
          <table:table-cell office:value-type="string" table:style-name="ce117">
            <text:p>Fundação Faculdade de Medicina</text:p>
          </table:table-cell>
          <table:table-cell office:value-type="string" table:style-name="ce117">
            <text:p>56.577.059/0001-00</text:p>
          </table:table-cell>
          <table:table-cell office:value-type="string" table:style-name="ce117">
            <text:p>SP</text:p>
          </table:table-cell>
          <table:table-cell office:value-type="float" office:value="11616755.98" table:style-name="ce118">
            <text:p><text:s/>11.616.755,9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27/25</text:p>
          </table:table-cell>
          <table:table-cell office:value-type="string" table:style-name="ce117">
            <text:p>Desenvolvimento de novos biomarcadores de precisão e terapias avançadas para doenças neurodegenerativas na população brasileira</text:p>
          </table:table-cell>
          <table:table-cell office:value-type="string" table:style-name="ce117">
            <text:p>FUNDAÇÃO UNIVERSITÁRIA JOSÉ BONIFÁCIO - FUJB</text:p>
          </table:table-cell>
          <table:table-cell office:value-type="string" table:style-name="ce117">
            <text:p>42.429.480/0001-50</text:p>
          </table:table-cell>
          <table:table-cell office:value-type="string" table:style-name="ce117">
            <text:p>RJ</text:p>
          </table:table-cell>
          <table:table-cell office:value-type="float" office:value="7664055.0800000001" table:style-name="ce118">
            <text:p><text:s/>7.664.055,0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38/25</text:p>
          </table:table-cell>
          <table:table-cell office:value-type="string" table:style-name="ce117">
            <text:p>Centro de Interação Fluido-Estrutura e Acústica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0637262.68" table:style-name="ce118">
            <text:p><text:s/>10.637.262,6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48/25</text:p>
          </table:table-cell>
          <table:table-cell office:value-type="string" table:style-name="ce117">
            <text:p>TRANSIÇÃO ECOLÓGICA E SAÚDE: ENFRENTAMENTO DOS EFEITOS DAS MUDANÇAS CLIMÁTICAS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O</text:p>
          </table:table-cell>
          <table:table-cell office:value-type="float" office:value="6308000" table:style-name="ce118">
            <text:p><text:s/>6.308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56/25</text:p>
          </table:table-cell>
          <table:table-cell office:value-type="string" table:style-name="ce117">
            <text:p>Centro temático para desenvolvimento de soluções integradas voltadas à transição energética a partir da Agricultura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DF</text:p>
          </table:table-cell>
          <table:table-cell office:value-type="float" office:value="6982504.4400000004" table:style-name="ce118">
            <text:p><text:s/>6.982.504,4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60/25</text:p>
          </table:table-cell>
          <table:table-cell office:value-type="string" table:style-name="ce117">
            <text:p>Centro de Competência em Redes 5G e 6G</text:p>
          </table:table-cell>
          <table:table-cell office:value-type="string" table:style-name="ce117">
            <text:p>Fundação Instituto Nacional de Telecomunicações</text:p>
          </table:table-cell>
          <table:table-cell office:value-type="string" table:style-name="ce117">
            <text:p>24.492.886/0001-04</text:p>
          </table:table-cell>
          <table:table-cell office:value-type="string" table:style-name="ce117">
            <text:p>MG</text:p>
          </table:table-cell>
          <table:table-cell office:value-type="float" office:value="9976291.4199999999" table:style-name="ce118">
            <text:p><text:s/>9.976.291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77/25</text:p>
          </table:table-cell>
          <table:table-cell office:value-type="string" table:style-name="ce117">
            <text:p>Centro de Neuroproteção Infantil</text:p>
          </table:table-cell>
          <table:table-cell office:value-type="string" table:style-name="ce117">
            <text:p>FUNDACAO NORTE-RIO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9105765.5399999991" table:style-name="ce118">
            <text:p><text:s/>9.105.765,5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85/24</text:p>
          </table:table-cell>
          <table:table-cell office:value-type="string" table:style-name="ce117">
            <text:p>Centro aberto de testes de integração e interoperabilidade de produtos e serviços para fomentar a transformação digital</text:p>
          </table:table-cell>
          <table:table-cell office:value-type="string" table:style-name="ce117">
            <text:p>UNIVERSIDADE DO VALE DO RIO DOS SINOS – UNISINOS</text:p>
          </table:table-cell>
          <table:table-cell office:value-type="string" table:style-name="ce117">
            <text:p>92.959.006/0008-85</text:p>
          </table:table-cell>
          <table:table-cell office:value-type="string" table:style-name="ce117">
            <text:p>RS</text:p>
          </table:table-cell>
          <table:table-cell office:value-type="float" office:value="14864569.77" table:style-name="ce118">
            <text:p><text:s/>14.864.569,7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90/25</text:p>
          </table:table-cell>
          <table:table-cell office:value-type="string" table:style-name="ce117">
            <text:p>LACTEC Future Mobility Lab</text:p>
          </table:table-cell>
          <table:table-cell office:value-type="string" table:style-name="ce117">
            <text:p>INSTITUTO DE TECNOLOGIA PARA O DESENVOLVIMENTO</text:p>
          </table:table-cell>
          <table:table-cell office:value-type="string" table:style-name="ce117">
            <text:p>01.715.975/0001-69</text:p>
          </table:table-cell>
          <table:table-cell office:value-type="string" table:style-name="ce117">
            <text:p>PR</text:p>
          </table:table-cell>
          <table:table-cell office:value-type="float" office:value="8160395.6399999997" table:style-name="ce118">
            <text:p><text:s/>8.160.395,6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95/25</text:p>
          </table:table-cell>
          <table:table-cell office:value-type="string" table:style-name="ce117">
            <text:p>InovaImuno: Fortalecimento da Infraestrutura de Pesquisa e Inovação em Imunoterapias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CE</text:p>
          </table:table-cell>
          <table:table-cell office:value-type="float" office:value="6089704.4199999999" table:style-name="ce118">
            <text:p><text:s/>6.089.704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04/25</text:p>
          </table:table-cell>
          <table:table-cell office:value-type="string" table:style-name="ce117">
            <text:p>Centro Temático (CT) de Transição Ecológica <text:s/>Consórcio UFRJ e Parceiros</text:p>
          </table:table-cell>
          <table:table-cell office:value-type="string" table:style-name="ce117">
            <text:p>FUNDAÇÃO UNIVERSITÁRIA JOSÉ BONIFÁCIO - FUJB</text:p>
          </table:table-cell>
          <table:table-cell office:value-type="string" table:style-name="ce117">
            <text:p>42.429.480/0001-50</text:p>
          </table:table-cell>
          <table:table-cell office:value-type="string" table:style-name="ce117">
            <text:p>RJ</text:p>
          </table:table-cell>
          <table:table-cell office:value-type="float" office:value="8813663.1999999993" table:style-name="ce118">
            <text:p><text:s/>8.813.663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30/25</text:p>
          </table:table-cell>
          <table:table-cell office:value-type="string" table:style-name="ce117">
            <text:p>TED 975215 - Criação da Incubadora e Aceleradora de Mídias Independentes, Negras e Periféricas por meio da estruturação de uma rede de pesquisa para diagnóstico, formulação, implementação, monitoramento e avaliação de políticas públicas nacionais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000000" table:style-name="ce118">
            <text:p><text:s/>5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35/24</text:p>
          </table:table-cell>
          <table:table-cell office:value-type="string" table:style-name="ce117">
            <text:p>Desenvolvimento de Veículo Individual Autopropulsado Avançado com Aplicação de Nanoplaquetas de Grafeno - UltraLight Graphene Vehicle</text:p>
          </table:table-cell>
          <table:table-cell office:value-type="string" table:style-name="ce117">
            <text:p>GREEN INNOVATION SOURCE LTDA</text:p>
          </table:table-cell>
          <table:table-cell office:value-type="string" table:style-name="ce117">
            <text:p>28.749.803/0001-62</text:p>
          </table:table-cell>
          <table:table-cell office:value-type="string" table:style-name="ce117">
            <text:p>SC</text:p>
          </table:table-cell>
          <table:table-cell office:value-type="float" office:value="1326176" table:style-name="ce118">
            <text:p><text:s/>1.326.17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46/25</text:p>
          </table:table-cell>
          <table:table-cell office:value-type="string" table:style-name="ce117">
            <text:p><text:s/>Rede de Pesquisa e Extensão em Participação Social - DGTD 99/25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744460" table:style-name="ce118">
            <text:p><text:s/>1.744.4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49/24</text:p>
          </table:table-cell>
          <table:table-cell office:value-type="string" table:style-name="ce117">
            <text:p>Programa 3 – Conecta &amp; Capacita Brasi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5264329.77" table:style-name="ce118">
            <text:p><text:s/>15.264.329,7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54/25</text:p>
          </table:table-cell>
          <table:table-cell office:value-type="string" table:style-name="ce117">
            <text:p>Ganho de Eficiência Energética e Descarbonização no Processo Integrado de Etanol/Metanol Com Uso de Gêmeo Digital e Inteligência Artificial</text:p>
          </table:table-cell>
          <table:table-cell office:value-type="string" table:style-name="ce117">
            <text:p>FS INDÚSTRIA DE BIOCOMBUSTÍVEIS LTDA</text:p>
          </table:table-cell>
          <table:table-cell office:value-type="string" table:style-name="ce117">
            <text:p>20.003.699/0011-22</text:p>
          </table:table-cell>
          <table:table-cell office:value-type="string" table:style-name="ce117">
            <text:p>MT</text:p>
          </table:table-cell>
          <table:table-cell office:value-type="float" office:value="10015445.16" table:style-name="ce118">
            <text:p><text:s/>10.015.445,1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55/25</text:p>
          </table:table-cell>
          <table:table-cell office:value-type="string" table:style-name="ce117">
            <text:p>NPOALTEMAXIMIANO - OPERANTAR 2025/2026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RJ</text:p>
          </table:table-cell>
          <table:table-cell office:value-type="float" office:value="16851571.73" table:style-name="ce118">
            <text:p><text:s/>16.851.571,7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70/25</text:p>
          </table:table-cell>
          <table:table-cell office:value-type="string" table:style-name="ce117">
            <text:p>IMPA-IA: Aplicações da Matemática na Inteligência Artificial para o Avanço da Ciência e Tecnologia Brasileira</text:p>
          </table:table-cell>
          <table:table-cell office:value-type="string" table:style-name="ce117">
            <text:p>Associação Instituto Nacional de Matemática Pura e Aplicada - IMPA</text:p>
          </table:table-cell>
          <table:table-cell office:value-type="string" table:style-name="ce117">
            <text:p>03.447.568/0001-43</text:p>
          </table:table-cell>
          <table:table-cell office:value-type="string" table:style-name="ce117">
            <text:p>RJ</text:p>
          </table:table-cell>
          <table:table-cell office:value-type="float" office:value="14444828.76" table:style-name="ce118">
            <text:p><text:s/>14.444.828,7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71/25</text:p>
          </table:table-cell>
          <table:table-cell office:value-type="string" table:style-name="ce117">
            <text:p>Pesquisa Socioambiental e Centro de Análise Integrada de Dados da Amazônia</text:p>
          </table:table-cell>
          <table:table-cell office:value-type="string" table:style-name="ce117">
            <text:p>Instituto de Desenvolvimento Sustentavel Mamiraua</text:p>
          </table:table-cell>
          <table:table-cell office:value-type="string" table:style-name="ce117">
            <text:p>03.119.820/0001-95</text:p>
          </table:table-cell>
          <table:table-cell office:value-type="string" table:style-name="ce117">
            <text:p>AM</text:p>
          </table:table-cell>
          <table:table-cell office:value-type="float" office:value="9693645.9800000004" table:style-name="ce118">
            <text:p><text:s/>9.693.645,9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72/25</text:p>
          </table:table-cell>
          <table:table-cell office:value-type="string" table:style-name="ce117">
            <text:p>Recuperação e Expansão da Infraestrutura de Pesquisa e dos Laboratórios Abertos do CTI Renato Archer</text:p>
          </table:table-cell>
          <table:table-cell office:value-type="string" table:style-name="ce117">
            <text:p>FUNDACAO DE CIENCIA APLICACO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4889632.79" table:style-name="ce118">
            <text:p><text:s/>4.889.632,7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73/25</text:p>
          </table:table-cell>
          <table:table-cell office:value-type="string" table:style-name="ce117">
            <text:p>Modernização da Infraestrutura de Pesquisa, Desenvolvimento e Inovação do Laboratório Nacional de Computação Científica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7385528.5800000001" table:style-name="ce118">
            <text:p><text:s/>7.385.528,5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74/25</text:p>
          </table:table-cell>
          <table:table-cell office:value-type="string" table:style-name="ce117">
            <text:p>Laboratórios de Desastres Geohidrológicos e Climáticos Extremos</text:p>
          </table:table-cell>
          <table:table-cell office:value-type="string" table:style-name="ce117">
            <text:p>FUNDACAO DE CIENCIA APLICACO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14999736.85" table:style-name="ce118">
            <text:p><text:s/>14.999.736,8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75/24</text:p>
          </table:table-cell>
          <table:table-cell office:value-type="string" table:style-name="ce117">
            <text:p>Desenvolvimento de produto inovador para nutrição de plantas à base do fungo Trichoderma como alternativa para a redução do uso de fertilizantes</text:p>
          </table:table-cell>
          <table:table-cell office:value-type="string" table:style-name="ce117">
            <text:p><text:s/>BALLAGRO AGRO TECNOLOGIA LTDA</text:p>
          </table:table-cell>
          <table:table-cell office:value-type="string" table:style-name="ce117">
            <text:p>06.789.993/0001-09</text:p>
          </table:table-cell>
          <table:table-cell office:value-type="string" table:style-name="ce117">
            <text:p>SP</text:p>
          </table:table-cell>
          <table:table-cell office:value-type="float" office:value="2567500" table:style-name="ce118">
            <text:p><text:s/>2.567.5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75/25</text:p>
          </table:table-cell>
          <table:table-cell office:value-type="string" table:style-name="ce117">
            <text:p>PROINSA 2025 - <text:s/>PROGRAMA DE EXPANSÃO DA INFRAESTRUTURA DE PESQUISA <text:s/>CIENTÍFICA E TECNOLÓGICA NO INSA</text:p>
          </table:table-cell>
          <table:table-cell office:value-type="string" table:style-name="ce117">
            <text:p>Fundação Parque Tecnológico da Paraíba - PaqTcPB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4887215" table:style-name="ce118">
            <text:p><text:s/>4.887.21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76/25</text:p>
          </table:table-cell>
          <table:table-cell office:value-type="string" table:style-name="ce117">
            <text:p>Expansão e Modernização da Infraestrutura de Pesquisa e Atendimento Multiusuário do CETENE</text:p>
          </table:table-cell>
          <table:table-cell office:value-type="string" table:style-name="ce117">
            <text:p>undação Parque Tecnológico da Paraíba - PaqTcPB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14991101.59" table:style-name="ce118">
            <text:p><text:s/>14.991.101,5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77/25</text:p>
          </table:table-cell>
          <table:table-cell office:value-type="string" table:style-name="ce117">
            <text:p>Centro Integrado de Informação - Ibict</text:p>
          </table:table-cell>
          <table:table-cell office:value-type="string" table:style-name="ce117">
            <text:p>Fundação de Empreendimentos Científicos e Tecnológicos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2153928" table:style-name="ce118">
            <text:p><text:s/>2.153.92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78/25</text:p>
          </table:table-cell>
          <table:table-cell office:value-type="string" table:style-name="ce117">
            <text:p>Ciência e Futuro: Estruturação do INMA para os Desafios da Mata Atlântica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2832466.550000001" table:style-name="ce118">
            <text:p><text:s/>12.832.466,5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80/24</text:p>
          </table:table-cell>
          <table:table-cell office:value-type="string" table:style-name="ce117">
            <text:p>P&amp;D de IFAs sintéticos, naturais e uso de tecnologias farmacêuticas para entregar soluções terapêuticas com foco em necessidades médicas não atendidas</text:p>
          </table:table-cell>
          <table:table-cell office:value-type="string" table:style-name="ce117">
            <text:p>ACHÉ LABORATÓRIOS FARMACÊUTICOS S.A.</text:p>
          </table:table-cell>
          <table:table-cell office:value-type="string" table:style-name="ce117">
            <text:p>60.659.463/0001-91</text:p>
          </table:table-cell>
          <table:table-cell office:value-type="string" table:style-name="ce117">
            <text:p>SP</text:p>
          </table:table-cell>
          <table:table-cell office:value-type="float" office:value="8316272.7999999998" table:style-name="ce118">
            <text:p><text:s/>8.316.272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80/25</text:p>
          </table:table-cell>
          <table:table-cell office:value-type="string" table:style-name="ce117">
            <text:p>Infraestrutura para Inteligência Estratégica em CT&amp;I</text:p>
          </table:table-cell>
          <table:table-cell office:value-type="string" table:style-name="ce117">
            <text:p>Centro de Gestão e Estudos Estratégicos</text:p>
          </table:table-cell>
          <table:table-cell office:value-type="string" table:style-name="ce117">
            <text:p>04.724.690/0001-82</text:p>
          </table:table-cell>
          <table:table-cell office:value-type="string" table:style-name="ce117">
            <text:p>DF</text:p>
          </table:table-cell>
          <table:table-cell office:value-type="float" office:value="14693059.050000001" table:style-name="ce118">
            <text:p><text:s/>14.693.059,0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81/25</text:p>
          </table:table-cell>
          <table:table-cell office:value-type="string" table:style-name="ce117">
            <text:p>Expansão e Modernização do Observatório do Pico dos Dias - OPD/LNA</text:p>
          </table:table-cell>
          <table:table-cell office:value-type="string" table:style-name="ce117">
            <text:p>Fundação de Pesquisa e Assessoramento à Indústria</text:p>
          </table:table-cell>
          <table:table-cell office:value-type="string" table:style-name="ce117">
            <text:p>18.025.536/0001-27</text:p>
          </table:table-cell>
          <table:table-cell office:value-type="string" table:style-name="ce117">
            <text:p>MG</text:p>
          </table:table-cell>
          <table:table-cell office:value-type="float" office:value="2802562.56" table:style-name="ce118">
            <text:p><text:s/>2.802.562,5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82/25</text:p>
          </table:table-cell>
          <table:table-cell office:value-type="string" table:style-name="ce117">
            <text:p>FORTALECIMENTO DA INFRAESTRUTURA DE PESQUISA DO CBPF PARA ESTUDOS EM FÍSICA EXPERIMENTAL E TECNOLOGIAS AVANÇADAS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7788816.8200000003" table:style-name="ce118">
            <text:p><text:s/>7.788.816,8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83/25</text:p>
          </table:table-cell>
          <table:table-cell office:value-type="string" table:style-name="ce117">
            <text:p>Centro de Instrumentação Oceânica do INPO</text:p>
          </table:table-cell>
          <table:table-cell office:value-type="string" table:style-name="ce117">
            <text:p>Instituto Nacional de Pesquisas Oceânicas - INPO</text:p>
          </table:table-cell>
          <table:table-cell office:value-type="string" table:style-name="ce117">
            <text:p>18.593.635/0001-05</text:p>
          </table:table-cell>
          <table:table-cell office:value-type="string" table:style-name="ce117">
            <text:p>RJ</text:p>
          </table:table-cell>
          <table:table-cell office:value-type="float" office:value="567000" table:style-name="ce118">
            <text:p><text:s/>567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84/24</text:p>
          </table:table-cell>
          <table:table-cell office:value-type="string" table:style-name="ce117">
            <text:p>Programa de Atração e Fixação de Pesquisadores para Inovação e Desenvolvimento Científico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7312762.75" table:style-name="ce118">
            <text:p><text:s/>57.312.762,7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85/25</text:p>
          </table:table-cell>
          <table:table-cell office:value-type="string" table:style-name="ce117">
            <text:p>Infraestrutura de pesquisa para o Observatório Nacional - INFRAON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4953001.539999999" table:style-name="ce118">
            <text:p><text:s/>14.953.001,5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91/25</text:p>
          </table:table-cell>
          <table:table-cell office:value-type="string" table:style-name="ce117">
            <text:p>Infraestrutura para Desenvolvimento de Tecnologias de Descarbonização do Setor Industrial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4293295.75" table:style-name="ce118">
            <text:p><text:s/>14.293.295,7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93/24</text:p>
          </table:table-cell>
          <table:table-cell office:value-type="string" table:style-name="ce117">
            <text:p>Chamada para apoio a projetos em rede com pesquisadores brasileiros no exterior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8093340.899999999" table:style-name="ce118">
            <text:p><text:s/>38.093.340,9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09/25</text:p>
          </table:table-cell>
          <table:table-cell office:value-type="string" table:style-name="ce117">
            <text:p>Expansão dos Multilabs Univerde da UFTM: Energia, Combustíveis, Toxicologia e Biotecnologia para um Futuro Sustentável</text:p>
          </table:table-cell>
          <table:table-cell office:value-type="string" table:style-name="ce117">
            <text:p>FUNDAÇÃO DE APOIO UNIVERSITÁRIO</text:p>
          </table:table-cell>
          <table:table-cell office:value-type="string" table:style-name="ce117">
            <text:p>21.238.738/0001-61</text:p>
          </table:table-cell>
          <table:table-cell office:value-type="string" table:style-name="ce117">
            <text:p>MG</text:p>
          </table:table-cell>
          <table:table-cell office:value-type="float" office:value="14869273.880000001" table:style-name="ce118">
            <text:p><text:s/>14.869.273,8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10/25</text:p>
          </table:table-cell>
          <table:table-cell office:value-type="string" table:style-name="ce117">
            <text:p>Modernização e Integração de Infraestruturas de Pesquisa em Materiais Avançados e Ciência de Dados Aplicada às Engenharias do Cefet RJ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9674082.5800000001" table:style-name="ce118">
            <text:p><text:s/>9.674.082,5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16/24</text:p>
          </table:table-cell>
          <table:table-cell office:value-type="string" table:style-name="ce117">
            <text:p>Chamada Pública Conjunta entre FINEP e a rede Eureka - Programa GLOBALSTARS</text:p>
          </table:table-cell>
          <table:table-cell office:value-type="string" table:style-name="ce117">
            <text:p>QUIBASA QUIMICA BÁSICA LTDA</text:p>
          </table:table-cell>
          <table:table-cell office:value-type="string" table:style-name="ce117">
            <text:p>19.400.787/0001-07</text:p>
          </table:table-cell>
          <table:table-cell office:value-type="string" table:style-name="ce117">
            <text:p>MG</text:p>
          </table:table-cell>
          <table:table-cell office:value-type="float" office:value="1734100" table:style-name="ce118">
            <text:p><text:s/>1.734.1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16/25</text:p>
          </table:table-cell>
          <table:table-cell office:value-type="string" table:style-name="ce117">
            <text:p>Expansão da Rede Premium de Equipamentos Multiusuário com ênfase em novos métodos de pesquisa em metabolismo celular e estudos do movimento</text:p>
          </table:table-cell>
          <table:table-cell office:value-type="string" table:style-name="ce117">
            <text:p>Fundação Faculdade de Medicina</text:p>
          </table:table-cell>
          <table:table-cell office:value-type="string" table:style-name="ce117">
            <text:p>56.577.059/0001-00</text:p>
          </table:table-cell>
          <table:table-cell office:value-type="string" table:style-name="ce117">
            <text:p>SP</text:p>
          </table:table-cell>
          <table:table-cell office:value-type="float" office:value="8453881.3300000001" table:style-name="ce118">
            <text:p><text:s/>8.453.881,3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20/25</text:p>
          </table:table-cell>
          <table:table-cell office:value-type="string" table:style-name="ce117">
            <text:p>Expansão em Infraestrutura, Tecnologias, Ciência e Inovação para a Sustentabilidade na Amazônia: Biotecnologia, Materiais e Análises Avançadas</text:p>
          </table:table-cell>
          <table:table-cell office:value-type="string" table:style-name="ce117">
            <text:p>Fundação de Apoio ao Ensino, Pesquisa, Extensão e Interiorização do IFAM</text:p>
          </table:table-cell>
          <table:table-cell office:value-type="string" table:style-name="ce117">
            <text:p>04.623.300/0001-88</text:p>
          </table:table-cell>
          <table:table-cell office:value-type="string" table:style-name="ce117">
            <text:p>AM</text:p>
          </table:table-cell>
          <table:table-cell office:value-type="float" office:value="12901581.93" table:style-name="ce118">
            <text:p><text:s/>12.901.581,9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24/24</text:p>
          </table:table-cell>
          <table:table-cell office:value-type="string" table:style-name="ce117">
            <text:p>TerraGuard: Desenvolvimento de um Portal Holístico para Gestão e Conservação Florestal</text:p>
          </table:table-cell>
          <table:table-cell office:value-type="string" table:style-name="ce117">
            <text:p>S.I. TECNOLOGIA S.A</text:p>
          </table:table-cell>
          <table:table-cell office:value-type="string" table:style-name="ce117">
            <text:p>26.513.479/0001-53</text:p>
          </table:table-cell>
          <table:table-cell office:value-type="string" table:style-name="ce117">
            <text:p>SP</text:p>
          </table:table-cell>
          <table:table-cell office:value-type="float" office:value="702828.67" table:style-name="ce118">
            <text:p><text:s/>702.828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30/25</text:p>
          </table:table-cell>
          <table:table-cell office:value-type="string" table:style-name="ce117">
            <text:p>Atualização da infraestrutura de Pesquisa Pré-clínica da UFCSPA: Suporte avançado para pesquisa translacional</text:p>
          </table:table-cell>
          <table:table-cell office:value-type="string" table:style-name="ce117">
            <text:p>Fundação Médica do Rio Grande do Sul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1732942.96" table:style-name="ce118">
            <text:p><text:s/>1.732.942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31/25</text:p>
          </table:table-cell>
          <table:table-cell office:value-type="string" table:style-name="ce117">
            <text:p>PROINFRA EXPANSÃO UEL 2025</text:p>
          </table:table-cell>
          <table:table-cell office:value-type="string" table:style-name="ce117">
            <text:p>FUNDAÇÃO DE APOIO AO DESENVOLVIMENTO DA UNIVERSIDADE ESTADUAL DE LONDRINA</text:p>
          </table:table-cell>
          <table:table-cell office:value-type="string" table:style-name="ce117">
            <text:p>03.061.086/0001-50</text:p>
          </table:table-cell>
          <table:table-cell office:value-type="string" table:style-name="ce117">
            <text:p>PR</text:p>
          </table:table-cell>
          <table:table-cell office:value-type="float" office:value="4345985.6900000004" table:style-name="ce118">
            <text:p><text:s/>4.345.985,6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34/25</text:p>
          </table:table-cell>
          <table:table-cell office:value-type="string" table:style-name="ce117">
            <text:p>Expansão da Infraestrutura de Pesquisa do Comcap-UEM -2024/25</text:p>
          </table:table-cell>
          <table:table-cell office:value-type="string" table:style-name="ce117">
            <text:p>Fundação de Apoio ao Desenvolvimento Científico da Universidade Estadual de Maringá</text:p>
          </table:table-cell>
          <table:table-cell office:value-type="string" table:style-name="ce117">
            <text:p>80.897.432/0001-86</text:p>
          </table:table-cell>
          <table:table-cell office:value-type="string" table:style-name="ce117">
            <text:p>PR</text:p>
          </table:table-cell>
          <table:table-cell office:value-type="float" office:value="18649486.699999999" table:style-name="ce118">
            <text:p><text:s/>18.649.486,7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56/24</text:p>
          </table:table-cell>
          <table:table-cell office:value-type="string" table:style-name="ce117">
            <text:p>Plataforma Computacional para Otimização de Recursos na Agricultura de Precisão com Drones e Análise de Imagens por IA e consequente redução de GEE</text:p>
          </table:table-cell>
          <table:table-cell office:value-type="string" table:style-name="ce117">
            <text:p>Global Drones Ltda</text:p>
          </table:table-cell>
          <table:table-cell office:value-type="string" table:style-name="ce117">
            <text:p>30.694.851/0001-42</text:p>
          </table:table-cell>
          <table:table-cell office:value-type="string" table:style-name="ce117">
            <text:p>SC</text:p>
          </table:table-cell>
          <table:table-cell office:value-type="float" office:value="2238218" table:style-name="ce118">
            <text:p><text:s/>2.238.21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58/25</text:p>
          </table:table-cell>
          <table:table-cell office:value-type="string" table:style-name="ce117">
            <text:p>Expansao e Desenvolvimento Multicampi de Infraestruturas de Pesquisa e Inovacao da Universidade de Brasilia</text:p>
          </table:table-cell>
          <table:table-cell office:value-type="string" table:style-name="ce117">
            <text:p>Fundação de Empreendimentos Científicos e Tecnológicos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23752321.899999999" table:style-name="ce118">
            <text:p><text:s/>23.752.321,9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60/25</text:p>
          </table:table-cell>
          <table:table-cell office:value-type="string" table:style-name="ce117">
            <text:p>PROJETO GLOBAL DE EXPANSÃO DA INFRAESTRUTURA DE PESQUISA DA UFJF</text:p>
          </table:table-cell>
          <table:table-cell office:value-type="string" table:style-name="ce117">
            <text:p>Fundação de Apoio e Desenvolvimento ao Ensino, Pesquisa e Extensão</text:p>
          </table:table-cell>
          <table:table-cell office:value-type="string" table:style-name="ce117">
            <text:p>00.703.697/0001-67</text:p>
          </table:table-cell>
          <table:table-cell office:value-type="string" table:style-name="ce117">
            <text:p>MG</text:p>
          </table:table-cell>
          <table:table-cell office:value-type="float" office:value="6188408.7300000004" table:style-name="ce118">
            <text:p><text:s/>6.188.408,7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74/25</text:p>
          </table:table-cell>
          <table:table-cell office:value-type="string" table:style-name="ce117">
            <text:p>Modernização e Ampliação da infraestrutura da UFRN à expansão da pesquisa nas áreas da saúde, transição energética e processamento de alto desempenho</text:p>
          </table:table-cell>
          <table:table-cell office:value-type="string" table:style-name="ce117">
            <text:p>FUNDACAO NORTE-RIO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23770723.109999999" table:style-name="ce118">
            <text:p><text:s/>23.770.723,1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81/25</text:p>
          </table:table-cell>
          <table:table-cell office:value-type="string" table:style-name="ce117">
            <text:p>Fortalecimento e Expansão da Infraestrutura Multiusuária de Laboratórios de Pesquisa da Uerj</text:p>
          </table:table-cell>
          <table:table-cell office:value-type="string" table:style-name="ce117">
            <text:p>ASSOCIAÇÃO CULTURAL E DE PESQUISA NOEL ROSA</text:p>
          </table:table-cell>
          <table:table-cell office:value-type="string" table:style-name="ce117">
            <text:p>40.181.307/0001-50</text:p>
          </table:table-cell>
          <table:table-cell office:value-type="string" table:style-name="ce117">
            <text:p>RJ</text:p>
          </table:table-cell>
          <table:table-cell office:value-type="float" office:value="19505856.649999999" table:style-name="ce118">
            <text:p><text:s/>19.505.856,6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82/25</text:p>
          </table:table-cell>
          <table:table-cell office:value-type="string" table:style-name="ce117">
            <text:p>Expansão da infraestrutura de pesquisa da UFMG: Criação do Centro para Pesquisa e Conservação da Biodiversidade Brasileira (CPCBio)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24946049.449999999" table:style-name="ce118">
            <text:p><text:s/>24.946.049,4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89/24</text:p>
          </table:table-cell>
          <table:table-cell office:value-type="string" table:style-name="ce117">
            <text:p>Recuperação e Atualização de Laboratórios de Pesquisa do Instituto de Física da UFRJ</text:p>
          </table:table-cell>
          <table:table-cell office:value-type="string" table:style-name="ce117">
            <text:p>Fundação Coordenação de Projetos, Pesquisas e Estudos Tecnológicos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7684802.1600000001" table:style-name="ce118">
            <text:p><text:s/>7.684.802,1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92/25</text:p>
          </table:table-cell>
          <table:table-cell office:value-type="string" table:style-name="ce117">
            <text:p>Expansão e Qualificação da Infraestrutura Multiusuária de Pesquisa da UFPel <text:s/>2024</text:p>
          </table:table-cell>
          <table:table-cell office:value-type="string" table:style-name="ce117">
            <text:p>Fundação Delfim Mendes Silveira-FDMS</text:p>
          </table:table-cell>
          <table:table-cell office:value-type="string" table:style-name="ce117">
            <text:p>03.703.102/0001-61</text:p>
          </table:table-cell>
          <table:table-cell office:value-type="string" table:style-name="ce117">
            <text:p>RS</text:p>
          </table:table-cell>
          <table:table-cell office:value-type="float" office:value="15097039.789999999" table:style-name="ce118">
            <text:p><text:s/>15.097.039,7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98/25</text:p>
          </table:table-cell>
          <table:table-cell office:value-type="string" table:style-name="ce117">
            <text:p>PROINFRA USP Expansão 2024</text:p>
          </table:table-cell>
          <table:table-cell office:value-type="string" table:style-name="ce117">
            <text:p>Fundacao de Apoio a Universidade de <text:s/>Sao Paulo</text:p>
          </table:table-cell>
          <table:table-cell office:value-type="string" table:style-name="ce117">
            <text:p>68.314.830/0001-27</text:p>
          </table:table-cell>
          <table:table-cell office:value-type="string" table:style-name="ce117">
            <text:p>SP</text:p>
          </table:table-cell>
          <table:table-cell office:value-type="float" office:value="2222941.64" table:style-name="ce118">
            <text:p><text:s/>2.222.941,6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02/25</text:p>
          </table:table-cell>
          <table:table-cell office:value-type="string" table:style-name="ce117">
            <text:p>IMPLANTAÇÃO DA CENTRAL ANALÍTICA MULTITUSUÁRIA DA UFPI</text:p>
          </table:table-cell>
          <table:table-cell office:value-type="string" table:style-name="ce117">
            <text:p>FUNDAÇÃO CULTURAL E DE FOMENTO À PESQUISA, ENSINO, EXTENSÃO E INOVAÇÃO</text:p>
          </table:table-cell>
          <table:table-cell office:value-type="string" table:style-name="ce117">
            <text:p>07.501.328/0001-30</text:p>
          </table:table-cell>
          <table:table-cell office:value-type="string" table:style-name="ce117">
            <text:p>PI</text:p>
          </table:table-cell>
          <table:table-cell office:value-type="float" office:value="19991730.82" table:style-name="ce118">
            <text:p><text:s/>19.991.730,8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09/25</text:p>
          </table:table-cell>
          <table:table-cell office:value-type="string" table:style-name="ce117">
            <text:p>Consolidação da Infraestrutura de Pesquisa da UFG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13317826.289999999" table:style-name="ce118">
            <text:p><text:s/>13.317.826,2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12/25</text:p>
          </table:table-cell>
          <table:table-cell office:value-type="string" table:style-name="ce117">
            <text:p>Expansão e Modernização da Infraestrutura de Pesquisa na UFPE: Novas Tecnologias para Armazenamento de CO2, Nanotecnologia, Ciências da Vida, Tecnologia do Semiárido e Ciências Ômicas.</text:p>
          </table:table-cell>
          <table:table-cell office:value-type="string" table:style-name="ce117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10835452.49" table:style-name="ce118">
            <text:p><text:s/>10.835.452,4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17/24</text:p>
          </table:table-cell>
          <table:table-cell office:value-type="string" table:style-name="ce117">
            <text:p>Recuperação e atualização das estruturas multiusuárias de pesquisa da UEMS</text:p>
          </table:table-cell>
          <table:table-cell office:value-type="string" table:style-name="ce117">
            <text:p>Fundação Universidade Estadual de Mato Grosso do Sul</text:p>
          </table:table-cell>
          <table:table-cell office:value-type="string" table:style-name="ce117">
            <text:p>86.891.363/0001-80</text:p>
          </table:table-cell>
          <table:table-cell office:value-type="string" table:style-name="ce117">
            <text:p>MS</text:p>
          </table:table-cell>
          <table:table-cell office:value-type="float" office:value="1258275.1399999999" table:style-name="ce118">
            <text:p><text:s/>1.258.275,1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23/24</text:p>
          </table:table-cell>
          <table:table-cell office:value-type="string" table:style-name="ce117">
            <text:p>Atualização e recuperação de equipamentos e infraestruturas multiusuários da UFAL</text:p>
          </table:table-cell>
          <table:table-cell office:value-type="string" table:style-name="ce117">
            <text:p>FUNDAÇÃO UNIVERSITÁRIA DE DESENVOLVIMENTO DE EXTENSÃO E PESQUISA</text:p>
          </table:table-cell>
          <table:table-cell office:value-type="string" table:style-name="ce117">
            <text:p>12.449.880/0001-67</text:p>
          </table:table-cell>
          <table:table-cell office:value-type="string" table:style-name="ce117">
            <text:p>AL</text:p>
          </table:table-cell>
          <table:table-cell office:value-type="float" office:value="7424212.29" table:style-name="ce118">
            <text:p><text:s/>7.424.212,2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26/24</text:p>
          </table:table-cell>
          <table:table-cell office:value-type="string" table:style-name="ce117">
            <text:p>UpLabs Unisinos</text:p>
          </table:table-cell>
          <table:table-cell office:value-type="string" table:style-name="ce117">
            <text:p>UNIVERSIDADE DO VALE DO RIO DOS SINOS – UNISINOS</text:p>
          </table:table-cell>
          <table:table-cell office:value-type="string" table:style-name="ce117">
            <text:p>92.959.006/0008-85</text:p>
          </table:table-cell>
          <table:table-cell office:value-type="string" table:style-name="ce117">
            <text:p>RS</text:p>
          </table:table-cell>
          <table:table-cell office:value-type="float" office:value="4328123.0599999996" table:style-name="ce118">
            <text:p><text:s/>4.328.123,0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27/22</text:p>
          </table:table-cell>
          <table:table-cell office:value-type="string" table:style-name="ce117">
            <text:p>Laboratório Aberto - Centro de Inovação em Celulose e Papel Senai PR</text:p>
          </table:table-cell>
          <table:table-cell office:value-type="string" table:style-name="ce117">
            <text:p>SERVIÇO NACIONAL DE APRENDIZAGEM INDUSTRIAL - DEPARTAMENTO REGIONAL DO PARANÁ</text:p>
          </table:table-cell>
          <table:table-cell office:value-type="string" table:style-name="ce117">
            <text:p>03.776.284/0001-09</text:p>
          </table:table-cell>
          <table:table-cell office:value-type="string" table:style-name="ce117">
            <text:p>PR</text:p>
          </table:table-cell>
          <table:table-cell office:value-type="float" office:value="149507.79" table:style-name="ce118">
            <text:p><text:s/>149.507,7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27/24</text:p>
          </table:table-cell>
          <table:table-cell office:value-type="string" table:style-name="ce117">
            <text:p>Revitalização Laboratorial do Instituto de Pesquisa da Marinha</text:p>
          </table:table-cell>
          <table:table-cell office:value-type="string" table:style-name="ce117">
            <text:p>FUNDAÇÃO DE ESTUDOS DO MAR</text:p>
          </table:table-cell>
          <table:table-cell office:value-type="string" table:style-name="ce117">
            <text:p>33.798.026/0001-86</text:p>
          </table:table-cell>
          <table:table-cell office:value-type="string" table:style-name="ce117">
            <text:p>RJ</text:p>
          </table:table-cell>
          <table:table-cell office:value-type="float" office:value="5142092.78" table:style-name="ce118">
            <text:p><text:s/>5.142.092,7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28/25</text:p>
          </table:table-cell>
          <table:table-cell office:value-type="string" table:style-name="ce117">
            <text:p>EXPANSÃO E DESENVOLVIMENTO DE INFRAESTRUTURA DE PESQUISA DA UFPA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13954534.42" table:style-name="ce118">
            <text:p><text:s/>13.954.534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42/22</text:p>
          </table:table-cell>
          <table:table-cell office:value-type="string" table:style-name="ce117">
            <text:p>Espaço compartilhado de prototipagem e trabalho colaborativo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634868.04" table:style-name="ce118">
            <text:p><text:s/>634.868,0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42/24</text:p>
          </table:table-cell>
          <table:table-cell office:value-type="string" table:style-name="ce117">
            <text:p>Polímeros para soluções ambientais</text:p>
          </table:table-cell>
          <table:table-cell office:value-type="string" table:style-name="ce117">
            <text:p>Fundação Coordenação de Projetos, Pesquisas e Estudos Tecnológicos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7523946.5199999996" table:style-name="ce118">
            <text:p><text:s/>7.523.946,5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48/24</text:p>
          </table:table-cell>
          <table:table-cell office:value-type="string" table:style-name="ce117">
            <text:p>Recuperação COPPE UFRJ</text:p>
          </table:table-cell>
          <table:table-cell office:value-type="string" table:style-name="ce117">
            <text:p>Fundação Coordenação de Projetos, Pesquisas e Estudos Tecnológicos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5176857.93" table:style-name="ce118">
            <text:p><text:s/>5.176.857,9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56/25</text:p>
          </table:table-cell>
          <table:table-cell office:value-type="string" table:style-name="ce117">
            <text:p>Centro Multidisciplinar de Pesquisa e Inovação em Inteligência Artificial e Ciência de Dados</text:p>
          </table:table-cell>
          <table:table-cell office:value-type="string" table:style-name="ce117">
            <text:p>Pontifícia Universidade Católica do Rio Grande do Sul</text:p>
          </table:table-cell>
          <table:table-cell office:value-type="string" table:style-name="ce117">
            <text:p>88.630.413/0002-81</text:p>
          </table:table-cell>
          <table:table-cell office:value-type="string" table:style-name="ce117">
            <text:p>RS</text:p>
          </table:table-cell>
          <table:table-cell office:value-type="float" office:value="14986734.1" table:style-name="ce118">
            <text:p><text:s/>14.986.734,1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58/22</text:p>
          </table:table-cell>
          <table:table-cell office:value-type="string" table:style-name="ce117">
            <text:p>Complexo Multiusuário de Prototipação Rápida para Aumento da Competitividade e Eficiência da Tríplice Hélice na RMS</text:p>
          </table:table-cell>
          <table:table-cell office:value-type="string" table:style-name="ce117">
            <text:p>ASSOCIAÇÃO CULTURAL DE RENOVAÇÃO TECNOLOGICA SOROCABANA</text:p>
          </table:table-cell>
          <table:table-cell office:value-type="string" table:style-name="ce117">
            <text:p>45.718.988/0001-67</text:p>
          </table:table-cell>
          <table:table-cell office:value-type="string" table:style-name="ce117">
            <text:p>SP</text:p>
          </table:table-cell>
          <table:table-cell office:value-type="float" office:value="330240" table:style-name="ce118">
            <text:p><text:s/>330.2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62/24</text:p>
          </table:table-cell>
          <table:table-cell office:value-type="string" table:style-name="ce117">
            <text:p>RECUPERA-Multi: Recuperação e atualização de equipamentos multiusuários para atendimento a demanda técnico-científico da quádrupla hélice</text:p>
          </table:table-cell>
          <table:table-cell office:value-type="string" table:style-name="ce117">
            <text:p>ASSOCIAÇÃO PRÓ-ENSINO SUPERIOR EM NOVO HAMBURGO</text:p>
          </table:table-cell>
          <table:table-cell office:value-type="string" table:style-name="ce117">
            <text:p>91.693.531/0001-62</text:p>
          </table:table-cell>
          <table:table-cell office:value-type="string" table:style-name="ce117">
            <text:p>RS</text:p>
          </table:table-cell>
          <table:table-cell office:value-type="float" office:value="2324213.29" table:style-name="ce118">
            <text:p><text:s/>2.324.213,2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63/25</text:p>
          </table:table-cell>
          <table:table-cell office:value-type="string" table:style-name="ce117">
            <text:p>Fortalecimento, Expansão e Consolidação da Infraestrutura de Pesquisa e Inovação da Fiocruz Rondônia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6107302.8899999997" table:style-name="ce118">
            <text:p><text:s/>6.107.302,8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73/24</text:p>
          </table:table-cell>
          <table:table-cell office:value-type="string" table:style-name="ce117">
            <text:p>Modernização e recuperação de equipamentos da Plataforma de Equipamentos Multiusuários da UFRJ – Campus Duque de Caxias.</text:p>
          </table:table-cell>
          <table:table-cell office:value-type="string" table:style-name="ce117">
            <text:p>FUNDAÇÃO UNIVERSITÁRIA JOSÉ BONIFÁCIO - FUJB</text:p>
          </table:table-cell>
          <table:table-cell office:value-type="string" table:style-name="ce117">
            <text:p>42.429.480/0001-50</text:p>
          </table:table-cell>
          <table:table-cell office:value-type="string" table:style-name="ce117">
            <text:p>RJ</text:p>
          </table:table-cell>
          <table:table-cell office:value-type="float" office:value="826557.03" table:style-name="ce118">
            <text:p><text:s/>826.557,0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75/13</text:p>
          </table:table-cell>
          <table:table-cell office:value-type="string" table:style-name="ce117">
            <text:p>Atualização da Infraestrutura de Testes de Propulsores de Satélites do INPE</text:p>
          </table:table-cell>
          <table:table-cell office:value-type="string" table:style-name="ce117">
            <text:p>FUNDAÇÃO DE CIÊNCIA, APLICAÇÕ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2186760.4500000002" table:style-name="ce118">
            <text:p><text:s/>2.186.760,4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80/25</text:p>
          </table:table-cell>
          <table:table-cell office:value-type="string" table:style-name="ce117">
            <text:p>Projeto de Expansão da Infraestrutura de Pesquisa Avançada – ProInPA-UFGD</text:p>
          </table:table-cell>
          <table:table-cell office:value-type="string" table:style-name="ce117">
            <text:p>Fundação de Apoio, ao Ensino, Pesquisa e Extensão</text:p>
          </table:table-cell>
          <table:table-cell office:value-type="string" table:style-name="ce117">
            <text:p>10.482.039/0001-46</text:p>
          </table:table-cell>
          <table:table-cell office:value-type="string" table:style-name="ce117">
            <text:p>MS</text:p>
          </table:table-cell>
          <table:table-cell office:value-type="float" office:value="7500000" table:style-name="ce118">
            <text:p><text:s/>7.5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83/25</text:p>
          </table:table-cell>
          <table:table-cell office:value-type="string" table:style-name="ce117">
            <text:p>Projeto de Expansão da Infraestrutura de Pesquisa UFSCar 2025</text:p>
          </table:table-cell>
          <table:table-cell office:value-type="string" table:style-name="ce117">
            <text:p>FUNDACA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5100008.63" table:style-name="ce118">
            <text:p><text:s/>5.100.008,6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85/25</text:p>
          </table:table-cell>
          <table:table-cell office:value-type="string" table:style-name="ce117">
            <text:p>Fortalecimento da Infraestrutura de Pesquisa na UNIFAL-MG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5645862.4500000002" table:style-name="ce118">
            <text:p><text:s/>5.645.862,4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88/24</text:p>
          </table:table-cell>
          <table:table-cell office:value-type="string" table:style-name="ce117">
            <text:p>Atualização e modernização de laboratórios de pesquisa e pós-graduação da FUPF</text:p>
          </table:table-cell>
          <table:table-cell office:value-type="string" table:style-name="ce117">
            <text:p>Fundação Universidade de Passo Fundo</text:p>
          </table:table-cell>
          <table:table-cell office:value-type="string" table:style-name="ce117">
            <text:p>92.034.321/0001-25</text:p>
          </table:table-cell>
          <table:table-cell office:value-type="string" table:style-name="ce117">
            <text:p>RS</text:p>
          </table:table-cell>
          <table:table-cell office:value-type="float" office:value="2193814.8199999998" table:style-name="ce118">
            <text:p><text:s/>2.193.814,8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04/24</text:p>
          </table:table-cell>
          <table:table-cell office:value-type="string" table:style-name="ce117">
            <text:p>Recupera UFPB</text:p>
          </table:table-cell>
          <table:table-cell office:value-type="string" table:style-name="ce117">
            <text:p>Fundação Parque Tecnológico da Paraíba - PaqTcPB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3205928.82" table:style-name="ce118">
            <text:p><text:s/>3.205.928,8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06/22</text:p>
          </table:table-cell>
          <table:table-cell office:value-type="string" table:style-name="ce117">
            <text:p>PROTÓTIPO DE FOGUETE PARA CAPACITAR CENTROS DE LANÇAMENTO E IMPULSIONAR A INDÚSTRIA NEW SPACE DE LANÇADORES NO BRASIL</text:p>
          </table:table-cell>
          <table:table-cell office:value-type="string" table:style-name="ce117">
            <text:p>DeltaV Engenharia Espacial LTDA</text:p>
          </table:table-cell>
          <table:table-cell office:value-type="string" table:style-name="ce117">
            <text:p>39.502.005/0001-58</text:p>
          </table:table-cell>
          <table:table-cell office:value-type="string" table:style-name="ce117">
            <text:p>SP</text:p>
          </table:table-cell>
          <table:table-cell office:value-type="float" office:value="906619.28" table:style-name="ce118">
            <text:p><text:s/>906.619,2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1/22</text:p>
          </table:table-cell>
          <table:table-cell office:value-type="string" table:style-name="ce117">
            <text:p>Programa Institutos Nacionais de Ciência e Tecnologia – INCT – Chamada 2022/2023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0677910.050000001" table:style-name="ce118">
            <text:p><text:s/>10.677.910,0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2/22</text:p>
          </table:table-cell>
          <table:table-cell office:value-type="string" table:style-name="ce117">
            <text:p>Suplementação de recursos para a Chamada Pública CNPq/SEMPI/MCTI nº 21/2021- RHAE Pesquisador na Empres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656914" table:style-name="ce118">
            <text:p><text:s/>656.91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3/22</text:p>
          </table:table-cell>
          <table:table-cell office:value-type="string" table:style-name="ce117">
            <text:p>PD&amp;I para o desenvolvimento integral das Cadeias Produtivas de Minerais Estratégicos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351510" table:style-name="ce118">
            <text:p><text:s/>1.351.51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4/22</text:p>
          </table:table-cell>
          <table:table-cell office:value-type="string" table:style-name="ce117">
            <text:p>Pesquisa e Inovação em Ciências Humanas e Sociais para o Desenvolvimento Socia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409.84" table:style-name="ce118">
            <text:p><text:s/>3.409,8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9/22</text:p>
          </table:table-cell>
          <table:table-cell office:value-type="string" table:style-name="ce117">
            <text:p>Desenvolvimento de CT&amp;I para os Setores de Transporte Aquaviário e Construção Naval.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110555" table:style-name="ce118">
            <text:p><text:s/>1.110.55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0/22</text:p>
          </table:table-cell>
          <table:table-cell office:value-type="string" table:style-name="ce117">
            <text:p>PROGRAMA UNIESPAÇO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25882.35" table:style-name="ce118">
            <text:p><text:s/>425.882,3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1/22</text:p>
          </table:table-cell>
          <table:table-cell office:value-type="string" table:style-name="ce117">
            <text:p>Chamada MCTI/CNPq/FNDCT Nº xx/2022 – Produção de Conhecimento Voltada para Soluções e Tecnologias Associadas à Mitigação e Adaptação às Mudanças do Clim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281516.84" table:style-name="ce118">
            <text:p><text:s/>2.281.516,8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2/22</text:p>
          </table:table-cell>
          <table:table-cell office:value-type="string" table:style-name="ce117">
            <text:p>Chamada Pública para apoio a projetos de P,D&amp;I voltadas à Biotecnologia e aplicados à temas atuais de Saúde Humana, Agropecuária, Meio Ambiente e Indústri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6216.12" table:style-name="ce118">
            <text:p><text:s/>26.216,1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3/22</text:p>
          </table:table-cell>
          <table:table-cell office:value-type="string" table:style-name="ce117">
            <text:p>Chamada Pública para apoio a projetos de P,D&amp;I que visem o desenvolvimento e aplicação de novas tecnologias e ferramentas de Bioinformática em Biotecnologia<text:s/>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05325.55" table:style-name="ce118">
            <text:p><text:s/>105.325,5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3/24</text:p>
          </table:table-cell>
          <table:table-cell office:value-type="string" table:style-name="ce117">
            <text:p>Apoio à manutenção de equipamentos de pesquisa da Escola de Química/UFRJ</text:p>
          </table:table-cell>
          <table:table-cell office:value-type="string" table:style-name="ce117">
            <text:p>Fundação Coordenação de Projetos, Pesquisas e Estudos Tecnológicos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3089112.06" table:style-name="ce118">
            <text:p><text:s/>3.089.112,0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6/22</text:p>
          </table:table-cell>
          <table:table-cell office:value-type="string" table:style-name="ce117">
            <text:p>Chamada pública para apoio a projetos de P,D&amp;I para a área de bioinsumos, nutrição de plantas e defensivos agrícolas sustentáveis.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96214.56" table:style-name="ce118">
            <text:p><text:s/>296.214,5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7/22</text:p>
          </table:table-cell>
          <table:table-cell office:value-type="string" table:style-name="ce117">
            <text:p>Pesquisa, Desenvolvimento, Inovação em Temáticas Prioritárias para o Setor Elétrico Naciona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30658.62" table:style-name="ce118">
            <text:p><text:s/>430.658,6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8/22</text:p>
          </table:table-cell>
          <table:table-cell office:value-type="string" table:style-name="ce117">
            <text:p>DESENVOLVIMENTO DE CT&amp;I PARA O SETOR AERONÁUTICO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67180" table:style-name="ce118">
            <text:p><text:s/>167.18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8/24</text:p>
          </table:table-cell>
          <table:table-cell office:value-type="string" table:style-name="ce117">
            <text:p>Desenvolvimento de derivados vegetais padronizados na perspectiva terapêutica para doenças crônicas</text:p>
          </table:table-cell>
          <table:table-cell office:value-type="string" table:style-name="ce117">
            <text:p>FUNDAÇÃO UNIVERSIDADE DO VALE DO ITAJAI</text:p>
          </table:table-cell>
          <table:table-cell office:value-type="string" table:style-name="ce117">
            <text:p>84.307.974/0001-02</text:p>
          </table:table-cell>
          <table:table-cell office:value-type="string" table:style-name="ce117">
            <text:p>SC</text:p>
          </table:table-cell>
          <table:table-cell office:value-type="float" office:value="1816869.59" table:style-name="ce118">
            <text:p><text:s/>1.816.869,5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9/22</text:p>
          </table:table-cell>
          <table:table-cell office:value-type="string" table:style-name="ce117">
            <text:p>Apoio ao Sistema Brasileiro de Laboratórios de Hidrogênio – SisH2-MCTI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68050" table:style-name="ce118">
            <text:p><text:s/>568.0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0/22</text:p>
          </table:table-cell>
          <table:table-cell office:value-type="string" table:style-name="ce117">
            <text:p>CHAMADA PÚBLICA DESENVOLVIMENTO DE CT&amp;I PARA CUBESATS E SUAS APLICAÇÕES ÀS ÁREAS DE INTERESSE DO BRASI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5882.34" table:style-name="ce118">
            <text:p><text:s/>45.882,3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3/22</text:p>
          </table:table-cell>
          <table:table-cell office:value-type="string" table:style-name="ce117">
            <text:p>Execução do TR nº 9851845 - Chamada MCTI/CNPq/FNDCT - Chamada Pública para apoio à pesquisa científica, tecnológica e em inovação, desenvolvida na Antártica, para a geração de conhecimentos científicos, tecnológicos e em inovação relacionados à Antártic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803704" table:style-name="ce118">
            <text:p><text:s/>803.70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4/22</text:p>
          </table:table-cell>
          <table:table-cell office:value-type="string" table:style-name="ce117">
            <text:p>Chamada Pública - Programa Ciência no Mar e Ciência Antártica do MCTI e as ações nacionais para a Década das Nações Unidas da Ciência Oceânica para o Desenvolvimento Sustentáve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72151" table:style-name="ce118">
            <text:p><text:s/>72.151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7/22</text:p>
          </table:table-cell>
          <table:table-cell office:value-type="string" table:style-name="ce117">
            <text:p>Aplicações de PD&amp;I em prospecção e exploração de recursos minerais e de petróleo &amp; gás natura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33968.08" table:style-name="ce118">
            <text:p><text:s/>433.968,0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9/22</text:p>
          </table:table-cell>
          <table:table-cell office:value-type="string" table:style-name="ce117">
            <text:p>Chamada MCTI/CNPq/FNDCT Nº xx/2022 – Apoio à pesq. cient. tecn. e em inovação, desenv. sobre gestão integrada de recursos hídricos e zonas costeiras, eficiência hídrica, e segurança hídrica no contexto das mudanças climáticas.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0747.200000000001" table:style-name="ce118">
            <text:p><text:s/>30.747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1/22</text:p>
          </table:table-cell>
          <table:table-cell office:value-type="string" table:style-name="ce117">
            <text:p>Capacitação estratégica de Recursos Humanos para atuação em ambientes de alto nível de contenção biológic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80000" table:style-name="ce118">
            <text:p><text:s/>8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2/22</text:p>
          </table:table-cell>
          <table:table-cell office:value-type="string" table:style-name="ce117">
            <text:p>Desenvolvimento de CT&amp;I para o transporte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47175.01" table:style-name="ce118">
            <text:p><text:s/>147.175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3/22</text:p>
          </table:table-cell>
          <table:table-cell office:value-type="string" table:style-name="ce117">
            <text:p>Implementação do Programa MCTI de Inovação em Grafeno (InovaGrafeno-MCTI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80510" table:style-name="ce118">
            <text:p><text:s/>80.51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5/22</text:p>
          </table:table-cell>
          <table:table-cell office:value-type="string" table:style-name="ce117">
            <text:p>Projeto Manna BR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07462" table:style-name="ce118">
            <text:p><text:s/>507.46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51/22</text:p>
          </table:table-cell>
          <table:table-cell office:value-type="string" table:style-name="ce117">
            <text:p>SISTEMA MULTIUSO DE MONITORAMENTO, SENSORIAMENTO E ATAQUE, POR MEIO DE PLATAFORMAS ROBÓTICAS UAS, UGV E USV</text:p>
          </table:table-cell>
          <table:table-cell office:value-type="string" table:style-name="ce117">
            <text:p>RK Indústria e Comercio Ltda</text:p>
          </table:table-cell>
          <table:table-cell office:value-type="string" table:style-name="ce117">
            <text:p>11.602.099/0001-18</text:p>
          </table:table-cell>
          <table:table-cell office:value-type="string" table:style-name="ce117">
            <text:p>SP</text:p>
          </table:table-cell>
          <table:table-cell office:value-type="float" office:value="3001566.66" table:style-name="ce118">
            <text:p><text:s/>3.001.566,6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55/22</text:p>
          </table:table-cell>
          <table:table-cell office:value-type="string" table:style-name="ce117">
            <text:p>Sistema de Injeção de Combustível para Propulsão a Ar Aspirado com Combustão Supersônica (SISCRAMJET)</text:p>
          </table:table-cell>
          <table:table-cell office:value-type="string" table:style-name="ce117">
            <text:p>ORBITAL ENGENHARIA LTDA</text:p>
          </table:table-cell>
          <table:table-cell office:value-type="string" table:style-name="ce117">
            <text:p>04.318.188/0001-71</text:p>
          </table:table-cell>
          <table:table-cell office:value-type="string" table:style-name="ce117">
            <text:p>SP</text:p>
          </table:table-cell>
          <table:table-cell office:value-type="float" office:value="3826898.11" table:style-name="ce118">
            <text:p><text:s/>3.826.898,1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61/22</text:p>
          </table:table-cell>
          <table:table-cell office:value-type="string" table:style-name="ce117">
            <text:p>Link Beam Riding para guiamento, navegação e controle de um míssil superfície-superfície com alcance superior a 4 km</text:p>
          </table:table-cell>
          <table:table-cell office:value-type="string" table:style-name="ce117">
            <text:p>SIATT - ENGENHARIA, INDÚSTRIA E COMÉRCIO LTDA</text:p>
          </table:table-cell>
          <table:table-cell office:value-type="string" table:style-name="ce117">
            <text:p>23.483.206/0001-15</text:p>
          </table:table-cell>
          <table:table-cell office:value-type="string" table:style-name="ce117">
            <text:p>SP</text:p>
          </table:table-cell>
          <table:table-cell office:value-type="float" office:value="986258" table:style-name="ce118">
            <text:p><text:s/>986.25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63/22</text:p>
          </table:table-cell>
          <table:table-cell office:value-type="string" table:style-name="ce117">
            <text:p>Soluções Inovadoras para Melhoria e Medição da Efetividade de Blindagem Eletromagnética em Shelters Militares</text:p>
          </table:table-cell>
          <table:table-cell office:value-type="string" table:style-name="ce117">
            <text:p>RF COM SISTEMAS LTDA.</text:p>
          </table:table-cell>
          <table:table-cell office:value-type="string" table:style-name="ce117">
            <text:p>00.259.055/0001-10</text:p>
          </table:table-cell>
          <table:table-cell office:value-type="string" table:style-name="ce117">
            <text:p>SP</text:p>
          </table:table-cell>
          <table:table-cell office:value-type="float" office:value="1175524.19" table:style-name="ce118">
            <text:p><text:s/>1.175.524,1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88/22</text:p>
          </table:table-cell>
          <table:table-cell office:value-type="string" table:style-name="ce117">
            <text:p>Plataforma Integrada de Inteligência para Monitoramento de Ameaças e Defesa do Espaço Cibernético</text:p>
          </table:table-cell>
          <table:table-cell office:value-type="string" table:style-name="ce117">
            <text:p>CLAVIS BBR CONSULTORIA EM INFORMÁTICA S.A.</text:p>
          </table:table-cell>
          <table:table-cell office:value-type="string" table:style-name="ce117">
            <text:p>07.161.663/0001-37</text:p>
          </table:table-cell>
          <table:table-cell office:value-type="string" table:style-name="ce117">
            <text:p>RJ</text:p>
          </table:table-cell>
          <table:table-cell office:value-type="float" office:value="3728800" table:style-name="ce118">
            <text:p><text:s/>3.728.8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91/22</text:p>
          </table:table-cell>
          <table:table-cell office:value-type="string" table:style-name="ce117">
            <text:p>Sistema de Monitoramento Persistente com Unidades Táticas</text:p>
          </table:table-cell>
          <table:table-cell office:value-type="string" table:style-name="ce117">
            <text:p>ALTAVE INDÚSTRIA, COMÉRCIO E EXPORTAÇÃO DE AERONAVES S/A</text:p>
          </table:table-cell>
          <table:table-cell office:value-type="string" table:style-name="ce117">
            <text:p>13.364.958/0001-03</text:p>
          </table:table-cell>
          <table:table-cell office:value-type="string" table:style-name="ce117">
            <text:p>SP</text:p>
          </table:table-cell>
          <table:table-cell office:value-type="float" office:value="3826317.3" table:style-name="ce118">
            <text:p><text:s/>3.826.317,3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06/22</text:p>
          </table:table-cell>
          <table:table-cell office:value-type="string" table:style-name="ce117">
            <text:p>5th GENERATION INTEGRATED AVIONICS – Uma nova fronteira tecnológica em Sens/Nav/Ctrl/Guid/Comm para SARP multimissão de Logística, IRVA e Ataque</text:p>
          </table:table-cell>
          <table:table-cell office:value-type="string" table:style-name="ce117">
            <text:p>XMOBOTS SISTEMAS ROBÓTICOS LTDA - ME</text:p>
          </table:table-cell>
          <table:table-cell office:value-type="string" table:style-name="ce117">
            <text:p>08.996.487/0001-16</text:p>
          </table:table-cell>
          <table:table-cell office:value-type="string" table:style-name="ce117">
            <text:p>SP</text:p>
          </table:table-cell>
          <table:table-cell office:value-type="float" office:value="5092037.8099999996" table:style-name="ce118">
            <text:p><text:s/>5.092.037,8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13/22</text:p>
          </table:table-cell>
          <table:table-cell office:value-type="string" table:style-name="ce117">
            <text:p>PP BIO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383362" table:style-name="ce118">
            <text:p><text:s/>2.383.36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14/22</text:p>
          </table:table-cell>
          <table:table-cell office:value-type="string" table:style-name="ce117">
            <text:p>Aprimoramento da contabilidade de carbono no RenovaBio</text:p>
          </table:table-cell>
          <table:table-cell office:value-type="string" table:style-name="ce117">
            <text:p>FUNDAÇÃO DE APOIO À PESQUISA E AO DESENVOLVIMENTO</text:p>
          </table:table-cell>
          <table:table-cell office:value-type="string" table:style-name="ce117">
            <text:p>00.849.774/0001-91</text:p>
          </table:table-cell>
          <table:table-cell office:value-type="string" table:style-name="ce117">
            <text:p>DF</text:p>
          </table:table-cell>
          <table:table-cell office:value-type="float" office:value="1427201.71" table:style-name="ce118">
            <text:p><text:s/>1.427.201,7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41/22</text:p>
          </table:table-cell>
          <table:table-cell office:value-type="string" table:style-name="ce117">
            <text:p>Rede de PD&amp;I sobre remineralizadores e agrominerais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DF</text:p>
          </table:table-cell>
          <table:table-cell office:value-type="float" office:value="2000000" table:style-name="ce118">
            <text:p><text:s/>2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46/22</text:p>
          </table:table-cell>
          <table:table-cell office:value-type="string" table:style-name="ce117">
            <text:p>Unidade Piloto para Tratamento de Efluente para Reuso de Água: projeto de scale-up da aplicação de semicondutores em processo de fotodegradação</text:p>
          </table:table-cell>
          <table:table-cell office:value-type="string" table:style-name="ce117">
            <text:p>FUNDAÇÃO PARQUE TECNOLOGICO DA PARAÍBA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E</text:p>
          </table:table-cell>
          <table:table-cell office:value-type="float" office:value="1993653.21" table:style-name="ce118">
            <text:p><text:s/>1.993.653,2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71/24</text:p>
          </table:table-cell>
          <table:table-cell office:value-type="string" table:style-name="ce117">
            <text:p>Simplificação do sistema de exaustão para motores a combustão interna movidos a biogás e etanol sem silenciador dedicado.</text:p>
          </table:table-cell>
          <table:table-cell office:value-type="string" table:style-name="ce117">
            <text:p>MK METALÚRGICA KIRCHHOF LTDA</text:p>
          </table:table-cell>
          <table:table-cell office:value-type="string" table:style-name="ce117">
            <text:p>89.045.017/0001-79</text:p>
          </table:table-cell>
          <table:table-cell office:value-type="string" table:style-name="ce117">
            <text:p>RS</text:p>
          </table:table-cell>
          <table:table-cell office:value-type="float" office:value="3480896.24" table:style-name="ce118">
            <text:p><text:s/>3.480.896,2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73/24</text:p>
          </table:table-cell>
          <table:table-cell office:value-type="string" table:style-name="ce117">
            <text:p>Smart Factory- novo Brasil Mais Produtivo</text:p>
          </table:table-cell>
          <table:table-cell office:value-type="string" table:style-name="ce117">
            <text:p><text:s/>SERVIÇO NACIONAL DE APRENDIZAGEM INDUSTRIAL - DEPARTAMENTO NACIONAL</text:p>
          </table:table-cell>
          <table:table-cell office:value-type="string" table:style-name="ce117">
            <text:p>33.564.543/0001-90</text:p>
          </table:table-cell>
          <table:table-cell office:value-type="string" table:style-name="ce117">
            <text:p>DF</text:p>
          </table:table-cell>
          <table:table-cell office:value-type="float" office:value="39801561.68" table:style-name="ce118">
            <text:p><text:s/>39.801.561,6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97/24</text:p>
          </table:table-cell>
          <table:table-cell office:value-type="string" table:style-name="ce117">
            <text:p>Desenvolvimento de revestimento baseado em politereftalato de etileno (PET) de matriz reciclada para aplicação no segmento da construção civil</text:p>
          </table:table-cell>
          <table:table-cell office:value-type="string" table:style-name="ce117">
            <text:p>LAMIECCO PLÁSTICOS LTDA</text:p>
          </table:table-cell>
          <table:table-cell office:value-type="string" table:style-name="ce117">
            <text:p>08.889.084/0001-78</text:p>
          </table:table-cell>
          <table:table-cell office:value-type="string" table:style-name="ce117">
            <text:p>RS</text:p>
          </table:table-cell>
          <table:table-cell office:value-type="float" office:value="523399.99" table:style-name="ce118">
            <text:p><text:s/>523.399,9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33/22</text:p>
          </table:table-cell>
          <table:table-cell office:value-type="string" table:style-name="ce117">
            <text:p>Satélite de pequeno porte de observação de altíssima resolução, utilizando técnicas de super-resolução e sistemas de coleta e fusão de dados.</text:p>
          </table:table-cell>
          <table:table-cell office:value-type="string" table:style-name="ce117">
            <text:p>Visiona Tecnologia Espacial S.A.</text:p>
          </table:table-cell>
          <table:table-cell office:value-type="string" table:style-name="ce117">
            <text:p>13.944.554/0001-99</text:p>
          </table:table-cell>
          <table:table-cell office:value-type="string" table:style-name="ce117">
            <text:p>SP</text:p>
          </table:table-cell>
          <table:table-cell office:value-type="float" office:value="20018681" table:style-name="ce118">
            <text:p><text:s/>20.018.681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46/22</text:p>
          </table:table-cell>
          <table:table-cell office:value-type="string" table:style-name="ce117">
            <text:p>Uso de células-tronco mesenquimais para tratamento da doença do enxerto contra hospedeiro refratária</text:p>
          </table:table-cell>
          <table:table-cell office:value-type="string" table:style-name="ce117">
            <text:p>ASSOCIAÇÃO PARANAENSE DE CULTURA - APC</text:p>
          </table:table-cell>
          <table:table-cell office:value-type="string" table:style-name="ce117">
            <text:p>76.659.820/0001-51</text:p>
          </table:table-cell>
          <table:table-cell office:value-type="string" table:style-name="ce117">
            <text:p>PR</text:p>
          </table:table-cell>
          <table:table-cell office:value-type="float" office:value="1563785" table:style-name="ce118">
            <text:p><text:s/>1.563.78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50/24</text:p>
          </table:table-cell>
          <table:table-cell office:value-type="string" table:style-name="ce117">
            <text:p>Desenvolvimento de uma micoproteína unicelular, obtida a partir de resíduos do processo produtivo de etanol de milho e aplicada na nutrição animal</text:p>
          </table:table-cell>
          <table:table-cell office:value-type="string" table:style-name="ce117">
            <text:p>FS INDUSTRIA DE BIOCOMBUSTIVEIS LTDA</text:p>
          </table:table-cell>
          <table:table-cell office:value-type="string" table:style-name="ce117">
            <text:p>20.003.699/0011-22</text:p>
          </table:table-cell>
          <table:table-cell office:value-type="string" table:style-name="ce117">
            <text:p>MT</text:p>
          </table:table-cell>
          <table:table-cell office:value-type="float" office:value="3860376.18" table:style-name="ce118">
            <text:p><text:s/>3.860.376,1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62/22</text:p>
          </table:table-cell>
          <table:table-cell office:value-type="string" table:style-name="ce117">
            <text:p>RASTREAMENTO, DIAGNÓSTICO, BIOMARCADORES EM DOENÇAS RARAS ENDÓCRINAS E NEUROLÓGICAS.</text:p>
          </table:table-cell>
          <table:table-cell office:value-type="string" table:style-name="ce117">
            <text:p>FUNDAÇÃO CEARENSE DE PESQUISA E CULTURA</text:p>
          </table:table-cell>
          <table:table-cell office:value-type="string" table:style-name="ce117">
            <text:p>05.330.436/0001-62</text:p>
          </table:table-cell>
          <table:table-cell office:value-type="string" table:style-name="ce117">
            <text:p>CE</text:p>
          </table:table-cell>
          <table:table-cell office:value-type="float" office:value="500000" table:style-name="ce118">
            <text:p><text:s/>5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68/24</text:p>
          </table:table-cell>
          <table:table-cell office:value-type="string" table:style-name="ce117">
            <text:p>ENEDINA - GRANDE MODELO DE LINGUAGEM MULTIMODAL PARA ENGENHARIA BRASILEIRA</text:p>
          </table:table-cell>
          <table:table-cell office:value-type="string" table:style-name="ce117">
            <text:p>AIA TECNOLOGIA LTDA</text:p>
          </table:table-cell>
          <table:table-cell office:value-type="string" table:style-name="ce117">
            <text:p>49.075.538/0001-54</text:p>
          </table:table-cell>
          <table:table-cell office:value-type="string" table:style-name="ce117">
            <text:p>MA</text:p>
          </table:table-cell>
          <table:table-cell office:value-type="float" office:value="860759.33" table:style-name="ce118">
            <text:p><text:s/>860.759,3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70/21</text:p>
          </table:table-cell>
          <table:table-cell office:value-type="string" table:style-name="ce117">
            <text:p>CHAMADA UNIVERSAL 21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60106756.969999999" table:style-name="ce118">
            <text:p><text:s/>60.106.756,9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07/22</text:p>
          </table:table-cell>
          <table:table-cell office:value-type="string" table:style-name="ce117">
            <text:p>Dispositivo point of care baseado em biossensores eletroquímicos e CRISPR para diagnóstico de doenças raras</text:p>
          </table:table-cell>
          <table:table-cell office:value-type="string" table:style-name="ce117">
            <text:p>FUNDAÇÃO DE CIÊNCIA, <text:s/>APLICAÇÕ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578842.22" table:style-name="ce118">
            <text:p><text:s/>578.842,2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53/24</text:p>
          </table:table-cell>
          <table:table-cell office:value-type="string" table:style-name="ce117">
            <text:p>desenvolvimento sustentável da região amazônica - 03655420240007-002982 - Transferegov - siafi 966361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56355.44999999995" table:style-name="ce118">
            <text:p><text:s/>556.355,4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73/24</text:p>
          </table:table-cell>
          <table:table-cell office:value-type="string" table:style-name="ce117">
            <text:p>Projeto Orion - Laboratório Nacional de Máxima Contenção Biológica (LNMCB) NB4 do CNPEM</text:p>
          </table:table-cell>
          <table:table-cell office:value-type="string" table:style-name="ce117">
            <text:p>COORD.GER.REC.LOG.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SP</text:p>
          </table:table-cell>
          <table:table-cell office:value-type="float" office:value="100000000" table:style-name="ce118">
            <text:p><text:s/>100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84/24</text:p>
          </table:table-cell>
          <table:table-cell office:value-type="string" table:style-name="ce117">
            <text:p>Programa Institutos Nacionais de Ciência e Tecnologia – INCT – Chamada 2024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27649599.56999999" table:style-name="ce118">
            <text:p><text:s/>127.649.599,5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03/24</text:p>
          </table:table-cell>
          <table:table-cell office:value-type="string" table:style-name="ce117">
            <text:p>Solução integrada para diagnóstigo de doenças e monitoramento de sinais vitais com capacidade de processamento e comunicação sem fio de baixo custo</text:p>
          </table:table-cell>
          <table:table-cell office:value-type="string" table:style-name="ce117">
            <text:p>ENSILICA DO BRASIL LTDA</text:p>
          </table:table-cell>
          <table:table-cell office:value-type="string" table:style-name="ce117">
            <text:p>42.934.252/0001-38</text:p>
          </table:table-cell>
          <table:table-cell office:value-type="string" table:style-name="ce117">
            <text:p>RS</text:p>
          </table:table-cell>
          <table:table-cell office:value-type="float" office:value="6785076" table:style-name="ce118">
            <text:p><text:s/>6.785.07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11/22</text:p>
          </table:table-cell>
          <table:table-cell office:value-type="string" table:style-name="ce117">
            <text:p>PRODUTOS CERÂMICOS DE ALTO DESEMPENHO</text:p>
          </table:table-cell>
          <table:table-cell office:value-type="string" table:style-name="ce117">
            <text:p>IRMÃOS MOREIRA DA ROCHA LTDA</text:p>
          </table:table-cell>
          <table:table-cell office:value-type="string" table:style-name="ce117">
            <text:p>17.299.110/0001-07</text:p>
          </table:table-cell>
          <table:table-cell office:value-type="string" table:style-name="ce117">
            <text:p>PA</text:p>
          </table:table-cell>
          <table:table-cell office:value-type="float" office:value="285591" table:style-name="ce118">
            <text:p><text:s/>285.591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26/22</text:p>
          </table:table-cell>
          <table:table-cell office:value-type="string" table:style-name="ce117">
            <text:p>Uso de Inteligência Artificial na otimização do processo e controle de qualidade da manufatura da bioeconomia Amazônica.</text:p>
          </table:table-cell>
          <table:table-cell office:value-type="string" table:style-name="ce117">
            <text:p>GETTER INTELIGENCIA ARTIFICIAL LTDA</text:p>
          </table:table-cell>
          <table:table-cell office:value-type="string" table:style-name="ce117">
            <text:p>37.219.777/0001-51</text:p>
          </table:table-cell>
          <table:table-cell office:value-type="string" table:style-name="ce117">
            <text:p>AM</text:p>
          </table:table-cell>
          <table:table-cell office:value-type="float" office:value="510000" table:style-name="ce118">
            <text:p><text:s/>51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35/22</text:p>
          </table:table-cell>
          <table:table-cell office:value-type="string" table:style-name="ce117">
            <text:p>Easygestor - IA para Educação Financeira</text:p>
          </table:table-cell>
          <table:table-cell office:value-type="string" table:style-name="ce117">
            <text:p>OTIMIZE SEU NEGOCIO SERVICOS EM TECNOLOGIA LTDA</text:p>
          </table:table-cell>
          <table:table-cell office:value-type="string" table:style-name="ce117">
            <text:p>27.593.273/0001-43</text:p>
          </table:table-cell>
          <table:table-cell office:value-type="string" table:style-name="ce117">
            <text:p>PA</text:p>
          </table:table-cell>
          <table:table-cell office:value-type="float" office:value="169200" table:style-name="ce118">
            <text:p><text:s/>169.2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43/24</text:p>
          </table:table-cell>
          <table:table-cell office:value-type="string" table:style-name="ce117">
            <text:p>E-Platform Giaffone Electric</text:p>
          </table:table-cell>
          <table:table-cell office:value-type="string" table:style-name="ce117">
            <text:p>F.A. Competições Ltda</text:p>
          </table:table-cell>
          <table:table-cell office:value-type="string" table:style-name="ce117">
            <text:p>08.611.265/0001-38</text:p>
          </table:table-cell>
          <table:table-cell office:value-type="string" table:style-name="ce117">
            <text:p>SP</text:p>
          </table:table-cell>
          <table:table-cell office:value-type="float" office:value="3616497.49" table:style-name="ce118">
            <text:p><text:s/>3.616.497,4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54/24</text:p>
          </table:table-cell>
          <table:table-cell office:value-type="string" table:style-name="ce117">
            <text:p>Desenvolvimento de tecnologia de alta eficiência e baixo custo para a produção on site de enzimas aplicadas na indústria de biocombustíveis.</text:p>
          </table:table-cell>
          <table:table-cell office:value-type="string" table:style-name="ce117">
            <text:p>Apexzymes Biotecnologia LTDA</text:p>
          </table:table-cell>
          <table:table-cell office:value-type="string" table:style-name="ce117">
            <text:p>41.815.792/0001-30</text:p>
          </table:table-cell>
          <table:table-cell office:value-type="string" table:style-name="ce117">
            <text:p>SP</text:p>
          </table:table-cell>
          <table:table-cell office:value-type="float" office:value="1100776.25" table:style-name="ce118">
            <text:p><text:s/>1.100.776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63/22</text:p>
          </table:table-cell>
          <table:table-cell office:value-type="string" table:style-name="ce117">
            <text:p>Sistema de Telegestão de Iluminação Pública Inteligente</text:p>
          </table:table-cell>
          <table:table-cell office:value-type="string" table:style-name="ce117">
            <text:p>Londrina Iluminacao S.A.</text:p>
          </table:table-cell>
          <table:table-cell office:value-type="string" table:style-name="ce117">
            <text:p>21.514.376/0001-94</text:p>
          </table:table-cell>
          <table:table-cell office:value-type="string" table:style-name="ce117">
            <text:p>PR</text:p>
          </table:table-cell>
          <table:table-cell office:value-type="float" office:value="1500000" table:style-name="ce118">
            <text:p><text:s/>1.5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63/24</text:p>
          </table:table-cell>
          <table:table-cell office:value-type="string" table:style-name="ce117">
            <text:p>Tecnologia de manufatura empregando semicondutores de banda proibida larga (carbeto de silício - SiC) para transição energética e descarbonização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101500000" table:style-name="ce118">
            <text:p><text:s/>101.5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64/22</text:p>
          </table:table-cell>
          <table:table-cell office:value-type="string" table:style-name="ce117">
            <text:p>DESENVOLVIMENTO DE EQUIPAMENTO E PROCESSO INTEGRADO DE PIRÓLISE E GASEIFICAÇÃO DE RESÍDUOS VISANDO O MANEJO EM UNIDADES DE RECUPERAÇÃO ENERGÉTICA</text:p>
          </table:table-cell>
          <table:table-cell office:value-type="string" table:style-name="ce117">
            <text:p>PONTA GROSSA AMBIENTAL - CONCESSIONARIA DE SERVICO PUBLICO S/A</text:p>
          </table:table-cell>
          <table:table-cell office:value-type="string" table:style-name="ce117">
            <text:p>10.713.051/0001-14</text:p>
          </table:table-cell>
          <table:table-cell office:value-type="string" table:style-name="ce117">
            <text:p>PR</text:p>
          </table:table-cell>
          <table:table-cell office:value-type="float" office:value="417515.59" table:style-name="ce118">
            <text:p><text:s/>417.515,5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68/24</text:p>
          </table:table-cell>
          <table:table-cell office:value-type="string" table:style-name="ce117">
            <text:p>Uirapuru: uma Ferramenta de Suporte a Análise de Registros de Emissores de Valores Mobiliários Baseada em IA para o Poder Público</text:p>
          </table:table-cell>
          <table:table-cell office:value-type="string" table:style-name="ce117">
            <text:p>INOVIA PESQUISA APLICADA E DESENVOLVIMENTO EM INTELIGENCIA ARTIFICIAL LTDA</text:p>
          </table:table-cell>
          <table:table-cell office:value-type="string" table:style-name="ce117">
            <text:p>28.491.873/0001-63</text:p>
          </table:table-cell>
          <table:table-cell office:value-type="string" table:style-name="ce117">
            <text:p>SP</text:p>
          </table:table-cell>
          <table:table-cell office:value-type="float" office:value="2607289.61" table:style-name="ce118">
            <text:p><text:s/>2.607.289,6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71/23</text:p>
          </table:table-cell>
          <table:table-cell office:value-type="string" table:style-name="ce117">
            <text:p>APARELHO AUTOMÁTICO E PROCESSO PARA MEDIÇÃO DA COMPACTAÇÃO DO SOLO BASEADO NO CÁLCULO DO ÍNDICE DO CONE</text:p>
          </table:table-cell>
          <table:table-cell office:value-type="string" table:style-name="ce117">
            <text:p>ANEXO ENERGIA ESCO GOIÁS LTDA</text:p>
          </table:table-cell>
          <table:table-cell office:value-type="string" table:style-name="ce117">
            <text:p>24.399.208/0001-93</text:p>
          </table:table-cell>
          <table:table-cell office:value-type="string" table:style-name="ce117">
            <text:p>GO</text:p>
          </table:table-cell>
          <table:table-cell office:value-type="float" office:value="563249.32999999996" table:style-name="ce118">
            <text:p><text:s/>563.249,3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72/22</text:p>
          </table:table-cell>
          <table:table-cell office:value-type="string" table:style-name="ce117">
            <text:p>Desenvolvimento de tecnologia de produção de fibras de carbono a partir de piches de petróleo</text:p>
          </table:table-cell>
          <table:table-cell office:value-type="string" table:style-name="ce117">
            <text:p>FUNDAÇÃO DE APOIO À PESQUISA, DESENVOLVIMENTO E INOVAÇÃO - EXÉRCITO BRASILEIRO</text:p>
          </table:table-cell>
          <table:table-cell office:value-type="string" table:style-name="ce117">
            <text:p>08.189.277/0001-16</text:p>
          </table:table-cell>
          <table:table-cell office:value-type="string" table:style-name="ce117">
            <text:p>RJ</text:p>
          </table:table-cell>
          <table:table-cell office:value-type="float" office:value="1862115.91" table:style-name="ce118">
            <text:p><text:s/>1.862.115,9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90/22</text:p>
          </table:table-cell>
          <table:table-cell office:value-type="string" table:style-name="ce117">
            <text:p>Inovações tecnológicas para segurança cibernética de sistemas ciberfísicos aplicadas a infraestruturas críticas e comunicações estratégicas e táticas</text:p>
          </table:table-cell>
          <table:table-cell office:value-type="string" table:style-name="ce117">
            <text:p>FUNDAÇÃO DE APOIO À PESQUISA, DESENVOLVIMENTO E INOVAÇÃO - EXÉRCITO BRASILEIRO</text:p>
          </table:table-cell>
          <table:table-cell office:value-type="string" table:style-name="ce117">
            <text:p>08.189.277/0001-16</text:p>
          </table:table-cell>
          <table:table-cell office:value-type="string" table:style-name="ce117">
            <text:p>RJ</text:p>
          </table:table-cell>
          <table:table-cell office:value-type="float" office:value="20000000" table:style-name="ce118">
            <text:p><text:s/>20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97/22</text:p>
          </table:table-cell>
          <table:table-cell office:value-type="string" table:style-name="ce117">
            <text:p>Desenvolvimento, Ensaios e Validação de Plataformas Demonstradoras de Novas Tecnologias Aeronáuticas PDNT-BR</text:p>
          </table:table-cell>
          <table:table-cell office:value-type="string" table:style-name="ce117">
            <text:p>EMBRAER S.A.</text:p>
          </table:table-cell>
          <table:table-cell office:value-type="string" table:style-name="ce117">
            <text:p>07.689.002/0001-89</text:p>
          </table:table-cell>
          <table:table-cell office:value-type="string" table:style-name="ce117">
            <text:p>SP</text:p>
          </table:table-cell>
          <table:table-cell office:value-type="float" office:value="1337331.23" table:style-name="ce118">
            <text:p><text:s/>1.337.331,2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09/20</text:p>
          </table:table-cell>
          <table:table-cell office:value-type="string" table:style-name="ce117">
            <text:p>Sistema de detecção precoce do câncer por inteligência artificial aplicada à patologia digital: Prevenção do câncer de colo do útero e de estômago.</text:p>
          </table:table-cell>
          <table:table-cell office:value-type="string" table:style-name="ce117">
            <text:p>Centro de Prevenção de Câncer e de Patologia e Imunopatologia - CPCPI</text:p>
          </table:table-cell>
          <table:table-cell office:value-type="string" table:style-name="ce117">
            <text:p>04.254.254/0001-97</text:p>
          </table:table-cell>
          <table:table-cell office:value-type="string" table:style-name="ce117">
            <text:p>PE</text:p>
          </table:table-cell>
          <table:table-cell office:value-type="float" office:value="195139.20000000001" table:style-name="ce118">
            <text:p><text:s/>195.139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15/20</text:p>
          </table:table-cell>
          <table:table-cell office:value-type="string" table:style-name="ce117">
            <text:p>Indústria 4.0 - Portaria Inteligente e Veículos Autônomos em Planta Industrial</text:p>
          </table:table-cell>
          <table:table-cell office:value-type="string" table:style-name="ce117">
            <text:p>ARCELORMITTAL BRASIL S.A.</text:p>
          </table:table-cell>
          <table:table-cell office:value-type="string" table:style-name="ce117">
            <text:p>17.469.701/0001-77</text:p>
          </table:table-cell>
          <table:table-cell office:value-type="string" table:style-name="ce117">
            <text:p>MG</text:p>
          </table:table-cell>
          <table:table-cell office:value-type="float" office:value="194000" table:style-name="ce118">
            <text:p><text:s/>194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22/22</text:p>
          </table:table-cell>
          <table:table-cell office:value-type="string" table:style-name="ce117">
            <text:p>A Inovação na Disseminação e Aprendizagem em Ciência, Tecnologia e Inovação</text:p>
          </table:table-cell>
          <table:table-cell office:value-type="string" table:style-name="ce117">
            <text:p>FUNDAÇÃO INSTITUTO NACIONAL DE TELECOMUNICAÇÕES</text:p>
          </table:table-cell>
          <table:table-cell office:value-type="string" table:style-name="ce117">
            <text:p>24.492.886/0001-04</text:p>
          </table:table-cell>
          <table:table-cell office:value-type="string" table:style-name="ce117">
            <text:p>MG</text:p>
          </table:table-cell>
          <table:table-cell office:value-type="float" office:value="4500000" table:style-name="ce118">
            <text:p><text:s/>4.5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38/22</text:p>
          </table:table-cell>
          <table:table-cell office:value-type="string" table:style-name="ce117">
            <text:p>Sistema de Visão Computacional para mapear em tempo real parâmetros de perda e infestantes no processo de colheita da soja</text:p>
          </table:table-cell>
          <table:table-cell office:value-type="string" table:style-name="ce117">
            <text:p>SMART CONSULTORIA AGRONOMICA E SERVICOS AGRICOLAS LTDA</text:p>
          </table:table-cell>
          <table:table-cell office:value-type="string" table:style-name="ce117">
            <text:p>23.478.698/0001-50</text:p>
          </table:table-cell>
          <table:table-cell office:value-type="string" table:style-name="ce117">
            <text:p>SP</text:p>
          </table:table-cell>
          <table:table-cell office:value-type="float" office:value="599428" table:style-name="ce118">
            <text:p><text:s/>599.42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62/22</text:p>
          </table:table-cell>
          <table:table-cell office:value-type="string" table:style-name="ce117">
            <text:p>Diagnóstico, Reparo, e Remanufatura de Eletroeletrônicos em Redes Descentralizadas: Empoderando Pequenos Empreendedores com IA</text:p>
          </table:table-cell>
          <table:table-cell office:value-type="string" table:style-name="ce117">
            <text:p>DECOAI – Digital Ecosystems &amp; AI Aplications Ltda</text:p>
          </table:table-cell>
          <table:table-cell office:value-type="string" table:style-name="ce117">
            <text:p>35.000.811/0001-77</text:p>
          </table:table-cell>
          <table:table-cell office:value-type="string" table:style-name="ce117">
            <text:p>SP</text:p>
          </table:table-cell>
          <table:table-cell office:value-type="float" office:value="673944.33" table:style-name="ce118">
            <text:p><text:s/>673.944,3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04/22</text:p>
          </table:table-cell>
          <table:table-cell office:value-type="string" table:style-name="ce117">
            <text:p>Primeiro Caminhão Autônomo para o Transporte de Insumos em Plantas Industriais</text:p>
          </table:table-cell>
          <table:table-cell office:value-type="string" table:style-name="ce117">
            <text:p>Lume Robotics S.A.</text:p>
          </table:table-cell>
          <table:table-cell office:value-type="string" table:style-name="ce117">
            <text:p>32.871.104/0001-68</text:p>
          </table:table-cell>
          <table:table-cell office:value-type="string" table:style-name="ce117">
            <text:p>ES</text:p>
          </table:table-cell>
          <table:table-cell office:value-type="float" office:value="267290" table:style-name="ce118">
            <text:p><text:s/>267.29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09/22</text:p>
          </table:table-cell>
          <table:table-cell office:value-type="string" table:style-name="ce117">
            <text:p>Classificação e Reconhecimento de Lixos Eletrônicos com Visão Computacional na Produção Reversa: IA para a Gestão e Controlling na Indústria Circular</text:p>
          </table:table-cell>
          <table:table-cell office:value-type="string" table:style-name="ce117">
            <text:p>AAAP Algoritmos Avançados e Automação de Processos Ltda</text:p>
          </table:table-cell>
          <table:table-cell office:value-type="string" table:style-name="ce117">
            <text:p>34.999.876/0001-05</text:p>
          </table:table-cell>
          <table:table-cell office:value-type="string" table:style-name="ce117">
            <text:p>SP</text:p>
          </table:table-cell>
          <table:table-cell office:value-type="float" office:value="706790.88" table:style-name="ce118">
            <text:p><text:s/>706.790,8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42/22</text:p>
          </table:table-cell>
          <table:table-cell office:value-type="string" table:style-name="ce117">
            <text:p>Sistema para o controle de qualidade de bioinsumos on farm empregando técnicas de inteligência artificial</text:p>
          </table:table-cell>
          <table:table-cell office:value-type="string" table:style-name="ce117">
            <text:p>ZEIT PORTABILIDADE SERVIÇOS DE ANÁLISES QUÍMICAS LTDA</text:p>
          </table:table-cell>
          <table:table-cell office:value-type="string" table:style-name="ce117">
            <text:p>36.845.297/0001-33</text:p>
          </table:table-cell>
          <table:table-cell office:value-type="string" table:style-name="ce117">
            <text:p>RS</text:p>
          </table:table-cell>
          <table:table-cell office:value-type="float" office:value="450990" table:style-name="ce118">
            <text:p><text:s/>450.99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72/22</text:p>
          </table:table-cell>
          <table:table-cell office:value-type="string" table:style-name="ce117">
            <text:p>Sistema de monitoramento inteligente para segurança ocupacional e eficiência operacional</text:p>
          </table:table-cell>
          <table:table-cell office:value-type="string" table:style-name="ce117">
            <text:p>ALTAVE HOLDING S/A</text:p>
          </table:table-cell>
          <table:table-cell office:value-type="string" table:style-name="ce117">
            <text:p>28.787.111/0001-09</text:p>
          </table:table-cell>
          <table:table-cell office:value-type="string" table:style-name="ce117">
            <text:p>MG</text:p>
          </table:table-cell>
          <table:table-cell office:value-type="float" office:value="999816" table:style-name="ce118">
            <text:p><text:s/>999.81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77/22</text:p>
          </table:table-cell>
          <table:table-cell office:value-type="string" table:style-name="ce117">
            <text:p>ACABOI - INTELIGÊNCIA ARTIFICIAL NA LEITURA DE CARCAÇA</text:p>
          </table:table-cell>
          <table:table-cell office:value-type="string" table:style-name="ce117">
            <text:p>CAIO DE ASSIS ROSSATO CONSULTORIA ME</text:p>
          </table:table-cell>
          <table:table-cell office:value-type="string" table:style-name="ce117">
            <text:p>22.268.870/0001-89</text:p>
          </table:table-cell>
          <table:table-cell office:value-type="string" table:style-name="ce117">
            <text:p>MS</text:p>
          </table:table-cell>
          <table:table-cell office:value-type="float" office:value="512706.66" table:style-name="ce118">
            <text:p><text:s/>512.706,6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87/25</text:p>
          </table:table-cell>
          <table:table-cell office:value-type="string" table:style-name="ce117">
            <text:p>Fortalecimento da Agricultura Familiar: Bioinsumos e Máquinas Agrícolas</text:p>
          </table:table-cell>
          <table:table-cell office:value-type="string" table:style-name="ce117">
            <text:p>FUNDAÇÃO DE DESENVOLVIMENTO AGROPECUÁRIO DO ESPÍRITO SANTO</text:p>
          </table:table-cell>
          <table:table-cell office:value-type="string" table:style-name="ce117">
            <text:p>05.944.659/0001-10</text:p>
          </table:table-cell>
          <table:table-cell office:value-type="string" table:style-name="ce117">
            <text:p>RS</text:p>
          </table:table-cell>
          <table:table-cell office:value-type="float" office:value="1554562.07" table:style-name="ce118">
            <text:p><text:s/>1.554.562,0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94/22</text:p>
          </table:table-cell>
          <table:table-cell office:value-type="string" table:style-name="ce117">
            <text:p>NAVIT TV Lookout: Monitorando e prevendo falhas nas estações de retransmissão de TV através do processamento distribuídos de dados</text:p>
          </table:table-cell>
          <table:table-cell office:value-type="string" table:style-name="ce117">
            <text:p>NAVIT INOVACAO DIGITAL LTDA</text:p>
          </table:table-cell>
          <table:table-cell office:value-type="string" table:style-name="ce117">
            <text:p>39.433.227/0001-66</text:p>
          </table:table-cell>
          <table:table-cell office:value-type="string" table:style-name="ce117">
            <text:p>PE</text:p>
          </table:table-cell>
          <table:table-cell office:value-type="float" office:value="444672" table:style-name="ce118">
            <text:p><text:s/>444.67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96/22</text:p>
          </table:table-cell>
          <table:table-cell office:value-type="string" table:style-name="ce117">
            <text:p>SleepingDreamSystem – A Inteligência Artificial Aplicada à Qualidade do Sono</text:p>
          </table:table-cell>
          <table:table-cell office:value-type="string" table:style-name="ce117">
            <text:p>GSAN Novo Hamburgo Odontologia LTDA</text:p>
          </table:table-cell>
          <table:table-cell office:value-type="string" table:style-name="ce117">
            <text:p>28.927.298/0001-07</text:p>
          </table:table-cell>
          <table:table-cell office:value-type="string" table:style-name="ce117">
            <text:p>RS</text:p>
          </table:table-cell>
          <table:table-cell office:value-type="float" office:value="563640" table:style-name="ce118">
            <text:p><text:s/>563.6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27/25</text:p>
          </table:table-cell>
          <table:table-cell office:value-type="string" table:style-name="ce117">
            <text:p>Viabilidade técnica do aumento da mistura de etanol e gasolina para o programa Combustível do Futuro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1101564.65" table:style-name="ce118">
            <text:p><text:s/>11.101.564,6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29/23</text:p>
          </table:table-cell>
          <table:table-cell office:value-type="string" table:style-name="ce117">
            <text:p>Tecnologia nacional de baixo custo para o aumento da produtividade e competitividade da suinocultura brasileira</text:p>
          </table:table-cell>
          <table:table-cell office:value-type="string" table:style-name="ce117">
            <text:p>Recombine Biotecnologia Ltda</text:p>
          </table:table-cell>
          <table:table-cell office:value-type="string" table:style-name="ce117">
            <text:p>33.750.904/0001-93</text:p>
          </table:table-cell>
          <table:table-cell office:value-type="string" table:style-name="ce117">
            <text:p>MG</text:p>
          </table:table-cell>
          <table:table-cell office:value-type="float" office:value="1530956.8" table:style-name="ce118">
            <text:p><text:s/>1.530.956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33/23</text:p>
          </table:table-cell>
          <table:table-cell office:value-type="string" table:style-name="ce117">
            <text:p>Desenvolvimento de protótipo de medidor de Demanda Bioquímica de Oxigênio para monitoramento de tratamento e controle de efluentes</text:p>
          </table:table-cell>
          <table:table-cell office:value-type="string" table:style-name="ce117">
            <text:p>JONFRA AUTOMAÇÃO INDUSTRIAL LTDA</text:p>
          </table:table-cell>
          <table:table-cell office:value-type="string" table:style-name="ce117">
            <text:p>66.687.526/0001-08</text:p>
          </table:table-cell>
          <table:table-cell office:value-type="string" table:style-name="ce117">
            <text:p>SP</text:p>
          </table:table-cell>
          <table:table-cell office:value-type="float" office:value="1218089.17" table:style-name="ce118">
            <text:p><text:s/>1.218.089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60/25</text:p>
          </table:table-cell>
          <table:table-cell office:value-type="string" table:style-name="ce117">
            <text:p>Solução tecnológica portátil para o monitoramento da qualidade de produtos agrícolas baseado em espectroscopia integrada e inteligência artificial</text:p>
          </table:table-cell>
          <table:table-cell office:value-type="string" table:style-name="ce117">
            <text:p>FIBERWORK COMUNICAÇÕES ÓPTICAS LTDA EPP</text:p>
          </table:table-cell>
          <table:table-cell office:value-type="string" table:style-name="ce117">
            <text:p>03.254.681/0001-02</text:p>
          </table:table-cell>
          <table:table-cell office:value-type="string" table:style-name="ce117">
            <text:p>SP</text:p>
          </table:table-cell>
          <table:table-cell office:value-type="float" office:value="1514644.56" table:style-name="ce118">
            <text:p><text:s/>1.514.644,5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71/25</text:p>
          </table:table-cell>
          <table:table-cell office:value-type="string" table:style-name="ce117">
            <text:p>Biodefensor: Plataforma autônoma para proteção de cultivos</text:p>
          </table:table-cell>
          <table:table-cell office:value-type="string" table:style-name="ce117">
            <text:p>SMART SENSING BRASIL COMERCIO E IMPORTACAO DE SENSORES LTDA - ME</text:p>
          </table:table-cell>
          <table:table-cell office:value-type="string" table:style-name="ce117">
            <text:p>27.255.381/0001-06</text:p>
          </table:table-cell>
          <table:table-cell office:value-type="string" table:style-name="ce117">
            <text:p>MT</text:p>
          </table:table-cell>
          <table:table-cell office:value-type="float" office:value="6136000" table:style-name="ce118">
            <text:p><text:s/>6.136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01/23</text:p>
          </table:table-cell>
          <table:table-cell office:value-type="string" table:style-name="ce117">
            <text:p>Ampliação Da Capacidade De Monitoramento Do Cemaden</text:p>
          </table:table-cell>
          <table:table-cell office:value-type="string" table:style-name="ce117">
            <text:p>FUNDAÇÃO DE CIÊNCIA, <text:s/>APLICAÇÕ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60000000" table:style-name="ce118">
            <text:p><text:s/>60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20/25</text:p>
          </table:table-cell>
          <table:table-cell office:value-type="string" table:style-name="ce117">
            <text:p>Desenvolvimento uma família de plantadeiras com sistema mecânico de tecnologia CI-FORCE para agricultura familiar</text:p>
          </table:table-cell>
          <table:table-cell office:value-type="string" table:style-name="ce117">
            <text:p><text:s/>Indutar Tecno Metal Ltda</text:p>
          </table:table-cell>
          <table:table-cell office:value-type="string" table:style-name="ce117">
            <text:p>02.666.200/0001-03</text:p>
          </table:table-cell>
          <table:table-cell office:value-type="string" table:style-name="ce117">
            <text:p>RS</text:p>
          </table:table-cell>
          <table:table-cell office:value-type="float" office:value="1668772.22" table:style-name="ce118">
            <text:p><text:s/>1.668.772,2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21/25</text:p>
          </table:table-cell>
          <table:table-cell office:value-type="string" table:style-name="ce117">
            <text:p>SOLUÇÃO TECNOLÓGICA BASEADA EM DRONES COM SENSORES AVANÇADOS E INTELIGÊNCIA ARTIFICIAL (IA) PARA AGROPECUÁRIA BRASILEIRA - MAPA</text:p>
          </table:table-cell>
          <table:table-cell office:value-type="string" table:style-name="ce117">
            <text:p>Fundação de Apoio ao Ensino, à Pesquisa e à Extensão do IFCE</text:p>
          </table:table-cell>
          <table:table-cell office:value-type="string" table:style-name="ce117">
            <text:p>27.652.712/0001-41</text:p>
          </table:table-cell>
          <table:table-cell office:value-type="string" table:style-name="ce117">
            <text:p>CE</text:p>
          </table:table-cell>
          <table:table-cell office:value-type="float" office:value="9916584" table:style-name="ce118">
            <text:p><text:s/>9.916.58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22/22</text:p>
          </table:table-cell>
          <table:table-cell office:value-type="string" table:style-name="ce117">
            <text:p>Desenvolvimento de biofertilizantes e biocondicionadores granulados de aplicação via solo contendo micro-organismos disponibilizadores de nutrientes</text:p>
          </table:table-cell>
          <table:table-cell office:value-type="string" table:style-name="ce117">
            <text:p>SULGESSO INDÚSTRIA E COMÉRCIO S.A.</text:p>
          </table:table-cell>
          <table:table-cell office:value-type="string" table:style-name="ce117">
            <text:p>36.902.001/0001-79</text:p>
          </table:table-cell>
          <table:table-cell office:value-type="string" table:style-name="ce117">
            <text:p>SC</text:p>
          </table:table-cell>
          <table:table-cell office:value-type="float" office:value="818152" table:style-name="ce118">
            <text:p><text:s/>818.15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26/22</text:p>
          </table:table-cell>
          <table:table-cell office:value-type="string" table:style-name="ce117">
            <text:p>DESENVOLVIMENTO DE BIOFERTILIZANTE DE BIOINSUMOS A PARTIR DE BIOPROCESSOS E BIOTECNOLOGIA MICROBIANA</text:p>
          </table:table-cell>
          <table:table-cell office:value-type="string" table:style-name="ce117">
            <text:p>Mr. Rabbit´s Farm Ltda</text:p>
          </table:table-cell>
          <table:table-cell office:value-type="string" table:style-name="ce117">
            <text:p>01.262.392/0001-20</text:p>
          </table:table-cell>
          <table:table-cell office:value-type="string" table:style-name="ce117">
            <text:p>SP</text:p>
          </table:table-cell>
          <table:table-cell office:value-type="float" office:value="543787.84" table:style-name="ce118">
            <text:p><text:s/>543.787,8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31/25</text:p>
          </table:table-cell>
          <table:table-cell office:value-type="string" table:style-name="ce117">
            <text:p>Desenvolvimento de Rota Tecnológica Inovadora para a Sustentabilidade e Descarbonização da Cadeia Produtiva do Babaçu.</text:p>
          </table:table-cell>
          <table:table-cell office:value-type="string" table:style-name="ce117">
            <text:p>TOBASA BIOINDUSTRIAL DE BABAÇÚ S/A</text:p>
          </table:table-cell>
          <table:table-cell office:value-type="string" table:style-name="ce117">
            <text:p>04.116.056/0001-67</text:p>
          </table:table-cell>
          <table:table-cell office:value-type="string" table:style-name="ce117">
            <text:p>TO</text:p>
          </table:table-cell>
          <table:table-cell office:value-type="float" office:value="3794696.44" table:style-name="ce118">
            <text:p><text:s/>3.794.696,4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43/25</text:p>
          </table:table-cell>
          <table:table-cell office:value-type="string" table:style-name="ce117">
            <text:p>UTILIZAÇÃO DE BIOATIVOS DA AMAZÔNIA PARA AUMENTO DE EFICIÊNCIA EM ATÉ 45% EM USINAS FOTOVOLTAICAS</text:p>
          </table:table-cell>
          <table:table-cell office:value-type="string" table:style-name="ce117">
            <text:p>MINASOL LTDA</text:p>
          </table:table-cell>
          <table:table-cell office:value-type="string" table:style-name="ce117">
            <text:p>17.784.558/0003-70</text:p>
          </table:table-cell>
          <table:table-cell office:value-type="string" table:style-name="ce117">
            <text:p>AP</text:p>
          </table:table-cell>
          <table:table-cell office:value-type="float" office:value="3285402.68" table:style-name="ce118">
            <text:p><text:s/>3.285.402,6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45/22</text:p>
          </table:table-cell>
          <table:table-cell office:value-type="string" table:style-name="ce117">
            <text:p>Desenvolvimento e Validação de Inoculantes Microbiológicos e Biopolímeros com Potencial para Uso Agrícola</text:p>
          </table:table-cell>
          <table:table-cell office:value-type="string" table:style-name="ce117">
            <text:p>Simbiose Industria e Comercio de Fertilizantes e insumos microbiológicos</text:p>
          </table:table-cell>
          <table:table-cell office:value-type="string" table:style-name="ce117">
            <text:p>08.879.643/0001-69</text:p>
          </table:table-cell>
          <table:table-cell office:value-type="string" table:style-name="ce117">
            <text:p>RS</text:p>
          </table:table-cell>
          <table:table-cell office:value-type="float" office:value="334400" table:style-name="ce118">
            <text:p><text:s/>334.4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50/25</text:p>
          </table:table-cell>
          <table:table-cell office:value-type="string" table:style-name="ce117">
            <text:p>rograma Institutos Nacionais de Ciência e Tecnologia – INCT – Chamada 2024 – Pesquisa em Inteligência Artificia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3067812.25" table:style-name="ce118">
            <text:p><text:s/>33.067.812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63/25</text:p>
          </table:table-cell>
          <table:table-cell office:value-type="string" table:style-name="ce117">
            <text:p>MAIS CIENCIA NA ESCOL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2000000" table:style-name="ce118">
            <text:p><text:s/>52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73/25</text:p>
          </table:table-cell>
          <table:table-cell office:value-type="string" table:style-name="ce117">
            <text:p>Ferramenta de Arrasto Modular</text:p>
          </table:table-cell>
          <table:table-cell office:value-type="string" table:style-name="ce117">
            <text:p>OMC GROUP LTDA</text:p>
          </table:table-cell>
          <table:table-cell office:value-type="string" table:style-name="ce117">
            <text:p>10.226.069/0001-91</text:p>
          </table:table-cell>
          <table:table-cell office:value-type="string" table:style-name="ce117">
            <text:p>SP</text:p>
          </table:table-cell>
          <table:table-cell office:value-type="float" office:value="4279627.1399999997" table:style-name="ce118">
            <text:p><text:s/>4.279.627,1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80/25</text:p>
          </table:table-cell>
          <table:table-cell office:value-type="string" table:style-name="ce117">
            <text:p>Be8 Projeto Santos Dumont - SAF</text:p>
          </table:table-cell>
          <table:table-cell office:value-type="string" table:style-name="ce117">
            <text:p>BE8 S.A</text:p>
          </table:table-cell>
          <table:table-cell office:value-type="string" table:style-name="ce117">
            <text:p>07.322.382/0001-19</text:p>
          </table:table-cell>
          <table:table-cell office:value-type="string" table:style-name="ce117">
            <text:p>RS</text:p>
          </table:table-cell>
          <table:table-cell office:value-type="float" office:value="7489379.21" table:style-name="ce118">
            <text:p><text:s/>7.489.379,2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84/25</text:p>
          </table:table-cell>
          <table:table-cell office:value-type="string" table:style-name="ce117">
            <text:p>Desenvolvimento de Resinas Epóxi Bio a partir de fontes Renováveis e/ou de Resíduos de Biomassa</text:p>
          </table:table-cell>
          <table:table-cell office:value-type="string" table:style-name="ce117">
            <text:p>NANOPOXY PRODUTOS QUIMICOS LTDA</text:p>
          </table:table-cell>
          <table:table-cell office:value-type="string" table:style-name="ce117">
            <text:p>21.374.134/0001-42</text:p>
          </table:table-cell>
          <table:table-cell office:value-type="string" table:style-name="ce117">
            <text:p>SC</text:p>
          </table:table-cell>
          <table:table-cell office:value-type="float" office:value="6003376.04" table:style-name="ce118">
            <text:p><text:s/>6.003.376,0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07/24</text:p>
          </table:table-cell>
          <table:table-cell office:value-type="string" table:style-name="ce117">
            <text:p>Unidade transportável modular de produção e armazenamento de H2 verde e geração de energia elétrica para cargas críticas ou sob demanda</text:p>
          </table:table-cell>
          <table:table-cell office:value-type="string" table:style-name="ce117">
            <text:p>STW SOLUCOES EM AUTOMACAO LTDA</text:p>
          </table:table-cell>
          <table:table-cell office:value-type="string" table:style-name="ce117">
            <text:p>07.984.054/0001-88</text:p>
          </table:table-cell>
          <table:table-cell office:value-type="string" table:style-name="ce117">
            <text:p>RS</text:p>
          </table:table-cell>
          <table:table-cell office:value-type="float" office:value="3992986.48" table:style-name="ce118">
            <text:p><text:s/>3.992.986,4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08/24</text:p>
          </table:table-cell>
          <table:table-cell office:value-type="string" table:style-name="ce117">
            <text:p>Desenvolvimento de capacitores CC como forma de armazenamento de energia para mitigação de problemas de qualidade de energia em redes de distribuição</text:p>
          </table:table-cell>
          <table:table-cell office:value-type="string" table:style-name="ce117">
            <text:p>BREE EFICIENCIA ENERGETICA S.A.</text:p>
          </table:table-cell>
          <table:table-cell office:value-type="string" table:style-name="ce117">
            <text:p>17.995.592/0001-21</text:p>
          </table:table-cell>
          <table:table-cell office:value-type="string" table:style-name="ce117">
            <text:p>PR</text:p>
          </table:table-cell>
          <table:table-cell office:value-type="float" office:value="6056663.6100000003" table:style-name="ce118">
            <text:p><text:s/>6.056.663,6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15/25</text:p>
          </table:table-cell>
          <table:table-cell office:value-type="string" table:style-name="ce117">
            <text:p>Infraestrutura Nacional de Dados, Núcleo e Soluções de IA para o Serviço Público</text:p>
          </table:table-cell>
          <table:table-cell office:value-type="string" table:style-name="ce117">
            <text:p>Fundação CPqD Centro de Pesquisa e desenvolvimento em Telecomunicações</text:p>
          </table:table-cell>
          <table:table-cell office:value-type="string" table:style-name="ce117">
            <text:p>02.641.663/0001-10</text:p>
          </table:table-cell>
          <table:table-cell office:value-type="string" table:style-name="ce117">
            <text:p>SP</text:p>
          </table:table-cell>
          <table:table-cell office:value-type="float" office:value="10649098.689999999" table:style-name="ce118">
            <text:p><text:s/>10.649.098,6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25/24</text:p>
          </table:table-cell>
          <table:table-cell office:value-type="string" table:style-name="ce117">
            <text:p>Rede de Pesquisa “Combustível do Futuro (SAF)”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877065" table:style-name="ce118">
            <text:p><text:s/>877.06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32/25</text:p>
          </table:table-cell>
          <table:table-cell office:value-type="string" table:style-name="ce117">
            <text:p>Rotas Tecnológicas Avançadas para Tratamento de Resíduos Graxos visando sua conversão em SAF</text:p>
          </table:table-cell>
          <table:table-cell office:value-type="string" table:style-name="ce117">
            <text:p>OLFAR S/A - ALIMENTO E ENERGIA</text:p>
          </table:table-cell>
          <table:table-cell office:value-type="string" table:style-name="ce117">
            <text:p>91.830.836/0001-79</text:p>
          </table:table-cell>
          <table:table-cell office:value-type="string" table:style-name="ce117">
            <text:p>RS</text:p>
          </table:table-cell>
          <table:table-cell office:value-type="float" office:value="11020117.24" table:style-name="ce118">
            <text:p><text:s/>11.020.117,2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38/25</text:p>
          </table:table-cell>
          <table:table-cell office:value-type="string" table:style-name="ce117">
            <text:p>omento à inovação industrial e empreendedorismo inovador por meio do desenvolvimento de projetos de pesquisa aplicada, desenvolvimento tecnológico e inovação (PD&amp;I) de demanda do setor e Unidades EMBRAPII</text:p>
          </table:table-cell>
          <table:table-cell office:value-type="string" table:style-name="ce117">
            <text:p>COORD.GER.REC.LOG.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NA</text:p>
          </table:table-cell>
          <table:table-cell office:value-type="float" office:value="20000000" table:style-name="ce118">
            <text:p><text:s/>20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41/24</text:p>
          </table:table-cell>
          <table:table-cell office:value-type="string" table:style-name="ce117">
            <text:p>Desenvolvimento de gerador supercondutor de pequeno porte para uso em turbinas eólicas</text:p>
          </table:table-cell>
          <table:table-cell office:value-type="string" table:style-name="ce117">
            <text:p>WEG EQUIPAMENTOS ELÉTRICOS S/A</text:p>
          </table:table-cell>
          <table:table-cell office:value-type="string" table:style-name="ce117">
            <text:p>07.175.725/0001-60</text:p>
          </table:table-cell>
          <table:table-cell office:value-type="string" table:style-name="ce117">
            <text:p>SC</text:p>
          </table:table-cell>
          <table:table-cell office:value-type="float" office:value="2944912.69" table:style-name="ce118">
            <text:p><text:s/>2.944.912,6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45/24</text:p>
          </table:table-cell>
          <table:table-cell office:value-type="string" table:style-name="ce117">
            <text:p><text:s/>Desenvolvimento de Sistema Purificação de Argônio Líquido para detecção de neutrinos no LBNF-DUNE</text:p>
          </table:table-cell>
          <table:table-cell office:value-type="string" table:style-name="ce117">
            <text:p>FUNDAÇÃO DE DESENVOLVIMENTO DA UNICAMP</text:p>
          </table:table-cell>
          <table:table-cell office:value-type="string" table:style-name="ce117">
            <text:p>49.607.336/0001-06</text:p>
          </table:table-cell>
          <table:table-cell office:value-type="string" table:style-name="ce117">
            <text:p>SP</text:p>
          </table:table-cell>
          <table:table-cell office:value-type="float" office:value="35000000" table:style-name="ce118">
            <text:p><text:s/>35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49/25</text:p>
          </table:table-cell>
          <table:table-cell office:value-type="string" table:style-name="ce117">
            <text:p>Desenvolvimento de solução tecnológica para a colheita de feijão</text:p>
          </table:table-cell>
          <table:table-cell office:value-type="string" table:style-name="ce117">
            <text:p>STIHL FERRAMENTAS MOTORIZADAS LTDA</text:p>
          </table:table-cell>
          <table:table-cell office:value-type="string" table:style-name="ce117">
            <text:p>87.235.172/0001-22</text:p>
          </table:table-cell>
          <table:table-cell office:value-type="string" table:style-name="ce117">
            <text:p>RS</text:p>
          </table:table-cell>
          <table:table-cell office:value-type="float" office:value="656986.93000000005" table:style-name="ce118">
            <text:p><text:s/>656.986,9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58/22</text:p>
          </table:table-cell>
          <table:table-cell office:value-type="string" table:style-name="ce117">
            <text:p>Micro Lançador Brasileiro - MLBR</text:p>
          </table:table-cell>
          <table:table-cell office:value-type="string" table:style-name="ce117">
            <text:p>CENIC ENGENHARIA INDÚSTRIA E COMÉRCIO LTDA</text:p>
          </table:table-cell>
          <table:table-cell office:value-type="string" table:style-name="ce117">
            <text:p>96.238.134/0001-14</text:p>
          </table:table-cell>
          <table:table-cell office:value-type="string" table:style-name="ce117">
            <text:p>SP</text:p>
          </table:table-cell>
          <table:table-cell office:value-type="float" office:value="57357290" table:style-name="ce118">
            <text:p><text:s/>57.357.29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64/22</text:p>
          </table:table-cell>
          <table:table-cell office:value-type="string" table:style-name="ce117">
            <text:p>Sistema de Navegação e Controle para Aplicação em Veículos Espaciais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0.15" table:style-name="ce118">
            <text:p><text:s/>0,1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68/22</text:p>
          </table:table-cell>
          <table:table-cell office:value-type="string" table:style-name="ce117">
            <text:p>Produção de biodiesel por leveduras oleaginosas a partir de vinhaça de cana-de-açúcar</text:p>
          </table:table-cell>
          <table:table-cell office:value-type="string" table:style-name="ce117">
            <text:p>FERMENTEC LTDA ASSISTÊNCIA TÉCNICA EM FERMENTAÇÃO ALCOÓLICA</text:p>
          </table:table-cell>
          <table:table-cell office:value-type="string" table:style-name="ce117">
            <text:p>51.328.243/0001-94</text:p>
          </table:table-cell>
          <table:table-cell office:value-type="string" table:style-name="ce117">
            <text:p>SP</text:p>
          </table:table-cell>
          <table:table-cell office:value-type="float" office:value="230401.7" table:style-name="ce118">
            <text:p><text:s/>230.401,7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68/24</text:p>
          </table:table-cell>
          <table:table-cell office:value-type="string" table:style-name="ce117">
            <text:p>A interiorização da infraestrutura de Pesquisa Científica e Tecnológicana na Amazônia Maranhense</text:p>
          </table:table-cell>
          <table:table-cell office:value-type="string" table:style-name="ce117">
            <text:p>FUNDAÇÃO JOSUÉ MONTELLO</text:p>
          </table:table-cell>
          <table:table-cell office:value-type="string" table:style-name="ce117">
            <text:p>01.441.372/0001-16</text:p>
          </table:table-cell>
          <table:table-cell office:value-type="string" table:style-name="ce117">
            <text:p>MA</text:p>
          </table:table-cell>
          <table:table-cell office:value-type="float" office:value="3503825.96" table:style-name="ce118">
            <text:p><text:s/>3.503.825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72/24</text:p>
          </table:table-cell>
          <table:table-cell office:value-type="string" table:style-name="ce117">
            <text:p>Centros Integrados de Monitoramento da Produção Agrícola e dos Recursos Ambientais na Amazônia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4790603.82" table:style-name="ce118">
            <text:p><text:s/>4.790.603,8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74/24</text:p>
          </table:table-cell>
          <table:table-cell office:value-type="string" table:style-name="ce117">
            <text:p>PRÓ-AMAZÔNIA-UFPA2024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2338387.44" table:style-name="ce118">
            <text:p><text:s/>2.338.387,4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76/24</text:p>
          </table:table-cell>
          <table:table-cell office:value-type="string" table:style-name="ce117">
            <text:p>AQUA-AÇAÍ: Sustentabilidade da Bioeconomia do Açaí na Ilha do Marajó e Adjacências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DF</text:p>
          </table:table-cell>
          <table:table-cell office:value-type="float" office:value="4719218.16" table:style-name="ce118">
            <text:p><text:s/>4.719.218,1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79/24</text:p>
          </table:table-cell>
          <table:table-cell office:value-type="string" table:style-name="ce117">
            <text:p>Pesquisas sobre Inteligência artificial aplicada as áreas de engenharia de software, telecomunicações e bionegócios.</text:p>
          </table:table-cell>
          <table:table-cell office:value-type="string" table:style-name="ce117">
            <text:p>SIDIA INSTITUTO DE CIENCIA E TECNOLOGIA</text:p>
          </table:table-cell>
          <table:table-cell office:value-type="string" table:style-name="ce117">
            <text:p>05.994.459/0001-71</text:p>
          </table:table-cell>
          <table:table-cell office:value-type="string" table:style-name="ce117">
            <text:p>AM</text:p>
          </table:table-cell>
          <table:table-cell office:value-type="float" office:value="3487182.5" table:style-name="ce118">
            <text:p><text:s/>3.487.182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81/24</text:p>
          </table:table-cell>
          <table:table-cell office:value-type="string" table:style-name="ce117">
            <text:p>Sustentabilidade e Valorização da Amazônia: Fortalecimento da Pesquisa e Inovação nos Campi da UFAM no Interior do Amazonas.</text:p>
          </table:table-cell>
          <table:table-cell office:value-type="string" table:style-name="ce117">
            <text:p>Fundação de Apoio ao Ensino, Pesquisa, Extensão e Interiorização do IFAM</text:p>
          </table:table-cell>
          <table:table-cell office:value-type="string" table:style-name="ce117">
            <text:p>04.623.300/0001-88</text:p>
          </table:table-cell>
          <table:table-cell office:value-type="string" table:style-name="ce117">
            <text:p>AM</text:p>
          </table:table-cell>
          <table:table-cell office:value-type="float" office:value="4931346.12" table:style-name="ce118">
            <text:p><text:s/>4.931.346,1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83/24</text:p>
          </table:table-cell>
          <table:table-cell office:value-type="string" table:style-name="ce117">
            <text:p>Expansão da infraestrutura para promover o desenvolvimento sustentável, a proteção da biodiversidade e a qualidade de vida na Amazônia Legal</text:p>
          </table:table-cell>
          <table:table-cell office:value-type="string" table:style-name="ce117">
            <text:p>FUNDAÇÃO DE APOIO CIENTÍFICO E TECNOLÓGICO DO TOCANTINS-FAPTO</text:p>
          </table:table-cell>
          <table:table-cell office:value-type="string" table:style-name="ce117">
            <text:p>06.343.763/0001-11</text:p>
          </table:table-cell>
          <table:table-cell office:value-type="string" table:style-name="ce117">
            <text:p>TO</text:p>
          </table:table-cell>
          <table:table-cell office:value-type="float" office:value="3699241.17" table:style-name="ce118">
            <text:p><text:s/>3.699.241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86/24</text:p>
          </table:table-cell>
          <table:table-cell office:value-type="string" table:style-name="ce117">
            <text:p>UFMT em Expansão: Interiorização da Pesquisa no Sul da Amazônia Legal</text:p>
          </table:table-cell>
          <table:table-cell office:value-type="string" table:style-name="ce117">
            <text:p>Fundacao de Apoio e Desenvolvimento da Universidade Federal de Mato Grosso</text:p>
          </table:table-cell>
          <table:table-cell office:value-type="string" table:style-name="ce117">
            <text:p>04.845.150/0001-57</text:p>
          </table:table-cell>
          <table:table-cell office:value-type="string" table:style-name="ce117">
            <text:p>MT</text:p>
          </table:table-cell>
          <table:table-cell office:value-type="float" office:value="4896050" table:style-name="ce118">
            <text:p><text:s/>4.896.0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97/24</text:p>
          </table:table-cell>
          <table:table-cell office:value-type="string" table:style-name="ce117">
            <text:p>Programa de Difusão e Suporte à Transformação digital - Conecta e Capacita Brasil</text:p>
          </table:table-cell>
          <table:table-cell office:value-type="string" table:style-name="ce117">
            <text:p>COORD.GER.REC.LOG.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NA</text:p>
          </table:table-cell>
          <table:table-cell office:value-type="float" office:value="29884636" table:style-name="ce118">
            <text:p><text:s/>29.884.63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06/22</text:p>
          </table:table-cell>
          <table:table-cell office:value-type="string" table:style-name="ce117">
            <text:p>APLICAÇÃO DE MANUFATURA ADITIVA COM ARCO ELETRICO E CONTROLE TÉRMICO PARA RECONSTRUÇÃO DE PEÇAS COM UTILIZAÇÃO DE VISÃO COMPUTACIONAL</text:p>
          </table:table-cell>
          <table:table-cell office:value-type="string" table:style-name="ce117">
            <text:p>POWERMIG AUTOMAÇÃO E SOLDAGEM LTDA</text:p>
          </table:table-cell>
          <table:table-cell office:value-type="string" table:style-name="ce117">
            <text:p>53.910.899/0014-60</text:p>
          </table:table-cell>
          <table:table-cell office:value-type="string" table:style-name="ce117">
            <text:p>RS</text:p>
          </table:table-cell>
          <table:table-cell office:value-type="float" office:value="824436" table:style-name="ce118">
            <text:p><text:s/>824.43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07/24</text:p>
          </table:table-cell>
          <table:table-cell office:value-type="string" table:style-name="ce117">
            <text:p>Hubbi Autopeças 2.0: Integração Inteligente na Cadeia de Suprimentos Automotiva</text:p>
          </table:table-cell>
          <table:table-cell office:value-type="string" table:style-name="ce117">
            <text:p>Hubbi Tecnologia LTDA.</text:p>
          </table:table-cell>
          <table:table-cell office:value-type="string" table:style-name="ce117">
            <text:p>43.201.117/0001-46</text:p>
          </table:table-cell>
          <table:table-cell office:value-type="string" table:style-name="ce117">
            <text:p>RN</text:p>
          </table:table-cell>
          <table:table-cell office:value-type="float" office:value="2076963.6" table:style-name="ce118">
            <text:p><text:s/>2.076.963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22/25</text:p>
          </table:table-cell>
          <table:table-cell office:value-type="string" table:style-name="ce117">
            <text:p>Biopeptídeos antimicrobianos (PAMs) como nova tecnologia para aumento de produtividade de etanol combustível na indústria de combustíveis sustentáveis</text:p>
          </table:table-cell>
          <table:table-cell office:value-type="string" table:style-name="ce117">
            <text:p>IDEELAB BIOTECNOLOGIA S/A</text:p>
          </table:table-cell>
          <table:table-cell office:value-type="string" table:style-name="ce117">
            <text:p>35.345.304/0001-75</text:p>
          </table:table-cell>
          <table:table-cell office:value-type="string" table:style-name="ce117">
            <text:p>SP</text:p>
          </table:table-cell>
          <table:table-cell office:value-type="float" office:value="1489295.46" table:style-name="ce118">
            <text:p><text:s/>1.489.295,4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26/22</text:p>
          </table:table-cell>
          <table:table-cell office:value-type="string" table:style-name="ce117">
            <text:p>Intensificação da Captura de CO2 do Gás do Pré-Sal por Adsorção</text:p>
          </table:table-cell>
          <table:table-cell office:value-type="string" table:style-name="ce117">
            <text:p>FUNDAÇÃO DE APOIO A SERVIÇOS TÉCNICOS, ENSINO E FOMENTO A PESQUISAS</text:p>
          </table:table-cell>
          <table:table-cell office:value-type="string" table:style-name="ce117">
            <text:p>08.918.421/0001-08</text:p>
          </table:table-cell>
          <table:table-cell office:value-type="string" table:style-name="ce117">
            <text:p>CE</text:p>
          </table:table-cell>
          <table:table-cell office:value-type="float" office:value="439944" table:style-name="ce118">
            <text:p><text:s/>439.94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38/22</text:p>
          </table:table-cell>
          <table:table-cell office:value-type="string" table:style-name="ce117">
            <text:p>Novas abordagens para valorização do gás natural: produção de oxigenados líquidos para fins energéticos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469025.3" table:style-name="ce118">
            <text:p><text:s/>469.025,3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42/22</text:p>
          </table:table-cell>
          <table:table-cell office:value-type="string" table:style-name="ce117">
            <text:p>Desenvolvimento de Rotas Não Convencionais de Ativação do Metano.</text:p>
          </table:table-cell>
          <table:table-cell office:value-type="string" table:style-name="ce117">
            <text:p>FUNDAÇÃ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354800" table:style-name="ce118">
            <text:p><text:s/>354.8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44/20</text:p>
          </table:table-cell>
          <table:table-cell office:value-type="string" table:style-name="ce117">
            <text:p>Desenvolvimento de novos sistemas nanoestruturados a partir de resíduos e ingredientes amazônicos para aplicação cosmética.</text:p>
          </table:table-cell>
          <table:table-cell office:value-type="string" table:style-name="ce117">
            <text:p>NATURA COSMÉTICOS S.A</text:p>
          </table:table-cell>
          <table:table-cell office:value-type="string" table:style-name="ce117">
            <text:p>71.673.990/0001-77</text:p>
          </table:table-cell>
          <table:table-cell office:value-type="string" table:style-name="ce117">
            <text:p>SP</text:p>
          </table:table-cell>
          <table:table-cell office:value-type="float" office:value="304444.40000000002" table:style-name="ce118">
            <text:p><text:s/>304.444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47/22</text:p>
          </table:table-cell>
          <table:table-cell office:value-type="string" table:style-name="ce117">
            <text:p>Intensificação de reatores de reforma de gás natural em operação offshore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485003.54" table:style-name="ce118">
            <text:p><text:s/>485.003,5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52/25</text:p>
          </table:table-cell>
          <table:table-cell office:value-type="string" table:style-name="ce117">
            <text:p>Desenvolvimento de novo pulverizador agrícola acoplado com turbina para vinhedos e pomares</text:p>
          </table:table-cell>
          <table:table-cell office:value-type="string" table:style-name="ce117">
            <text:p>MONTANA INDUSTRIA DE MÁQUINAS LTDA</text:p>
          </table:table-cell>
          <table:table-cell office:value-type="string" table:style-name="ce117">
            <text:p>01.186.305/0001-00</text:p>
          </table:table-cell>
          <table:table-cell office:value-type="string" table:style-name="ce117">
            <text:p>PR</text:p>
          </table:table-cell>
          <table:table-cell office:value-type="float" office:value="1202755.21" table:style-name="ce118">
            <text:p><text:s/>1.202.755,2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57/22</text:p>
          </table:table-cell>
          <table:table-cell office:value-type="string" table:style-name="ce117">
            <text:p>PD&amp;I para o desenvolvimento competitivo sustentável de processos e produtos da cadeia produtiva de terras raras no âmbito de cooperação internacional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1978795.52" table:style-name="ce118">
            <text:p><text:s/>1.978.795,5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62/22</text:p>
          </table:table-cell>
          <table:table-cell office:value-type="string" table:style-name="ce117">
            <text:p>TELESCÓPIO 46 A SERVIÇO DA CIÊNCIA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553344.16" table:style-name="ce118">
            <text:p><text:s/>553.344,1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74/24</text:p>
          </table:table-cell>
          <table:table-cell office:value-type="string" table:style-name="ce117">
            <text:p>Recosntrução e Recuperação Unipampa</text:p>
          </table:table-cell>
          <table:table-cell office:value-type="string" table:style-name="ce117">
            <text:p>Fundação de Apoio a Universidade de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3476103.58" table:style-name="ce118">
            <text:p><text:s/>3.476.103,5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75/24</text:p>
          </table:table-cell>
          <table:table-cell office:value-type="string" table:style-name="ce117">
            <text:p>Restauração dos Ambientes de Pesquisa na UNISINOS pós extremo climático</text:p>
          </table:table-cell>
          <table:table-cell office:value-type="string" table:style-name="ce117">
            <text:p>UNIVERSIDADE DO VALE DO RIO DOS SINOS – UNISINOS</text:p>
          </table:table-cell>
          <table:table-cell office:value-type="string" table:style-name="ce117">
            <text:p>92.959.006/0008-85</text:p>
          </table:table-cell>
          <table:table-cell office:value-type="string" table:style-name="ce117">
            <text:p>RS</text:p>
          </table:table-cell>
          <table:table-cell office:value-type="float" office:value="3516472.76" table:style-name="ce118">
            <text:p><text:s/>3.516.472,7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08/25</text:p>
          </table:table-cell>
          <table:table-cell office:value-type="string" table:style-name="ce117">
            <text:p>Biocarvão funcional e sensores acessíveis: tecnologia circular para fertilização regenerativa e aumento de produtividade na agricultura familiar</text:p>
          </table:table-cell>
          <table:table-cell office:value-type="string" table:style-name="ce117">
            <text:p>DBM Engenharia e Desenvolvimento Científico LTDA</text:p>
          </table:table-cell>
          <table:table-cell office:value-type="string" table:style-name="ce117">
            <text:p>29.951.572/0001-38</text:p>
          </table:table-cell>
          <table:table-cell office:value-type="string" table:style-name="ce117">
            <text:p>SC</text:p>
          </table:table-cell>
          <table:table-cell office:value-type="float" office:value="723180.99" table:style-name="ce118">
            <text:p><text:s/>723.180,9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09/25</text:p>
          </table:table-cell>
          <table:table-cell office:value-type="string" table:style-name="ce117">
            <text:p>E-Grape: Implemento Inteligente de Desbaste e Colheita para o aumento da produção na <text:s/>Viticultura Familiar</text:p>
          </table:table-cell>
          <table:table-cell office:value-type="string" table:style-name="ce117">
            <text:p>CENGECT CENTRO TECNOLOGICO LTDA.</text:p>
          </table:table-cell>
          <table:table-cell office:value-type="string" table:style-name="ce117">
            <text:p>22.173.881/0001-85</text:p>
          </table:table-cell>
          <table:table-cell office:value-type="string" table:style-name="ce117">
            <text:p>RS</text:p>
          </table:table-cell>
          <table:table-cell office:value-type="float" office:value="1920000" table:style-name="ce118">
            <text:p><text:s/>1.92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0/22</text:p>
          </table:table-cell>
          <table:table-cell office:value-type="string" table:style-name="ce117">
            <text:p>Desenvolvimento de uma vacina recombinante de amplo espectro para a prevenção de doenças associadas a Pasteurella multocida em suínos.</text:p>
          </table:table-cell>
          <table:table-cell office:value-type="string" table:style-name="ce117">
            <text:p>AFK Imunotech Ltda</text:p>
          </table:table-cell>
          <table:table-cell office:value-type="string" table:style-name="ce117">
            <text:p>23.661.795/0001-84</text:p>
          </table:table-cell>
          <table:table-cell office:value-type="string" table:style-name="ce117">
            <text:p>RS</text:p>
          </table:table-cell>
          <table:table-cell office:value-type="float" office:value="472020.53" table:style-name="ce118">
            <text:p><text:s/>472.020,5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2/24</text:p>
          </table:table-cell>
          <table:table-cell office:value-type="string" table:style-name="ce117">
            <text:p>Fortalecimento da Bioeconomia e Agricultura Familiar: Soluções Sustentáveis <text:s text:c="2"/>e Inovação no Beneficiamento de Cacau na Ilha de Onças, Manicoré-AM.</text:p>
          </table:table-cell>
          <table:table-cell office:value-type="string" table:style-name="ce117">
            <text:p>WARABU COMERCIO E FABRICAÇÃO DE DERIVADOS DE CACAU LTDA</text:p>
          </table:table-cell>
          <table:table-cell office:value-type="string" table:style-name="ce117">
            <text:p>30.925.337/0001-70</text:p>
          </table:table-cell>
          <table:table-cell office:value-type="string" table:style-name="ce117">
            <text:p>AM</text:p>
          </table:table-cell>
          <table:table-cell office:value-type="float" office:value="1016881.86" table:style-name="ce118">
            <text:p><text:s/>1.016.881,8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4/24</text:p>
          </table:table-cell>
          <table:table-cell office:value-type="string" table:style-name="ce117">
            <text:p>Fortalecimento e Monitoramento da Produção Apícola Orgânica no arranjo produtivo do Polo Cuesta</text:p>
          </table:table-cell>
          <table:table-cell office:value-type="string" table:style-name="ce117">
            <text:p>BIOATIVA PESQUISAS ESTRATÉGICAS EM BIOCIÊNCIAS LTDA</text:p>
          </table:table-cell>
          <table:table-cell office:value-type="string" table:style-name="ce117">
            <text:p>08.107.072/0001-44</text:p>
          </table:table-cell>
          <table:table-cell office:value-type="string" table:style-name="ce117">
            <text:p>SP</text:p>
          </table:table-cell>
          <table:table-cell office:value-type="float" office:value="360000" table:style-name="ce118">
            <text:p><text:s/>36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4/25</text:p>
          </table:table-cell>
          <table:table-cell office:value-type="string" table:style-name="ce117">
            <text:p>Fortalecimento das ações de pesquisa científica e tecnológica do Instituto Federal do Maranhão</text:p>
          </table:table-cell>
          <table:table-cell office:value-type="string" table:style-name="ce117">
            <text:p>FUNDAÇÃO JOSUÉ MONTELLO</text:p>
          </table:table-cell>
          <table:table-cell office:value-type="string" table:style-name="ce117">
            <text:p>01.441.372/0001-16</text:p>
          </table:table-cell>
          <table:table-cell office:value-type="string" table:style-name="ce117">
            <text:p>MA</text:p>
          </table:table-cell>
          <table:table-cell office:value-type="float" office:value="2491335.2200000002" table:style-name="ce118">
            <text:p><text:s/>2.491.335,2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5/25</text:p>
          </table:table-cell>
          <table:table-cell office:value-type="string" table:style-name="ce117">
            <text:p>Apoio à manutenção preventiva e corretiva de equipamentos da Universidade Federal de Juiz de Fora</text:p>
          </table:table-cell>
          <table:table-cell office:value-type="string" table:style-name="ce117">
            <text:p>Fundação de Apoio e Desenvolvimento ao Ensino, Pesquisa e Extensão</text:p>
          </table:table-cell>
          <table:table-cell office:value-type="string" table:style-name="ce117">
            <text:p>00.703.697/0001-67</text:p>
          </table:table-cell>
          <table:table-cell office:value-type="string" table:style-name="ce117">
            <text:p>MG</text:p>
          </table:table-cell>
          <table:table-cell office:value-type="float" office:value="2664571.54" table:style-name="ce118">
            <text:p><text:s/>2.664.571,5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6/25</text:p>
          </table:table-cell>
          <table:table-cell office:value-type="string" table:style-name="ce117">
            <text:p>IFSP-PRIME (Programa de Reparo e Investimento em Manutenção de Equipamentos)</text:p>
          </table:table-cell>
          <table:table-cell office:value-type="string" table:style-name="ce117">
            <text:p>FUNDACA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2641351.63" table:style-name="ce118">
            <text:p><text:s/>2.641.351,6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8/25</text:p>
          </table:table-cell>
          <table:table-cell office:value-type="string" table:style-name="ce117">
            <text:p>Manutenção Preventiva e Corretiva de Equipamentos da Universidade Federal Fluminense</text:p>
          </table:table-cell>
          <table:table-cell office:value-type="string" table:style-name="ce117">
            <text:p>FUNDAÇÃO EUCLIDES DA CUNHA DE APOIO À UNIVERSIDADE FEDERAL FLUMINENSE</text:p>
          </table:table-cell>
          <table:table-cell office:value-type="string" table:style-name="ce117">
            <text:p>03.438.229/0001-09</text:p>
          </table:table-cell>
          <table:table-cell office:value-type="string" table:style-name="ce117">
            <text:p>RJ</text:p>
          </table:table-cell>
          <table:table-cell office:value-type="float" office:value="3565965.62" table:style-name="ce118">
            <text:p><text:s/>3.565.965,6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9/25</text:p>
          </table:table-cell>
          <table:table-cell office:value-type="string" table:style-name="ce117">
            <text:p>PRO-Pesquisa UFCG: Fortalecimento da Infraestrutura Laboratorial Multicampi.</text:p>
          </table:table-cell>
          <table:table-cell office:value-type="string" table:style-name="ce117">
            <text:p>Fundação Parque Tecnológico da Paraíba - PaqTcPB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2699804.46" table:style-name="ce118">
            <text:p><text:s/>2.699.804,4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21/25</text:p>
          </table:table-cell>
          <table:table-cell office:value-type="string" table:style-name="ce117">
            <text:p>MANUTENÇÃO E QUALIFICAÇÃO DO PARQUE INSTRUMENTAL DA UFCSPA (MAQPI – UFCSPA)</text:p>
          </table:table-cell>
          <table:table-cell office:value-type="string" table:style-name="ce117">
            <text:p>Fundação Médica do Rio Grande do Sul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402002.64" table:style-name="ce118">
            <text:p><text:s/>402.002,6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22/25</text:p>
          </table:table-cell>
          <table:table-cell office:value-type="string" table:style-name="ce117">
            <text:p>Manutenção de Equipamentos de Pesquisa UFSCar</text:p>
          </table:table-cell>
          <table:table-cell office:value-type="string" table:style-name="ce117">
            <text:p>FUNDACA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1898567.85" table:style-name="ce118">
            <text:p><text:s/>1.898.567,8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23/25</text:p>
          </table:table-cell>
          <table:table-cell office:value-type="string" table:style-name="ce117">
            <text:p>Programa Integrado de Apoio para Manutenção Corretiva e Preventiva de Equipamentos de Pesquisa UNIFESP 2025</text:p>
          </table:table-cell>
          <table:table-cell office:value-type="string" table:style-name="ce117">
            <text:p>Fundação de Apoio à Universidade Federal de São Paulo</text:p>
          </table:table-cell>
          <table:table-cell office:value-type="string" table:style-name="ce117">
            <text:p>07.437.996/0001-46</text:p>
          </table:table-cell>
          <table:table-cell office:value-type="string" table:style-name="ce117">
            <text:p>SP</text:p>
          </table:table-cell>
          <table:table-cell office:value-type="float" office:value="2700000" table:style-name="ce118">
            <text:p><text:s/>2.7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24/22</text:p>
          </table:table-cell>
          <table:table-cell office:value-type="string" table:style-name="ce117">
            <text:p>NOVO DISPOSITIVO AURICULAR BOVINO IMPREGNADO COM PROSTAGLANDINA ASSOCIADA A PROGESTERONA SINTETICA PARA INSEMINAÇÃO ARTIFICIAL EM TEMPO FIXO</text:p>
          </table:table-cell>
          <table:table-cell office:value-type="string" table:style-name="ce117">
            <text:p>Clivar Reprodução Bovina LTDA</text:p>
          </table:table-cell>
          <table:table-cell office:value-type="string" table:style-name="ce117">
            <text:p>11.574.961/0001-26</text:p>
          </table:table-cell>
          <table:table-cell office:value-type="string" table:style-name="ce117">
            <text:p>TO</text:p>
          </table:table-cell>
          <table:table-cell office:value-type="float" office:value="1190622.02" table:style-name="ce118">
            <text:p><text:s/>1.190.622,0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24/25</text:p>
          </table:table-cell>
          <table:table-cell office:value-type="string" table:style-name="ce117">
            <text:p>Programa de Recuperação e Manutenção de Equipamentos de Pesquisa <text:s/>do CEFET-MG</text:p>
          </table:table-cell>
          <table:table-cell office:value-type="string" table:style-name="ce117">
            <text:p>Fundação de Apoio à Educação e Desenvolvimento Tecnológico de Minas Gerais - Fundação CEFETMINAS</text:p>
          </table:table-cell>
          <table:table-cell office:value-type="string" table:style-name="ce117">
            <text:p>00.278.912/0001-20</text:p>
          </table:table-cell>
          <table:table-cell office:value-type="string" table:style-name="ce117">
            <text:p>MG</text:p>
          </table:table-cell>
          <table:table-cell office:value-type="float" office:value="1242424.8799999999" table:style-name="ce118">
            <text:p><text:s/>1.242.424,8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25/25</text:p>
          </table:table-cell>
          <table:table-cell office:value-type="string" table:style-name="ce117">
            <text:p>Manutenção de equipamentos do IF Sudeste MG</text:p>
          </table:table-cell>
          <table:table-cell office:value-type="string" table:style-name="ce117">
            <text:p>Fundação de Apoio e Desenvolvimento ao Ensino, Pesquisa e Extensão</text:p>
          </table:table-cell>
          <table:table-cell office:value-type="string" table:style-name="ce117">
            <text:p>00.703.697/0001-67</text:p>
          </table:table-cell>
          <table:table-cell office:value-type="string" table:style-name="ce117">
            <text:p>MG</text:p>
          </table:table-cell>
          <table:table-cell office:value-type="float" office:value="929056.82" table:style-name="ce118">
            <text:p><text:s/>929.056,8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26/25</text:p>
          </table:table-cell>
          <table:table-cell office:value-type="string" table:style-name="ce117">
            <text:p>Ufopa Revitaliza</text:p>
          </table:table-cell>
          <table:table-cell office:value-type="string" table:style-name="ce117">
            <text:p>Fundação de Integração Amazônica</text:p>
          </table:table-cell>
          <table:table-cell office:value-type="string" table:style-name="ce117">
            <text:p>23.778.639/0001-06</text:p>
          </table:table-cell>
          <table:table-cell office:value-type="string" table:style-name="ce117">
            <text:p>PA</text:p>
          </table:table-cell>
          <table:table-cell office:value-type="float" office:value="679681.58" table:style-name="ce118">
            <text:p><text:s/>679.681,5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28/25</text:p>
          </table:table-cell>
          <table:table-cell office:value-type="string" table:style-name="ce117">
            <text:p>MANUTEC-PAMPA – Projeto de Manutenção de Equipamentos de Pesquisa da Unipampa</text:p>
          </table:table-cell>
          <table:table-cell office:value-type="string" table:style-name="ce117">
            <text:p>Fundação de Apoio a Universidade de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1235683.8500000001" table:style-name="ce118">
            <text:p><text:s/>1.235.683,8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0/25</text:p>
          </table:table-cell>
          <table:table-cell office:value-type="string" table:style-name="ce117">
            <text:p>Apoio à manutenção preventiva e corretiva de equipamentos <text:s/>do IFSUL-Riograndense</text:p>
          </table:table-cell>
          <table:table-cell office:value-type="string" table:style-name="ce117">
            <text:p>Fundação de Apoio ao IFSul</text:p>
          </table:table-cell>
          <table:table-cell office:value-type="string" table:style-name="ce117">
            <text:p>02.321.624/0001-36</text:p>
          </table:table-cell>
          <table:table-cell office:value-type="string" table:style-name="ce117">
            <text:p>RS</text:p>
          </table:table-cell>
          <table:table-cell office:value-type="float" office:value="1249868.6299999999" table:style-name="ce118">
            <text:p><text:s/>1.249.868,6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1/25</text:p>
          </table:table-cell>
          <table:table-cell office:value-type="string" table:style-name="ce117">
            <text:p>Manutenção Preventiva e Corretiva de Equipamentos da UFPel - 2025</text:p>
          </table:table-cell>
          <table:table-cell office:value-type="string" table:style-name="ce117">
            <text:p>Fundação Delfim Mendes Silveira-FDMS</text:p>
          </table:table-cell>
          <table:table-cell office:value-type="string" table:style-name="ce117">
            <text:p>03.703.102/0001-61</text:p>
          </table:table-cell>
          <table:table-cell office:value-type="string" table:style-name="ce117">
            <text:p>RS</text:p>
          </table:table-cell>
          <table:table-cell office:value-type="float" office:value="1898886.95" table:style-name="ce118">
            <text:p><text:s/>1.898.886,9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2/25</text:p>
          </table:table-cell>
          <table:table-cell office:value-type="string" table:style-name="ce117">
            <text:p>Manutenção preventiva e corretiva da infraestrutura de pesquisa da UFG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2603935.7599999998" table:style-name="ce118">
            <text:p><text:s/>2.603.935,7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3/25</text:p>
          </table:table-cell>
          <table:table-cell office:value-type="string" table:style-name="ce117">
            <text:p>Manutenção da Infraestrutura de Ciência e Tecnologia da UFRGS 2025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3600000" table:style-name="ce118">
            <text:p><text:s/>3.6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4/22</text:p>
          </table:table-cell>
          <table:table-cell office:value-type="string" table:style-name="ce117">
            <text:p>Desenvolvimento da tecnologia RNAi em escala industrial para uma nova geração de biodefensivos agrícolas</text:p>
          </table:table-cell>
          <table:table-cell office:value-type="string" table:style-name="ce117">
            <text:p>AGRIVALLE BRASIL INDUSTRIA E COMERCIO DE PRODUTOS AGRICOLAS S.A.</text:p>
          </table:table-cell>
          <table:table-cell office:value-type="string" table:style-name="ce117">
            <text:p>05.470.581/0001-49</text:p>
          </table:table-cell>
          <table:table-cell office:value-type="string" table:style-name="ce117">
            <text:p>SP</text:p>
          </table:table-cell>
          <table:table-cell office:value-type="float" office:value="1040430.39" table:style-name="ce118">
            <text:p><text:s/>1.040.430,3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4/25</text:p>
          </table:table-cell>
          <table:table-cell office:value-type="string" table:style-name="ce117">
            <text:p>Recupera multiusuário UFABC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SP</text:p>
          </table:table-cell>
          <table:table-cell office:value-type="float" office:value="1245588.8899999999" table:style-name="ce118">
            <text:p><text:s/>1.245.588,8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5/25</text:p>
          </table:table-cell>
          <table:table-cell office:value-type="string" table:style-name="ce117">
            <text:p>Apoio à manutenção preventiva e corretiva de equipamentos na Unifesspa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PA</text:p>
          </table:table-cell>
          <table:table-cell office:value-type="float" office:value="696121.58" table:style-name="ce118">
            <text:p><text:s/>696.121,5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6/25</text:p>
          </table:table-cell>
          <table:table-cell office:value-type="string" table:style-name="ce117">
            <text:p>Fortalecimento da infraestrutura de pesquisa da UFSJ: manutenção preventiva e corretiva de equipamentos laboratoriais estratégicos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1899279.82" table:style-name="ce118">
            <text:p><text:s/>1.899.279,8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7/25</text:p>
          </table:table-cell>
          <table:table-cell office:value-type="string" table:style-name="ce117">
            <text:p>Apoio à Manutenção de Equipamentos - IFFAR</text:p>
          </table:table-cell>
          <table:table-cell office:value-type="string" table:style-name="ce117">
            <text:p>Fundação Delfim Mendes Silveira-FDMS</text:p>
          </table:table-cell>
          <table:table-cell office:value-type="string" table:style-name="ce117">
            <text:p>03.703.102/0001-61</text:p>
          </table:table-cell>
          <table:table-cell office:value-type="string" table:style-name="ce117">
            <text:p>RS</text:p>
          </table:table-cell>
          <table:table-cell office:value-type="float" office:value="1239871.06" table:style-name="ce118">
            <text:p><text:s/>1.239.871,0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8/25</text:p>
          </table:table-cell>
          <table:table-cell office:value-type="string" table:style-name="ce117">
            <text:p>MANUTENÇÃO-UFPI</text:p>
          </table:table-cell>
          <table:table-cell office:value-type="string" table:style-name="ce117">
            <text:p>FUNDAÇÃO CULTURAL E DE FOMENTO À PESQUISA, ENSINO, EXTENSÃO E INOVAÇÃO</text:p>
          </table:table-cell>
          <table:table-cell office:value-type="string" table:style-name="ce117">
            <text:p>07.501.328/0001-30</text:p>
          </table:table-cell>
          <table:table-cell office:value-type="string" table:style-name="ce117">
            <text:p>PI</text:p>
          </table:table-cell>
          <table:table-cell office:value-type="float" office:value="1899986.48" table:style-name="ce118">
            <text:p><text:s/>1.899.986,4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9/24</text:p>
          </table:table-cell>
          <table:table-cell office:value-type="string" table:style-name="ce117">
            <text:p>Desenvolvimento de Mercado para Kappaphycus alvarezii: Bioinsumo Inovador para Sustentabilidade e Produtividade na Pecuária Leiteira Catarinense</text:p>
          </table:table-cell>
          <table:table-cell office:value-type="string" table:style-name="ce117">
            <text:p>Agros Indústria e Comércio de Produtos para Nutrição Animal Ltda</text:p>
          </table:table-cell>
          <table:table-cell office:value-type="string" table:style-name="ce117">
            <text:p>38.488.137/0001-00</text:p>
          </table:table-cell>
          <table:table-cell office:value-type="string" table:style-name="ce117">
            <text:p>SC</text:p>
          </table:table-cell>
          <table:table-cell office:value-type="float" office:value="907871.75" table:style-name="ce118">
            <text:p><text:s/>907.871,7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9/25</text:p>
          </table:table-cell>
          <table:table-cell office:value-type="string" table:style-name="ce117">
            <text:p>Centro Multiusuário de Equipamentos da UFC</text:p>
          </table:table-cell>
          <table:table-cell office:value-type="string" table:style-name="ce117">
            <text:p>FUNDAÇÃO CEARENSE DE PESQUISA E CULTURA</text:p>
          </table:table-cell>
          <table:table-cell office:value-type="string" table:style-name="ce117">
            <text:p>05.330.436/0001-62</text:p>
          </table:table-cell>
          <table:table-cell office:value-type="string" table:style-name="ce117">
            <text:p>CE</text:p>
          </table:table-cell>
          <table:table-cell office:value-type="float" office:value="4461650.2" table:style-name="ce118">
            <text:p><text:s/>4.461.650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40/25</text:p>
          </table:table-cell>
          <table:table-cell office:value-type="string" table:style-name="ce117">
            <text:p>Recuperação da infraestrutura multiusuária de pesquisa da UFSM</text:p>
          </table:table-cell>
          <table:table-cell office:value-type="string" table:style-name="ce117">
            <text:p><text:s/>Fundação de Apoio da Universidade Federal do Rio Grande do Sul</text:p>
          </table:table-cell>
          <table:table-cell office:value-type="string" table:style-name="ce117">
            <text:p>74.704.008/0005-07</text:p>
          </table:table-cell>
          <table:table-cell office:value-type="string" table:style-name="ce117">
            <text:p>RS</text:p>
          </table:table-cell>
          <table:table-cell office:value-type="float" office:value="2699137.33" table:style-name="ce118">
            <text:p><text:s/>2.699.137,3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41/25</text:p>
          </table:table-cell>
          <table:table-cell office:value-type="string" table:style-name="ce117">
            <text:p>Manutenção de equipamentos multiusuários da UFCAT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699803.7" table:style-name="ce118">
            <text:p><text:s/>699.803,7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43/25</text:p>
          </table:table-cell>
          <table:table-cell office:value-type="string" table:style-name="ce117">
            <text:p>Manutenção Inteligente: Sustentabilidade e Eficiência na Pesquisa Científica da UFU</text:p>
          </table:table-cell>
          <table:table-cell office:value-type="string" table:style-name="ce117">
            <text:p>FUNDAÇÃO DE APOIO UNIVERSITÁRIO</text:p>
          </table:table-cell>
          <table:table-cell office:value-type="string" table:style-name="ce117">
            <text:p>21.238.738/0001-61</text:p>
          </table:table-cell>
          <table:table-cell office:value-type="string" table:style-name="ce117">
            <text:p>MG</text:p>
          </table:table-cell>
          <table:table-cell office:value-type="float" office:value="3599980.5" table:style-name="ce118">
            <text:p><text:s/>3.599.980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44/24</text:p>
          </table:table-cell>
          <table:table-cell office:value-type="string" table:style-name="ce117">
            <text:p>Desenvolvimento e Acesso à Implemento para a Roça Sem Queima: Mecanização Sustentável e Transição Agroecológica na Agricultura Familiar Amazônica</text:p>
          </table:table-cell>
          <table:table-cell office:value-type="string" table:style-name="ce117">
            <text:p>HMV FABRICAÇÃO DE TRITURADORES, MÁQUINAS E VEÍCULOS LTDA</text:p>
          </table:table-cell>
          <table:table-cell office:value-type="string" table:style-name="ce117">
            <text:p>38.262.591/0001-48</text:p>
          </table:table-cell>
          <table:table-cell office:value-type="string" table:style-name="ce117">
            <text:p>AL</text:p>
          </table:table-cell>
          <table:table-cell office:value-type="float" office:value="720218.6" table:style-name="ce118">
            <text:p><text:s/>720.218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44/25</text:p>
          </table:table-cell>
          <table:table-cell office:value-type="string" table:style-name="ce117">
            <text:p>Manutenção de Equipamentos de Laboratórios da UFFS</text:p>
          </table:table-cell>
          <table:table-cell office:value-type="string" table:style-name="ce117">
            <text:p>Fundação de Amparo à Pesquisa e Extensão Universitária</text:p>
          </table:table-cell>
          <table:table-cell office:value-type="string" table:style-name="ce117">
            <text:p>83.476.911/0001-17</text:p>
          </table:table-cell>
          <table:table-cell office:value-type="string" table:style-name="ce117">
            <text:p>SC</text:p>
          </table:table-cell>
          <table:table-cell office:value-type="float" office:value="1249477.3500000001" table:style-name="ce118">
            <text:p><text:s/>1.249.477,3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45/25</text:p>
          </table:table-cell>
          <table:table-cell office:value-type="string" table:style-name="ce117">
            <text:p>Recuperação, Atualização e Manutenção Preventiva dos Laboratórios Multiusuários da UFTM</text:p>
          </table:table-cell>
          <table:table-cell office:value-type="string" table:style-name="ce117">
            <text:p>FUNDAÇÃO DE APOIO UNIVERSITÁRIO</text:p>
          </table:table-cell>
          <table:table-cell office:value-type="string" table:style-name="ce117">
            <text:p>21.238.738/0001-61</text:p>
          </table:table-cell>
          <table:table-cell office:value-type="string" table:style-name="ce117">
            <text:p>MG</text:p>
          </table:table-cell>
          <table:table-cell office:value-type="float" office:value="1235562.47" table:style-name="ce118">
            <text:p><text:s/>1.235.562,4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46/25</text:p>
          </table:table-cell>
          <table:table-cell office:value-type="string" table:style-name="ce117">
            <text:p>Manutenção de Equipamentos Multiusuários da UNIFAL-MG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1149773.01" table:style-name="ce118">
            <text:p><text:s/>1.149.773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48/25</text:p>
          </table:table-cell>
          <table:table-cell office:value-type="string" table:style-name="ce117">
            <text:p>Fortalecimento da Infraestrutura de Pesquisa e Inovação</text:p>
          </table:table-cell>
          <table:table-cell office:value-type="string" table:style-name="ce117">
            <text:p>Fundacao de Apoio e Desenvolvimento da Universidade Federal de Mato Grosso</text:p>
          </table:table-cell>
          <table:table-cell office:value-type="string" table:style-name="ce117">
            <text:p>04.845.150/0001-57</text:p>
          </table:table-cell>
          <table:table-cell office:value-type="string" table:style-name="ce117">
            <text:p>MT</text:p>
          </table:table-cell>
          <table:table-cell office:value-type="float" office:value="450260.99" table:style-name="ce118">
            <text:p><text:s/>450.260,9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49/25</text:p>
          </table:table-cell>
          <table:table-cell office:value-type="string" table:style-name="ce117">
            <text:p>Manutenção Corretiva e Preventiva de Equipamentos Multiusuários da UFLA</text:p>
          </table:table-cell>
          <table:table-cell office:value-type="string" table:style-name="ce117">
            <text:p>Fundação de Desenvolvimento Científico e Cultural</text:p>
          </table:table-cell>
          <table:table-cell office:value-type="string" table:style-name="ce117">
            <text:p>07.905.127/0001-07</text:p>
          </table:table-cell>
          <table:table-cell office:value-type="string" table:style-name="ce117">
            <text:p>MG</text:p>
          </table:table-cell>
          <table:table-cell office:value-type="float" office:value="1895179.57" table:style-name="ce118">
            <text:p><text:s/>1.895.179,5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50/24</text:p>
          </table:table-cell>
          <table:table-cell office:value-type="string" table:style-name="ce117">
            <text:p>Agroboost – Kit para eletrificação de equipamentos agrícolas</text:p>
          </table:table-cell>
          <table:table-cell office:value-type="string" table:style-name="ce117">
            <text:p>Mobilis Veículos Elétricos LTDA</text:p>
          </table:table-cell>
          <table:table-cell office:value-type="string" table:style-name="ce117">
            <text:p>19.410.735/0001-11</text:p>
          </table:table-cell>
          <table:table-cell office:value-type="string" table:style-name="ce117">
            <text:p>SC</text:p>
          </table:table-cell>
          <table:table-cell office:value-type="float" office:value="642766" table:style-name="ce118">
            <text:p><text:s/>642.76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50/25</text:p>
          </table:table-cell>
          <table:table-cell office:value-type="string" table:style-name="ce117">
            <text:p>Manutenção de Equipamentos Multiusuários para Pesquisa Científica, Tecnológica e Inovação na UFRRJ</text:p>
          </table:table-cell>
          <table:table-cell office:value-type="string" table:style-name="ce117">
            <text:p>FUNDACAO DE APOIO A PESQ. CIENTIF. TECN. DA UFRRJ</text:p>
          </table:table-cell>
          <table:table-cell office:value-type="string" table:style-name="ce117">
            <text:p>01.606.606/0001-38</text:p>
          </table:table-cell>
          <table:table-cell office:value-type="string" table:style-name="ce117">
            <text:p>RJ</text:p>
          </table:table-cell>
          <table:table-cell office:value-type="float" office:value="1249989.8999999999" table:style-name="ce118">
            <text:p><text:s/>1.249.989,9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51/25</text:p>
          </table:table-cell>
          <table:table-cell office:value-type="string" table:style-name="ce117">
            <text:p>Recuperação e Atualização do Parque de Equipamentos Multiusuários da UFBA: Excelência e Inovação em Pesquisa II</text:p>
          </table:table-cell>
          <table:table-cell office:value-type="string" table:style-name="ce117">
            <text:p>Fundação de Apoio à Pesquisa e à Extensão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3575524.1" table:style-name="ce118">
            <text:p><text:s/>3.575.524,1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52/25</text:p>
          </table:table-cell>
          <table:table-cell office:value-type="string" table:style-name="ce117">
            <text:p>Manutenção preventiva e corretiva de equipamentos multiusuários da FURG</text:p>
          </table:table-cell>
          <table:table-cell office:value-type="string" table:style-name="ce117">
            <text:p>Fundação de Apoio a Universidade de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1223079.3400000001" table:style-name="ce118">
            <text:p><text:s/>1.223.079,3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54/25</text:p>
          </table:table-cell>
          <table:table-cell office:value-type="string" table:style-name="ce117">
            <text:p>Manutenção Preventiva e Corretiva de Equipamentos dos Campi do Instituto Federal de Roraima (IFRR)</text:p>
          </table:table-cell>
          <table:table-cell office:value-type="string" table:style-name="ce117">
            <text:p>FUNDAÇÃO DE APOIO E DESENVOLVIMENTO AO ENSINO, PESQUISA E EXTENSÃO UNIVERSITÁRIA NO ACRE</text:p>
          </table:table-cell>
          <table:table-cell office:value-type="string" table:style-name="ce117">
            <text:p>02.646.829/0001-91</text:p>
          </table:table-cell>
          <table:table-cell office:value-type="string" table:style-name="ce117">
            <text:p>RR</text:p>
          </table:table-cell>
          <table:table-cell office:value-type="float" office:value="321629.71000000002" table:style-name="ce118">
            <text:p><text:s/>321.629,7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55/25</text:p>
          </table:table-cell>
          <table:table-cell office:value-type="string" table:style-name="ce117">
            <text:p>Manutenção de Equipamentos para o Avanço da Pesquisa Científica e Tecnológica no IFMS</text:p>
          </table:table-cell>
          <table:table-cell office:value-type="string" table:style-name="ce117">
            <text:p>Fundação de Apoio a Educação e ao Desenvolvimentos Tecnológico do RN</text:p>
          </table:table-cell>
          <table:table-cell office:value-type="string" table:style-name="ce117">
            <text:p>02.852.277/0001-78</text:p>
          </table:table-cell>
          <table:table-cell office:value-type="string" table:style-name="ce117">
            <text:p>MS</text:p>
          </table:table-cell>
          <table:table-cell office:value-type="float" office:value="686089.06" table:style-name="ce118">
            <text:p><text:s/>686.089,0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56/25</text:p>
          </table:table-cell>
          <table:table-cell office:value-type="string" table:style-name="ce117">
            <text:p>Manutenção de Equipamentos Multiusuários da UFAC</text:p>
          </table:table-cell>
          <table:table-cell office:value-type="string" table:style-name="ce117">
            <text:p>FUNDAÇÃO DE APOIO E DESENVOLVIMENTO AO ENSINO, PESQUISA E EXTENSÃO UNIVERSITÁRIA NO ACRE</text:p>
          </table:table-cell>
          <table:table-cell office:value-type="string" table:style-name="ce117">
            <text:p>02.646.829/0001-91</text:p>
          </table:table-cell>
          <table:table-cell office:value-type="string" table:style-name="ce117">
            <text:p>AC</text:p>
          </table:table-cell>
          <table:table-cell office:value-type="float" office:value="1245313.44" table:style-name="ce118">
            <text:p><text:s/>1.245.313,4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58/25</text:p>
          </table:table-cell>
          <table:table-cell office:value-type="string" table:style-name="ce117">
            <text:p>Manutenção de Equipamentos CEFET/RJ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425935.06" table:style-name="ce118">
            <text:p><text:s/>425.935,0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59/25</text:p>
          </table:table-cell>
          <table:table-cell office:value-type="string" table:style-name="ce117">
            <text:p>Manutenção da Infraestrutura de Pesquisa Multiusuária da UNIFEI</text:p>
          </table:table-cell>
          <table:table-cell office:value-type="string" table:style-name="ce117">
            <text:p>FUNDACAO DE APOIO AO ENSINO, PESQUISA E EXTENSAO DE ITAJUBA</text:p>
          </table:table-cell>
          <table:table-cell office:value-type="string" table:style-name="ce117">
            <text:p>00.662.065/0001-00</text:p>
          </table:table-cell>
          <table:table-cell office:value-type="string" table:style-name="ce117">
            <text:p>MG</text:p>
          </table:table-cell>
          <table:table-cell office:value-type="float" office:value="1086030.21" table:style-name="ce118">
            <text:p><text:s/>1.086.030,2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60/25</text:p>
          </table:table-cell>
          <table:table-cell office:value-type="string" table:style-name="ce117">
            <text:p>Manutenção Preventiva e Corretiva de Equipamentos da UTFPR</text:p>
          </table:table-cell>
          <table:table-cell office:value-type="string" table:style-name="ce117">
            <text:p>Fundação de Apoio à Educação, Pesquisa e Desenvolvimento Cientifico e Tecnológico da UTFPR</text:p>
          </table:table-cell>
          <table:table-cell office:value-type="string" table:style-name="ce117">
            <text:p>02.032.297/0001-00</text:p>
          </table:table-cell>
          <table:table-cell office:value-type="string" table:style-name="ce117">
            <text:p>PR</text:p>
          </table:table-cell>
          <table:table-cell office:value-type="float" office:value="3587270.83" table:style-name="ce118">
            <text:p><text:s/>3.587.270,8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61/25</text:p>
          </table:table-cell>
          <table:table-cell office:value-type="string" table:style-name="ce117">
            <text:p>Sustentabilidade Científica: manutenção da infraestrutura de pesquisa e inovação do IFPA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1877148.45" table:style-name="ce118">
            <text:p><text:s/>1.877.148,4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62/25</text:p>
          </table:table-cell>
          <table:table-cell office:value-type="string" table:style-name="ce117">
            <text:p>EQ-PESQ – Estabilidade de Equipamentos para a Continuidade da Pesquisa na UFMT</text:p>
          </table:table-cell>
          <table:table-cell office:value-type="string" table:style-name="ce117">
            <text:p>Fundacao de Apoio e Desenvolvimento da Universidade Federal de Mato Grosso</text:p>
          </table:table-cell>
          <table:table-cell office:value-type="string" table:style-name="ce117">
            <text:p>04.845.150/0001-57</text:p>
          </table:table-cell>
          <table:table-cell office:value-type="string" table:style-name="ce117">
            <text:p>MT</text:p>
          </table:table-cell>
          <table:table-cell office:value-type="float" office:value="2693265.42" table:style-name="ce118">
            <text:p><text:s/>2.693.265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63/25</text:p>
          </table:table-cell>
          <table:table-cell office:value-type="string" table:style-name="ce117">
            <text:p>UFCA CIENTÍFICA PROATIVA: Manutenção Estratégica e Longevidade da Infraestrutura de Pesquisa</text:p>
          </table:table-cell>
          <table:table-cell office:value-type="string" table:style-name="ce117">
            <text:p>FUNDACAO DE APOIO A SERVICOS TECNICOS, ENSINO E FOMENTO A PESQUISAS</text:p>
          </table:table-cell>
          <table:table-cell office:value-type="string" table:style-name="ce117">
            <text:p>08.918.421/0001-08</text:p>
          </table:table-cell>
          <table:table-cell office:value-type="string" table:style-name="ce117">
            <text:p>CE</text:p>
          </table:table-cell>
          <table:table-cell office:value-type="float" office:value="651561.25" table:style-name="ce118">
            <text:p><text:s/>651.561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65/25</text:p>
          </table:table-cell>
          <table:table-cell office:value-type="string" table:style-name="ce117">
            <text:p>Fortalecimento da Infraestrutura de Pesquisa e Desenvolvimento por meio da Manutenção Preventiva e Corretiva de Equipamentos do IFAC</text:p>
          </table:table-cell>
          <table:table-cell office:value-type="string" table:style-name="ce117">
            <text:p>Fundação de Apoio ao Ensino, à Pesquisa e à Extensão do IFCE</text:p>
          </table:table-cell>
          <table:table-cell office:value-type="string" table:style-name="ce117">
            <text:p>27.652.712/0001-41</text:p>
          </table:table-cell>
          <table:table-cell office:value-type="string" table:style-name="ce117">
            <text:p>AC</text:p>
          </table:table-cell>
          <table:table-cell office:value-type="float" office:value="262041.83" table:style-name="ce118">
            <text:p><text:s/>262.041,8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66/25</text:p>
          </table:table-cell>
          <table:table-cell office:value-type="string" table:style-name="ce117">
            <text:p>Manutenção Estratégica de Equipamentos em Áreas Tecnocientíficas Prioritárias</text:p>
          </table:table-cell>
          <table:table-cell office:value-type="string" table:style-name="ce117">
            <text:p>FUNDAÇÃO DE APOIO CIENTÍFICO E TECNOLÓGICO DO TOCANTINS-FAPTO</text:p>
          </table:table-cell>
          <table:table-cell office:value-type="string" table:style-name="ce117">
            <text:p>06.343.763/0001-11</text:p>
          </table:table-cell>
          <table:table-cell office:value-type="string" table:style-name="ce117">
            <text:p>TO</text:p>
          </table:table-cell>
          <table:table-cell office:value-type="float" office:value="767406.94" table:style-name="ce118">
            <text:p><text:s/>767.406,9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67/25</text:p>
          </table:table-cell>
          <table:table-cell office:value-type="string" table:style-name="ce117">
            <text:p>Manutenção de equipamentos de pesquisa da Univasf</text:p>
          </table:table-cell>
          <table:table-cell office:value-type="string" table:style-name="ce117">
            <text:p>Fundação Apolônio Salles de Desenvolvimento Educacional - Fadurpe</text:p>
          </table:table-cell>
          <table:table-cell office:value-type="string" table:style-name="ce117">
            <text:p>08.961.997/0001-58</text:p>
          </table:table-cell>
          <table:table-cell office:value-type="string" table:style-name="ce117">
            <text:p>PE</text:p>
          </table:table-cell>
          <table:table-cell office:value-type="float" office:value="1249998.77" table:style-name="ce118">
            <text:p><text:s/>1.249.998,7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68/25</text:p>
          </table:table-cell>
          <table:table-cell office:value-type="string" table:style-name="ce117">
            <text:p>Manutenção de Equipamentos de Pesquisa da UFAPE</text:p>
          </table:table-cell>
          <table:table-cell office:value-type="string" table:style-name="ce117">
            <text:p>Fundação Apolônio Salles de Desenvolvimento Educacional - Fadurpe</text:p>
          </table:table-cell>
          <table:table-cell office:value-type="string" table:style-name="ce117">
            <text:p>08.961.997/0001-58</text:p>
          </table:table-cell>
          <table:table-cell office:value-type="string" table:style-name="ce117">
            <text:p>PE</text:p>
          </table:table-cell>
          <table:table-cell office:value-type="float" office:value="225000" table:style-name="ce118">
            <text:p><text:s/>225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70/25</text:p>
          </table:table-cell>
          <table:table-cell office:value-type="string" table:style-name="ce117">
            <text:p>APOIO EQUIPAMENTOS UFPB 2025</text:p>
          </table:table-cell>
          <table:table-cell office:value-type="string" table:style-name="ce117">
            <text:p>Fundação Parque Tecnológico da Paraíba - PaqTcPB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2699808.26" table:style-name="ce118">
            <text:p><text:s/>2.699.808,2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71/25</text:p>
          </table:table-cell>
          <table:table-cell office:value-type="string" table:style-name="ce117">
            <text:p>Manutenção e Segurança do Trabalho da Infraestrutura de Pesquisa da UFV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MG</text:p>
          </table:table-cell>
          <table:table-cell office:value-type="float" office:value="1899999.29" table:style-name="ce118">
            <text:p><text:s/>1.899.999,2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72/25</text:p>
          </table:table-cell>
          <table:table-cell office:value-type="string" table:style-name="ce117">
            <text:p>Apoio FINEP à manutenção preventiva e corretiva de equipamentos no IFMT</text:p>
          </table:table-cell>
          <table:table-cell office:value-type="string" table:style-name="ce117">
            <text:p>Fundacao de Apoio e Desenvolvimento da Universidade Federal de Mato Grosso</text:p>
          </table:table-cell>
          <table:table-cell office:value-type="string" table:style-name="ce117">
            <text:p>04.845.150/0001-57</text:p>
          </table:table-cell>
          <table:table-cell office:value-type="string" table:style-name="ce117">
            <text:p>MT</text:p>
          </table:table-cell>
          <table:table-cell office:value-type="float" office:value="1115302.92" table:style-name="ce118">
            <text:p><text:s/>1.115.302,9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73/25</text:p>
          </table:table-cell>
          <table:table-cell office:value-type="string" table:style-name="ce117">
            <text:p>Manutenção da infraestrutura multiusuária de pesquisa da UFVJM: Garantia de continuidade e qualidade em ensaios analíticos e experimentais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MG</text:p>
          </table:table-cell>
          <table:table-cell office:value-type="float" office:value="1249771.22" table:style-name="ce118">
            <text:p><text:s/>1.249.771,2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74/25</text:p>
          </table:table-cell>
          <table:table-cell office:value-type="string" table:style-name="ce117">
            <text:p>MEP-UFES-2025: Recuperação e preservação da infraestrutura de pesquisas nas Ciências da Vida, Exatas e Tecnológicas</text:p>
          </table:table-cell>
          <table:table-cell office:value-type="string" table:style-name="ce117">
            <text:p>Fundação Espírito-santense de Tecnologia</text:p>
          </table:table-cell>
          <table:table-cell office:value-type="string" table:style-name="ce117">
            <text:p>02.980.103/0001-90</text:p>
          </table:table-cell>
          <table:table-cell office:value-type="string" table:style-name="ce117">
            <text:p>ES</text:p>
          </table:table-cell>
          <table:table-cell office:value-type="float" office:value="2697143.74" table:style-name="ce118">
            <text:p><text:s/>2.697.143,7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76/25</text:p>
          </table:table-cell>
          <table:table-cell office:value-type="string" table:style-name="ce117">
            <text:p>Recomposição para reconstrução 2025: UFSC desenvolvendo pesquisa e inovação num cenário de equidade.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3597429.05" table:style-name="ce118">
            <text:p><text:s/>3.597.429,0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77/22</text:p>
          </table:table-cell>
          <table:table-cell office:value-type="string" table:style-name="ce117">
            <text:p>Produção de probióticos microencapsulados para uso na alimentação animal como alternativa ao uso de antibióticos</text:p>
          </table:table-cell>
          <table:table-cell office:value-type="string" table:style-name="ce117">
            <text:p>Super Premium Tecnologia em Produtos Biológicos LTDA - EPP</text:p>
          </table:table-cell>
          <table:table-cell office:value-type="string" table:style-name="ce117">
            <text:p>09.619.590/0001-00</text:p>
          </table:table-cell>
          <table:table-cell office:value-type="string" table:style-name="ce117">
            <text:p>GO</text:p>
          </table:table-cell>
          <table:table-cell office:value-type="float" office:value="1052050.2" table:style-name="ce118">
            <text:p><text:s/>1.052.050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77/25</text:p>
          </table:table-cell>
          <table:table-cell office:value-type="string" table:style-name="ce117">
            <text:p>Manutenção de Infraestrutura de Pesquisa da UFMG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4524768.03" table:style-name="ce118">
            <text:p><text:s/>4.524.768,0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78/25</text:p>
          </table:table-cell>
          <table:table-cell office:value-type="string" table:style-name="ce117">
            <text:p>Recuperação de Infraestruturas de Ciência, Tecnologia e Inovação da Universidade de Brasília</text:p>
          </table:table-cell>
          <table:table-cell office:value-type="string" table:style-name="ce117">
            <text:p>Fundação de Empreendimentos Científicos e Tecnológicos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4506422.3499999996" table:style-name="ce118">
            <text:p><text:s/>4.506.422,3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80/25</text:p>
          </table:table-cell>
          <table:table-cell office:value-type="string" table:style-name="ce117">
            <text:p>Manutenção e Suporte à Infraestrutura de Pesquisa da UFRN</text:p>
          </table:table-cell>
          <table:table-cell office:value-type="string" table:style-name="ce117">
            <text:p>FUNDACAO NORTE-RIO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3597385.61" table:style-name="ce118">
            <text:p><text:s/>3.597.385,6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81/25</text:p>
          </table:table-cell>
          <table:table-cell office:value-type="string" table:style-name="ce117">
            <text:p>Apoio à Manutenção do LMTA-IFAL: Laboratório Multiusuário de Tecnologias Ambientais</text:p>
          </table:table-cell>
          <table:table-cell office:value-type="string" table:style-name="ce117">
            <text:p>FUNDACAO DE APOIO AO DESENVOLVIMENTO DA CIENCIA E TECNOLOGIA - FACTO</text:p>
          </table:table-cell>
          <table:table-cell office:value-type="string" table:style-name="ce117">
            <text:p>03.832.178/0001-97</text:p>
          </table:table-cell>
          <table:table-cell office:value-type="string" table:style-name="ce117">
            <text:p>AL</text:p>
          </table:table-cell>
          <table:table-cell office:value-type="float" office:value="1815722.71" table:style-name="ce118">
            <text:p><text:s/>1.815.722,7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82/25</text:p>
          </table:table-cell>
          <table:table-cell office:value-type="string" table:style-name="ce117">
            <text:p>Manutenção dos laboratórios da central multiusuário PPGEM/IFPI</text:p>
          </table:table-cell>
          <table:table-cell office:value-type="string" table:style-name="ce117">
            <text:p>FUNDAÇÃO CULTURAL E DE FOMENTO À PESQUISA, ENSINO, EXTENSÃO E INOVAÇÃO</text:p>
          </table:table-cell>
          <table:table-cell office:value-type="string" table:style-name="ce117">
            <text:p>07.501.328/0001-30</text:p>
          </table:table-cell>
          <table:table-cell office:value-type="string" table:style-name="ce117">
            <text:p>PI</text:p>
          </table:table-cell>
          <table:table-cell office:value-type="float" office:value="1889107.9" table:style-name="ce118">
            <text:p><text:s/>1.889.107,9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83/25</text:p>
          </table:table-cell>
          <table:table-cell office:value-type="string" table:style-name="ce117">
            <text:p>Protagonismo científico com a Recuperação da Infraestrutura Multiusuária do IFAM</text:p>
          </table:table-cell>
          <table:table-cell office:value-type="string" table:style-name="ce117">
            <text:p>Fundação de Apoio ao Ensino, Pesquisa, Extensão e Interiorização do IFAM</text:p>
          </table:table-cell>
          <table:table-cell office:value-type="string" table:style-name="ce117">
            <text:p>04.623.300/0001-88</text:p>
          </table:table-cell>
          <table:table-cell office:value-type="string" table:style-name="ce117">
            <text:p>AM</text:p>
          </table:table-cell>
          <table:table-cell office:value-type="float" office:value="1244415.17" table:style-name="ce118">
            <text:p><text:s/>1.244.415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84/25</text:p>
          </table:table-cell>
          <table:table-cell office:value-type="string" table:style-name="ce117">
            <text:p>REcuperação e sustentabilidade da INFRAestrutura de pesquisa do IFPB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PB</text:p>
          </table:table-cell>
          <table:table-cell office:value-type="float" office:value="2700000" table:style-name="ce118">
            <text:p><text:s/>2.7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85/25</text:p>
          </table:table-cell>
          <table:table-cell office:value-type="string" table:style-name="ce117">
            <text:p>Manutenção que Transforma: Infraestrutura Sustentável para o Ensino de Excelência no IFRS</text:p>
          </table:table-cell>
          <table:table-cell office:value-type="string" table:style-name="ce117">
            <text:p>Fundação Empresa Escola de Engenharia da UFRGS</text:p>
          </table:table-cell>
          <table:table-cell office:value-type="string" table:style-name="ce117">
            <text:p>02.475.386/0001-13</text:p>
          </table:table-cell>
          <table:table-cell office:value-type="string" table:style-name="ce117">
            <text:p>RS</text:p>
          </table:table-cell>
          <table:table-cell office:value-type="float" office:value="1199397.6599999999" table:style-name="ce118">
            <text:p><text:s/>1.199.397,6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86/25</text:p>
          </table:table-cell>
          <table:table-cell office:value-type="string" table:style-name="ce117">
            <text:p>Fortalecimento da Plataforma Multiusuário de Tecnologias Químicas e Computação de Alto Desempenho do IFRO</text:p>
          </table:table-cell>
          <table:table-cell office:value-type="string" table:style-name="ce117">
            <text:p>FUNDAÇÃO DE APOIO E DESENVOLVIMENTO AO ENSINO, PESQUISA E EXTENSÃO UNIVERSITÁRIA NO ACRE</text:p>
          </table:table-cell>
          <table:table-cell office:value-type="string" table:style-name="ce117">
            <text:p>02.646.829/0001-91</text:p>
          </table:table-cell>
          <table:table-cell office:value-type="string" table:style-name="ce117">
            <text:p>RO</text:p>
          </table:table-cell>
          <table:table-cell office:value-type="float" office:value="1249089.67" table:style-name="ce118">
            <text:p><text:s/>1.249.089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87/25</text:p>
          </table:table-cell>
          <table:table-cell office:value-type="string" table:style-name="ce117">
            <text:p>Manutenção dos Equipamentos de P&amp;D da UFOB</text:p>
          </table:table-cell>
          <table:table-cell office:value-type="string" table:style-name="ce117">
            <text:p>Fundação de Apoio à Pesquisa e à Extensão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695596.18" table:style-name="ce118">
            <text:p><text:s/>695.596,1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88/25</text:p>
          </table:table-cell>
          <table:table-cell office:value-type="string" table:style-name="ce117">
            <text:p>IFSC - Apoio à manutenção preventiva e corretiva de equipamentos de pesquisa.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1870948.95" table:style-name="ce118">
            <text:p><text:s/>1.870.948,9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89/22</text:p>
          </table:table-cell>
          <table:table-cell office:value-type="string" table:style-name="ce117">
            <text:p>Escalonamento para produção de lotes piloto de testes diagnósticos para detecção de Mormo em Equinos, Asininos e Muares</text:p>
          </table:table-cell>
          <table:table-cell office:value-type="string" table:style-name="ce117">
            <text:p>SAFETEST DIAGNÓSTICOS LTDA</text:p>
          </table:table-cell>
          <table:table-cell office:value-type="string" table:style-name="ce117">
            <text:p>24.173.550/0001-70</text:p>
          </table:table-cell>
          <table:table-cell office:value-type="string" table:style-name="ce117">
            <text:p>MG</text:p>
          </table:table-cell>
          <table:table-cell office:value-type="float" office:value="786600" table:style-name="ce118">
            <text:p><text:s/>786.6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89/25</text:p>
          </table:table-cell>
          <table:table-cell office:value-type="string" table:style-name="ce117">
            <text:p>Apoio à Manutenção Preventiva e Corretiva de Equipamentos da UNILA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PR</text:p>
          </table:table-cell>
          <table:table-cell office:value-type="float" office:value="698369.94" table:style-name="ce118">
            <text:p><text:s/>698.369,9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90/25</text:p>
          </table:table-cell>
          <table:table-cell office:value-type="string" table:style-name="ce117">
            <text:p>Manutenção de Equipamentos de Pesquisa do IFC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1231933.33" table:style-name="ce118">
            <text:p><text:s/>1.231.933,3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91/25</text:p>
          </table:table-cell>
          <table:table-cell office:value-type="string" table:style-name="ce117">
            <text:p>Manutenção de Equipamentos Laboratoriais para Pesquisa - UFERSA</text:p>
          </table:table-cell>
          <table:table-cell office:value-type="string" table:style-name="ce117">
            <text:p>Fundação Guimarães Duque</text:p>
          </table:table-cell>
          <table:table-cell office:value-type="string" table:style-name="ce117">
            <text:p>08.350.241/0001-72</text:p>
          </table:table-cell>
          <table:table-cell office:value-type="string" table:style-name="ce117">
            <text:p>RN</text:p>
          </table:table-cell>
          <table:table-cell office:value-type="float" office:value="1225363.44" table:style-name="ce118">
            <text:p><text:s/>1.225.363,4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92/22</text:p>
          </table:table-cell>
          <table:table-cell office:value-type="string" table:style-name="ce117">
            <text:p>Utilização de concentrado de proteínas oriundas de CTMs como matéria prima em produtos veterinários</text:p>
          </table:table-cell>
          <table:table-cell office:value-type="string" table:style-name="ce117">
            <text:p>OMICS BIOTECNOLOGIA ANIMAL LTDA</text:p>
          </table:table-cell>
          <table:table-cell office:value-type="string" table:style-name="ce117">
            <text:p>19.923.999/0001-79</text:p>
          </table:table-cell>
          <table:table-cell office:value-type="string" table:style-name="ce117">
            <text:p>SP</text:p>
          </table:table-cell>
          <table:table-cell office:value-type="float" office:value="1049318" table:style-name="ce118">
            <text:p><text:s/>1.049.31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92/25</text:p>
          </table:table-cell>
          <table:table-cell office:value-type="string" table:style-name="ce117">
            <text:p>Manutenção do Parque Tecnológico da UFMS</text:p>
          </table:table-cell>
          <table:table-cell office:value-type="string" table:style-name="ce117">
            <text:p>Fundação de Apoio a Pesquisa ao Ensino e a Cultura</text:p>
          </table:table-cell>
          <table:table-cell office:value-type="string" table:style-name="ce117">
            <text:p>15.513.690/0001-50</text:p>
          </table:table-cell>
          <table:table-cell office:value-type="string" table:style-name="ce117">
            <text:p>MS</text:p>
          </table:table-cell>
          <table:table-cell office:value-type="float" office:value="2692299.37" table:style-name="ce118">
            <text:p><text:s/>2.692.299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93/25</text:p>
          </table:table-cell>
          <table:table-cell office:value-type="string" table:style-name="ce117">
            <text:p>Fortalecimento da Infraestrutura de Pesquisa da Universidade Federal de Roraima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RR</text:p>
          </table:table-cell>
          <table:table-cell office:value-type="float" office:value="700000" table:style-name="ce118">
            <text:p><text:s/>7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94/25</text:p>
          </table:table-cell>
          <table:table-cell office:value-type="string" table:style-name="ce117">
            <text:p>Recuperação e manutenção da Infraestrutura de Pesquisa e Inovação do IF Goiano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1249131.1200000001" table:style-name="ce118">
            <text:p><text:s/>1.249.131,1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95/25</text:p>
          </table:table-cell>
          <table:table-cell office:value-type="string" table:style-name="ce117">
            <text:p>Apoio à Manutenção Preventiva e Corretiva de Ambientes de Pesquisa e Inovação do IFCE - 2025</text:p>
          </table:table-cell>
          <table:table-cell office:value-type="string" table:style-name="ce117">
            <text:p>Fundação de Apoio ao Ensino, à Pesquisa e à Extensão do IFCE</text:p>
          </table:table-cell>
          <table:table-cell office:value-type="string" table:style-name="ce117">
            <text:p>27.652.712/0001-41</text:p>
          </table:table-cell>
          <table:table-cell office:value-type="string" table:style-name="ce117">
            <text:p>CE</text:p>
          </table:table-cell>
          <table:table-cell office:value-type="float" office:value="2555424.08" table:style-name="ce118">
            <text:p><text:s/>2.555.424,0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98/25</text:p>
          </table:table-cell>
          <table:table-cell office:value-type="string" table:style-name="ce117">
            <text:p>Garantia da Continuidade Científica na Universidade Federal do Maranhão: Plano de Estabilidade e Manutenção de Equipamentos de Pesquisa</text:p>
          </table:table-cell>
          <table:table-cell office:value-type="string" table:style-name="ce117">
            <text:p>FUNDAÇÃO SOUSÂNDRADE DE APOIO AO DESENVOLVIMENTO DA UFMA</text:p>
          </table:table-cell>
          <table:table-cell office:value-type="string" table:style-name="ce117">
            <text:p>07.060.718/0001-12</text:p>
          </table:table-cell>
          <table:table-cell office:value-type="string" table:style-name="ce117">
            <text:p>MA</text:p>
          </table:table-cell>
          <table:table-cell office:value-type="float" office:value="2280964.7200000002" table:style-name="ce118">
            <text:p><text:s/>2.280.964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99/25</text:p>
          </table:table-cell>
          <table:table-cell office:value-type="string" table:style-name="ce117">
            <text:p>MANUTENÇÃO PREVENTIVA E CORRETIVA DOS EQUIPAMENTOS LABORATORIAIS DE PESQUISA E INOVAÇÃO DO IFRN</text:p>
          </table:table-cell>
          <table:table-cell office:value-type="string" table:style-name="ce117">
            <text:p>Fundação de Apoio a Educação e ao Desenvolvimentos Tecnológico do RN</text:p>
          </table:table-cell>
          <table:table-cell office:value-type="string" table:style-name="ce117">
            <text:p>02.852.277/0001-78</text:p>
          </table:table-cell>
          <table:table-cell office:value-type="string" table:style-name="ce117">
            <text:p>RN</text:p>
          </table:table-cell>
          <table:table-cell office:value-type="float" office:value="1899031.86" table:style-name="ce118">
            <text:p><text:s/>1.899.031,8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01/25</text:p>
          </table:table-cell>
          <table:table-cell office:value-type="string" table:style-name="ce117">
            <text:p>Programa de Requalificação da Infraestrutura Laboratorial Multicampi do IFPE (PROINFRA-IFPE)</text:p>
          </table:table-cell>
          <table:table-cell office:value-type="string" table:style-name="ce117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1300770.1599999999" table:style-name="ce118">
            <text:p><text:s/>1.300.770,1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02/25</text:p>
          </table:table-cell>
          <table:table-cell office:value-type="string" table:style-name="ce117">
            <text:p>Manutenção Preventiva e Corretiva de Equipamentos do IFTO</text:p>
          </table:table-cell>
          <table:table-cell office:value-type="string" table:style-name="ce117">
            <text:p>FUNDAÇÃO DE APOIO CIENTÍFICO E TECNOLÓGICO DO TOCANTINS-FAPTO</text:p>
          </table:table-cell>
          <table:table-cell office:value-type="string" table:style-name="ce117">
            <text:p>06.343.763/0001-11</text:p>
          </table:table-cell>
          <table:table-cell office:value-type="string" table:style-name="ce117">
            <text:p>TO</text:p>
          </table:table-cell>
          <table:table-cell office:value-type="float" office:value="1249971.46" table:style-name="ce118">
            <text:p><text:s/>1.249.971,4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03/25</text:p>
          </table:table-cell>
          <table:table-cell office:value-type="string" table:style-name="ce117">
            <text:p>Fortalecimento da Infraestrutura de Pesquisa Científica e Tecnológica do IFBA</text:p>
          </table:table-cell>
          <table:table-cell office:value-type="string" table:style-name="ce117">
            <text:p>Fundação de Apoio a Educação e ao Desenvolvimentos Tecnológico do RN</text:p>
          </table:table-cell>
          <table:table-cell office:value-type="string" table:style-name="ce117">
            <text:p>02.852.277/0001-78</text:p>
          </table:table-cell>
          <table:table-cell office:value-type="string" table:style-name="ce117">
            <text:p>BA</text:p>
          </table:table-cell>
          <table:table-cell office:value-type="float" office:value="1067772.03" table:style-name="ce118">
            <text:p><text:s/>1.067.772,0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06/25</text:p>
          </table:table-cell>
          <table:table-cell office:value-type="string" table:style-name="ce117">
            <text:p>Manutenção preventiva e corretiva de equipamentos de pesquisa da UFSB</text:p>
          </table:table-cell>
          <table:table-cell office:value-type="string" table:style-name="ce117">
            <text:p>Fundação de Apoio à Pesquisa e à Extensão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537356.27" table:style-name="ce118">
            <text:p><text:s/>537.356,2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07/25</text:p>
          </table:table-cell>
          <table:table-cell office:value-type="string" table:style-name="ce117">
            <text:p>Manutenção da Infraestrutura Científica e Tecnológica da UFPE</text:p>
          </table:table-cell>
          <table:table-cell office:value-type="string" table:style-name="ce117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6299963.29" table:style-name="ce118">
            <text:p><text:s/>6.299.963,2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08/25</text:p>
          </table:table-cell>
          <table:table-cell office:value-type="string" table:style-name="ce117">
            <text:p>FUNDAÇÃO UNIVERSITÁRIA JOSÉ BONIFÁCIO - FUJB</text:p>
          </table:table-cell>
          <table:table-cell office:value-type="string" table:style-name="ce117">
            <text:p>FUNDAÇÃO UNIVERSITÁRIA JOSÉ BONIFÁCIO - FUJB</text:p>
          </table:table-cell>
          <table:table-cell office:value-type="string" table:style-name="ce117">
            <text:p>42.429.480/0001-50</text:p>
          </table:table-cell>
          <table:table-cell office:value-type="string" table:style-name="ce117">
            <text:p>RJ</text:p>
          </table:table-cell>
          <table:table-cell office:value-type="float" office:value="4518850.5" table:style-name="ce118">
            <text:p><text:s/>4.518.850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09/24</text:p>
          </table:table-cell>
          <table:table-cell office:value-type="string" table:style-name="ce117">
            <text:p>Neoindustrialização da gestão ao chão de fábrica, uma nova abordagem para a aplicação de tecnologia 4.0 nas indústrias brasileiras.</text:p>
          </table:table-cell>
          <table:table-cell office:value-type="string" table:style-name="ce117">
            <text:p>RUDOLPH USINADOS S.A</text:p>
          </table:table-cell>
          <table:table-cell office:value-type="string" table:style-name="ce117">
            <text:p>02.839.894/0001-33</text:p>
          </table:table-cell>
          <table:table-cell office:value-type="string" table:style-name="ce117">
            <text:p>SC</text:p>
          </table:table-cell>
          <table:table-cell office:value-type="float" office:value="3188650.42" table:style-name="ce118">
            <text:p><text:s/>3.188.650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09/25</text:p>
          </table:table-cell>
          <table:table-cell office:value-type="string" table:style-name="ce117">
            <text:p>Manutenção preventiva e corretiva dos equipamentos dos laboratórios multiusuários da UFNT</text:p>
          </table:table-cell>
          <table:table-cell office:value-type="string" table:style-name="ce117">
            <text:p>FUNDAÇÃO DE APOIO CIENTÍFICO E TECNOLÓGICO DO TOCANTINS-FAPTO</text:p>
          </table:table-cell>
          <table:table-cell office:value-type="string" table:style-name="ce117">
            <text:p>06.343.763/0001-11</text:p>
          </table:table-cell>
          <table:table-cell office:value-type="string" table:style-name="ce117">
            <text:p>TO</text:p>
          </table:table-cell>
          <table:table-cell office:value-type="float" office:value="545840.4" table:style-name="ce118">
            <text:p><text:s/>545.840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10/25</text:p>
          </table:table-cell>
          <table:table-cell office:value-type="string" table:style-name="ce117">
            <text:p>MANUTENÇÃO DE EQUIPAMENTOS DE PESQUISA NA UNIVERSIDADE FEDERAL DO PARÁ 2025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4470539.67" table:style-name="ce118">
            <text:p><text:s/>4.470.539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11/25</text:p>
          </table:table-cell>
          <table:table-cell office:value-type="string" table:style-name="ce117">
            <text:p>Programa de Manutenção de Equipamentos de Pesquisa da UNIR (PMEP-UNIR)</text:p>
          </table:table-cell>
          <table:table-cell office:value-type="string" table:style-name="ce117">
            <text:p>Fundação de Apoio ao Ensino, à Pesquisa e à Extensão do IFCE</text:p>
          </table:table-cell>
          <table:table-cell office:value-type="string" table:style-name="ce117">
            <text:p>27.652.712/0001-41</text:p>
          </table:table-cell>
          <table:table-cell office:value-type="string" table:style-name="ce117">
            <text:p>RO</text:p>
          </table:table-cell>
          <table:table-cell office:value-type="float" office:value="1244673.44" table:style-name="ce118">
            <text:p><text:s/>1.244.673,4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12/25</text:p>
          </table:table-cell>
          <table:table-cell office:value-type="string" table:style-name="ce117">
            <text:p>Fortalecimento e Sustentabilidade da Infraestrutura de Pesquisa da UFS por meio da Manutenção Preventiva e Corretiva de Equipamentos</text:p>
          </table:table-cell>
          <table:table-cell office:value-type="string" table:style-name="ce117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SE</text:p>
          </table:table-cell>
          <table:table-cell office:value-type="float" office:value="2692413.6" table:style-name="ce118">
            <text:p><text:s/>2.692.413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13/25</text:p>
          </table:table-cell>
          <table:table-cell office:value-type="string" table:style-name="ce117">
            <text:p>Manutenção de equipamentos para o fortalecimento da Infraestrutura Multiusuária da UFRB</text:p>
          </table:table-cell>
          <table:table-cell office:value-type="string" table:style-name="ce117">
            <text:p>Fundação de Apoio à Pesquisa e à Extensão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1245136.67" table:style-name="ce118">
            <text:p><text:s/>1.245.136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14/24</text:p>
          </table:table-cell>
          <table:table-cell office:value-type="string" table:style-name="ce117">
            <text:p>Monitoramento do Esporte Brasileiro: Informações e Indicadores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811070" table:style-name="ce118">
            <text:p><text:s/>811.07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15/25</text:p>
          </table:table-cell>
          <table:table-cell office:value-type="string" table:style-name="ce117">
            <text:p>Desenvolvimento de um Descompactador de solos com Sistemas modulares e inteligência de dados</text:p>
          </table:table-cell>
          <table:table-cell office:value-type="string" table:style-name="ce117">
            <text:p>Agross do Brasil LTDA</text:p>
          </table:table-cell>
          <table:table-cell office:value-type="string" table:style-name="ce117">
            <text:p>03.700.219/0001-91</text:p>
          </table:table-cell>
          <table:table-cell office:value-type="string" table:style-name="ce117">
            <text:p>RS</text:p>
          </table:table-cell>
          <table:table-cell office:value-type="float" office:value="3194472.69" table:style-name="ce118">
            <text:p><text:s/>3.194.472,6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17/25</text:p>
          </table:table-cell>
          <table:table-cell office:value-type="string" table:style-name="ce117">
            <text:p>Desenvolvimento de Equipamento de Manejo de Irrigação Inteligente com Dispositivos de Baixo Custo e IA para Agricultura Familiar</text:p>
          </table:table-cell>
          <table:table-cell office:value-type="string" table:style-name="ce117">
            <text:p>Soil Tecnologias LTDA.</text:p>
          </table:table-cell>
          <table:table-cell office:value-type="string" table:style-name="ce117">
            <text:p>31.380.626/0001-02</text:p>
          </table:table-cell>
          <table:table-cell office:value-type="string" table:style-name="ce117">
            <text:p>MG</text:p>
          </table:table-cell>
          <table:table-cell office:value-type="float" office:value="2045634.5" table:style-name="ce118">
            <text:p><text:s/>2.045.634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26/22</text:p>
          </table:table-cell>
          <table:table-cell office:value-type="string" table:style-name="ce117">
            <text:p>Fitodefensivo como bioinsumo botânico: conservação pelo uso do Pampa</text:p>
          </table:table-cell>
          <table:table-cell office:value-type="string" table:style-name="ce117">
            <text:p>Instituto Brasileiro de Bioeconomia</text:p>
          </table:table-cell>
          <table:table-cell office:value-type="string" table:style-name="ce117">
            <text:p>31.699.722/0001-00</text:p>
          </table:table-cell>
          <table:table-cell office:value-type="string" table:style-name="ce117">
            <text:p>RS</text:p>
          </table:table-cell>
          <table:table-cell office:value-type="float" office:value="557628.80000000005" table:style-name="ce118">
            <text:p><text:s/>557.628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28/22</text:p>
          </table:table-cell>
          <table:table-cell office:value-type="string" table:style-name="ce117">
            <text:p>Aprendizado de escuta de máquina como um sistema para prever o colapso da biodiversidade no sertão do Brasil</text:p>
          </table:table-cell>
          <table:table-cell office:value-type="string" table:style-name="ce117">
            <text:p>FUNDAÇÃO PARA INOVAÇÕES TECNOLÓGICAS - FITEC</text:p>
          </table:table-cell>
          <table:table-cell office:value-type="string" table:style-name="ce117">
            <text:p>01.955.808/0004-38</text:p>
          </table:table-cell>
          <table:table-cell office:value-type="string" table:style-name="ce117">
            <text:p>SP</text:p>
          </table:table-cell>
          <table:table-cell office:value-type="float" office:value="991411.94" table:style-name="ce118">
            <text:p><text:s/>991.411,9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29/24</text:p>
          </table:table-cell>
          <table:table-cell office:value-type="string" table:style-name="ce117">
            <text:p>Fitobahia Socioprodutiva: Das Sementes aos Bioinsumos nos Povos e Comunidades Tradicionais Baianos</text:p>
          </table:table-cell>
          <table:table-cell office:value-type="string" table:style-name="ce117">
            <text:p>FUNDAÇÃO DE APOIO À PESQUISA E À EXTENSÃO FAPEX-BA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1979473.61" table:style-name="ce118">
            <text:p><text:s/>1.979.473,6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36/22</text:p>
          </table:table-cell>
          <table:table-cell office:value-type="string" table:style-name="ce117">
            <text:p>Cadeia Produtiva do Licuri: Inovação Sustentável para Bioeconomia da Caatinga - Fase 2</text:p>
          </table:table-cell>
          <table:table-cell office:value-type="string" table:style-name="ce117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740325.05" table:style-name="ce118">
            <text:p><text:s/>740.325,0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36/25</text:p>
          </table:table-cell>
          <table:table-cell office:value-type="string" table:style-name="ce117">
            <text:p>Desenvolvimento e validação de colheitadeira inovadora de mandioca voltada a agricultura familiar.</text:p>
          </table:table-cell>
          <table:table-cell office:value-type="string" table:style-name="ce117">
            <text:p>GOMES CARVALHO SOLUCOES AGRICOLAS LTDA</text:p>
          </table:table-cell>
          <table:table-cell office:value-type="string" table:style-name="ce117">
            <text:p>45.076.894/0001-31</text:p>
          </table:table-cell>
          <table:table-cell office:value-type="string" table:style-name="ce117">
            <text:p>DF</text:p>
          </table:table-cell>
          <table:table-cell office:value-type="float" office:value="2041103.41" table:style-name="ce118">
            <text:p><text:s/>2.041.103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37/24</text:p>
          </table:table-cell>
          <table:table-cell office:value-type="string" table:style-name="ce117">
            <text:p>Economia Circular Reutilizando Baterias Veiculares e Energia Solar para Secagem de Alimentos: Sustentabilidade e Produtividade na Agricultura Familiar</text:p>
          </table:table-cell>
          <table:table-cell office:value-type="string" table:style-name="ce117">
            <text:p>FUNDAÇÃO PARQUE TECNOLÓGICO ITAIPU BRASIL</text:p>
          </table:table-cell>
          <table:table-cell office:value-type="string" table:style-name="ce117">
            <text:p>07.769.688/0001-18</text:p>
          </table:table-cell>
          <table:table-cell office:value-type="string" table:style-name="ce117">
            <text:p>PR</text:p>
          </table:table-cell>
          <table:table-cell office:value-type="float" office:value="1557768.74" table:style-name="ce118">
            <text:p><text:s/>1.557.768,7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48/22</text:p>
          </table:table-cell>
          <table:table-cell office:value-type="string" table:style-name="ce117">
            <text:p>Desenvolvimento de soluções tecnológicas e mercadológicas para a cadeia produtiva da banana no bioma da Mata Atlântica, Litoral do Paraná.</text:p>
          </table:table-cell>
          <table:table-cell office:value-type="string" table:style-name="ce117">
            <text:p>SERVIÇO NACIONAL DE APRENDIZAGEM INDUSTRIAL - DEPARTAMENTO REGIONAL DO PARANÁ</text:p>
          </table:table-cell>
          <table:table-cell office:value-type="string" table:style-name="ce117">
            <text:p>03.776.284/0001-09</text:p>
          </table:table-cell>
          <table:table-cell office:value-type="string" table:style-name="ce117">
            <text:p>PR</text:p>
          </table:table-cell>
          <table:table-cell office:value-type="float" office:value="1164766.1000000001" table:style-name="ce118">
            <text:p><text:s/>1.164.766,1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48/24</text:p>
          </table:table-cell>
          <table:table-cell office:value-type="string" table:style-name="ce117">
            <text:p>Unisoja: da lavoura à mesa, produção integrada e sustentável <text:s/>do ¨leite¨ de soja.</text:p>
          </table:table-cell>
          <table:table-cell office:value-type="string" table:style-name="ce117">
            <text:p>FUNDAÇÃO PARA O DESENVOLVIMENTO DA UNESP</text:p>
          </table:table-cell>
          <table:table-cell office:value-type="string" table:style-name="ce117">
            <text:p>57.394.652/0001-75</text:p>
          </table:table-cell>
          <table:table-cell office:value-type="string" table:style-name="ce117">
            <text:p>SP</text:p>
          </table:table-cell>
          <table:table-cell office:value-type="float" office:value="1006145.5" table:style-name="ce118">
            <text:p><text:s/>1.006.145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50/22</text:p>
          </table:table-cell>
          <table:table-cell office:value-type="string" table:style-name="ce117">
            <text:p>Biorrefinaria para valorização da cadeia produtiva do Sisal em regiões do semiárido Brasileiro</text:p>
          </table:table-cell>
          <table:table-cell office:value-type="string" table:style-name="ce117">
            <text:p>FUNDAÇÃO DE APOIO À PESQUISA E À EXTENSÃO FAPEX-BA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838558.81" table:style-name="ce118">
            <text:p><text:s/>838.558,8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54/22</text:p>
          </table:table-cell>
          <table:table-cell office:value-type="string" table:style-name="ce117">
            <text:p>Óleos essenciais da Amazônia: fortalecimento da base da cadeia produtiva e insumos padronizados para o aproveitamento sustentáve</text:p>
          </table:table-cell>
          <table:table-cell office:value-type="string" table:style-name="ce117">
            <text:p>FUNDAÇÃO DE APOIO AO ENSINO, PESQUISA, EXTENSÃO E INTERIORIZAÇÃO DO IFAM</text:p>
          </table:table-cell>
          <table:table-cell office:value-type="string" table:style-name="ce117">
            <text:p>04.623.300/0001-88</text:p>
          </table:table-cell>
          <table:table-cell office:value-type="string" table:style-name="ce117">
            <text:p>AM</text:p>
          </table:table-cell>
          <table:table-cell office:value-type="float" office:value="315800" table:style-name="ce118">
            <text:p><text:s/>315.8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54/24</text:p>
          </table:table-cell>
          <table:table-cell office:value-type="string" table:style-name="ce117">
            <text:p>Solução de monitoramento inteligente climático nas esferas produtiva e ambiental da cacauicultura</text:p>
          </table:table-cell>
          <table:table-cell office:value-type="string" table:style-name="ce117">
            <text:p>FUNDAÇÃO PARA INOVAÇÕES TECNOLÓGICAS - FITEC</text:p>
          </table:table-cell>
          <table:table-cell office:value-type="string" table:style-name="ce117">
            <text:p>01.955.808/0004-38</text:p>
          </table:table-cell>
          <table:table-cell office:value-type="string" table:style-name="ce117">
            <text:p>SP</text:p>
          </table:table-cell>
          <table:table-cell office:value-type="float" office:value="1057014" table:style-name="ce118">
            <text:p><text:s/>1.057.01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58/22</text:p>
          </table:table-cell>
          <table:table-cell office:value-type="string" table:style-name="ce117">
            <text:p>PROJETO PESCA ARTESANAL + VALOR. Solução de agregação de valor na cadeia produtiva da pesca artesanal de Curral, Acaraú-CE</text:p>
          </table:table-cell>
          <table:table-cell office:value-type="string" table:style-name="ce117">
            <text:p>Fundação de Apoio ao Ensino, a Pesquisa e a Extensão do IFCE</text:p>
          </table:table-cell>
          <table:table-cell office:value-type="string" table:style-name="ce117">
            <text:p>27.652.712/0001-41</text:p>
          </table:table-cell>
          <table:table-cell office:value-type="string" table:style-name="ce117">
            <text:p>CE</text:p>
          </table:table-cell>
          <table:table-cell office:value-type="float" office:value="318690.44" table:style-name="ce118">
            <text:p><text:s/>318.690,4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65/25</text:p>
          </table:table-cell>
          <table:table-cell office:value-type="string" table:style-name="ce117">
            <text:p>Infraestrutura Nacional de Tecnologia Governamental para Redes Descentralizadas</text:p>
          </table:table-cell>
          <table:table-cell office:value-type="string" table:style-name="ce117">
            <text:p>Fundação CPqD Centro de Pesquisa e desenvolvimento em Telecomunicações</text:p>
          </table:table-cell>
          <table:table-cell office:value-type="string" table:style-name="ce117">
            <text:p>02.641.663/0001-10</text:p>
          </table:table-cell>
          <table:table-cell office:value-type="string" table:style-name="ce117">
            <text:p>SP</text:p>
          </table:table-cell>
          <table:table-cell office:value-type="float" office:value="16094772.24" table:style-name="ce118">
            <text:p><text:s/>16.094.772,2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67/22</text:p>
          </table:table-cell>
          <table:table-cell office:value-type="string" table:style-name="ce117">
            <text:p>Valorização integral de cactáceas do semiárido nordestino como fontes de bioinsumos funcionais para a indústria de alimentos</text:p>
          </table:table-cell>
          <table:table-cell office:value-type="string" table:style-name="ce117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B</text:p>
          </table:table-cell>
          <table:table-cell office:value-type="float" office:value="999250" table:style-name="ce118">
            <text:p><text:s/>999.2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68/25</text:p>
          </table:table-cell>
          <table:table-cell office:value-type="string" table:style-name="ce117">
            <text:p>Aqua Viridi - Primeira Biorrefinaria de Microalgas com Otimização por IA na Amazônia</text:p>
          </table:table-cell>
          <table:table-cell office:value-type="string" table:style-name="ce117">
            <text:p>Aqua Viridi - Microalgas &amp; Serviços Ambientais</text:p>
          </table:table-cell>
          <table:table-cell office:value-type="string" table:style-name="ce117">
            <text:p>50.692.203/0001-64</text:p>
          </table:table-cell>
          <table:table-cell office:value-type="string" table:style-name="ce117">
            <text:p>AM</text:p>
          </table:table-cell>
          <table:table-cell office:value-type="float" office:value="1453280" table:style-name="ce118">
            <text:p><text:s/>1.453.28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72/22</text:p>
          </table:table-cell>
          <table:table-cell office:value-type="string" table:style-name="ce117">
            <text:p>Novas soluções tecnológicas e ferramentas para agregação de valor à cadeia produtiva da castanha-da-amazônia</text:p>
          </table:table-cell>
          <table:table-cell office:value-type="string" table:style-name="ce117">
            <text:p>FUNDAÇÃO DE APOIO À PESQUISA E AO DESENVOLVIMENTO</text:p>
          </table:table-cell>
          <table:table-cell office:value-type="string" table:style-name="ce117">
            <text:p>00.849.774/0001-91</text:p>
          </table:table-cell>
          <table:table-cell office:value-type="string" table:style-name="ce117">
            <text:p>DF</text:p>
          </table:table-cell>
          <table:table-cell office:value-type="float" office:value="1117610.6599999999" table:style-name="ce118">
            <text:p><text:s/>1.117.610,6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73/22</text:p>
          </table:table-cell>
          <table:table-cell office:value-type="string" table:style-name="ce117">
            <text:p>Programa de agregação de valor à cadeia produtiva de spray fitoterápico de barbatimão no Pantanal Sul-mato-grossense</text:p>
          </table:table-cell>
          <table:table-cell office:value-type="string" table:style-name="ce117">
            <text:p>MISSÃO SALESIANA DE MATO GROSSO - UNIVERSIDADE CATÓLICA DOM BOSCO</text:p>
          </table:table-cell>
          <table:table-cell office:value-type="string" table:style-name="ce117">
            <text:p>03.226.149/0015-87</text:p>
          </table:table-cell>
          <table:table-cell office:value-type="string" table:style-name="ce117">
            <text:p>MS</text:p>
          </table:table-cell>
          <table:table-cell office:value-type="float" office:value="751041.72" table:style-name="ce118">
            <text:p><text:s/>751.041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83/25</text:p>
          </table:table-cell>
          <table:table-cell office:value-type="string" table:style-name="ce117">
            <text:p>CGEE/OS</text:p>
          </table:table-cell>
          <table:table-cell office:value-type="string" table:style-name="ce117">
            <text:p>COORD. LOG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NA</text:p>
          </table:table-cell>
          <table:table-cell office:value-type="float" office:value="7000000" table:style-name="ce118">
            <text:p><text:s/>7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87/22</text:p>
          </table:table-cell>
          <table:table-cell office:value-type="string" table:style-name="ce117">
            <text:p>BIOPROSPECÇÃO DE BACTÉRIAS ENDOFÍTICAS CULTIVÁVEIS E SUA UTILIZAÇÃO NA AGRICULTURA NACIONAL COMO NOVOS AGENTES PROMOTORES DE CRESCIMENTO EM PLANTAS</text:p>
          </table:table-cell>
          <table:table-cell office:value-type="string" table:style-name="ce117">
            <text:p>UNIVERSIDADE FEDERAL DO ESTADO DO RIO DE JANEIRO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1253241.1399999999" table:style-name="ce118">
            <text:p><text:s/>1.253.241,1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89/25</text:p>
          </table:table-cell>
          <table:table-cell office:value-type="string" table:style-name="ce117">
            <text:p>SOLUÇÕES DE IA</text:p>
          </table:table-cell>
          <table:table-cell office:value-type="string" table:style-name="ce117">
            <text:p>COORD.GER.REC.LOG.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NA</text:p>
          </table:table-cell>
          <table:table-cell office:value-type="float" office:value="44000000" table:style-name="ce118">
            <text:p><text:s/>44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94/24</text:p>
          </table:table-cell>
          <table:table-cell office:value-type="string" table:style-name="ce117">
            <text:p>Incubadora Itinerante de Impacto Social: Fortalecimento da Agricultura Familiar Sustentável, Cadeias Socioprodutivas e Agroecológicas</text:p>
          </table:table-cell>
          <table:table-cell office:value-type="string" table:style-name="ce117">
            <text:p>FUNDAÇÃO PARQUE TECNOLOGICO DA PARAÍBA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MT</text:p>
          </table:table-cell>
          <table:table-cell office:value-type="float" office:value="1635619.93" table:style-name="ce118">
            <text:p><text:s/>1.635.619,9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97/22</text:p>
          </table:table-cell>
          <table:table-cell office:value-type="string" table:style-name="ce117">
            <text:p>Desenvolvimento de tecnologia e aprimoramento de processos de produção de sementes e juvenis de ostra nativa Crassostrea gasar</text:p>
          </table:table-cell>
          <table:table-cell office:value-type="string" table:style-name="ce117">
            <text:p>PRIMAR AQUACULTURA LTDA</text:p>
          </table:table-cell>
          <table:table-cell office:value-type="string" table:style-name="ce117">
            <text:p>03.036.226/0001-30</text:p>
          </table:table-cell>
          <table:table-cell office:value-type="string" table:style-name="ce117">
            <text:p>RN</text:p>
          </table:table-cell>
          <table:table-cell office:value-type="float" office:value="359361.16" table:style-name="ce118">
            <text:p><text:s/>359.361,1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99/24</text:p>
          </table:table-cell>
          <table:table-cell office:value-type="string" table:style-name="ce117">
            <text:p>SISTEMAS AGROFLORESTAIS AGROECOLÓGICOS E CADEIAS SOCIOPRODUTIVAS COM PRODUTOS E SERVIÇOS DA SOCIOBIODIVERSIDADE EM ÁREAS DE CERRADO – BAHIA</text:p>
          </table:table-cell>
          <table:table-cell office:value-type="string" table:style-name="ce117">
            <text:p>FUNDAÇÃO DE APOIO À PESQUISA E À EXTENSÃO FAPEX-BA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2096944.4" table:style-name="ce118">
            <text:p><text:s/>2.096.944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00/20</text:p>
          </table:table-cell>
          <table:table-cell office:value-type="string" table:style-name="ce117">
            <text:p>ITASAT 2: uma missão de clima espacial para monitorar a ionosfera com três satélites em voo de formação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3194831.96" table:style-name="ce118">
            <text:p><text:s/>3.194.831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00/22</text:p>
          </table:table-cell>
          <table:table-cell office:value-type="string" table:style-name="ce117">
            <text:p>Plantio de Indigofera suffruticosa no semiárido brasileiro, obtenção de corante natural anileira e aplicação no setor têxtil</text:p>
          </table:table-cell>
          <table:table-cell office:value-type="string" table:style-name="ce117">
            <text:p>Q.I. QUIMICA INTELIGENTE SOLUCOES E ESPECIALIDADES LTDA</text:p>
          </table:table-cell>
          <table:table-cell office:value-type="string" table:style-name="ce117">
            <text:p>11.003.286/0001-85</text:p>
          </table:table-cell>
          <table:table-cell office:value-type="string" table:style-name="ce117">
            <text:p>PR</text:p>
          </table:table-cell>
          <table:table-cell office:value-type="float" office:value="232493" table:style-name="ce118">
            <text:p><text:s/>232.493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01/25</text:p>
          </table:table-cell>
          <table:table-cell office:value-type="string" table:style-name="ce117">
            <text:p>PROGRAMAS E ATIVIDADES DE PD&amp;I DO CNPEM ALINHADOS À NOVA INDUSTRIA BRASIL - NIB</text:p>
          </table:table-cell>
          <table:table-cell office:value-type="string" table:style-name="ce117">
            <text:p>COORD.GER.REC.LOG.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NA</text:p>
          </table:table-cell>
          <table:table-cell office:value-type="float" office:value="159023979" table:style-name="ce118">
            <text:p><text:s/>159.023.979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07/20</text:p>
          </table:table-cell>
          <table:table-cell office:value-type="string" table:style-name="ce117">
            <text:p>Projetos dos Cenários Futuros de Domínio Aéreo (Grupo de Alto Nível ?Cooperação Brasil- Suécia em Aeronáutica)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442804.77" table:style-name="ce118">
            <text:p><text:s/>442.804,7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14/22</text:p>
          </table:table-cell>
          <table:table-cell office:value-type="string" table:style-name="ce117">
            <text:p>Soil Ecosystem Measurement for PRoductivity Enhancement: Medidas de microbiota dos solos para melhorar a produtividade agrícola nacional.</text:p>
          </table:table-cell>
          <table:table-cell office:value-type="string" table:style-name="ce117">
            <text:p><text:s/>LABORSOLO DO BRASIL S/S LTDA</text:p>
          </table:table-cell>
          <table:table-cell office:value-type="string" table:style-name="ce117">
            <text:p>79.176.756/0001-46</text:p>
          </table:table-cell>
          <table:table-cell office:value-type="string" table:style-name="ce117">
            <text:p>PR</text:p>
          </table:table-cell>
          <table:table-cell office:value-type="float" office:value="496000" table:style-name="ce118">
            <text:p><text:s/>496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19/24</text:p>
          </table:table-cell>
          <table:table-cell office:value-type="string" table:style-name="ce117">
            <text:p>Fortalecimento da agricultura familiar: valor agregado com foco em alimentos biofortificados</text:p>
          </table:table-cell>
          <table:table-cell office:value-type="string" table:style-name="ce117">
            <text:p>FUNDAÇÃO ARTHUR BERNARDES - MATRIZ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RJ</text:p>
          </table:table-cell>
          <table:table-cell office:value-type="float" office:value="1673926.59" table:style-name="ce118">
            <text:p><text:s/>1.673.926,5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20/25</text:p>
          </table:table-cell>
          <table:table-cell office:value-type="string" table:style-name="ce117">
            <text:p>FIP GOVTECH</text:p>
          </table:table-cell>
          <table:table-cell office:value-type="string" table:style-name="ce117">
            <text:p>FIP GOVTECH</text:p>
          </table:table-cell>
          <table:table-cell office:value-type="string" table:style-name="ce117">
            <text:p>39.857.660/0001-29</text:p>
          </table:table-cell>
          <table:table-cell office:value-type="string" table:style-name="ce117">
            <text:p>NA</text:p>
          </table:table-cell>
          <table:table-cell office:value-type="float" office:value="1078462.73" table:style-name="ce118">
            <text:p><text:s/>1.078.462,7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21/22</text:p>
          </table:table-cell>
          <table:table-cell office:value-type="string" table:style-name="ce117">
            <text:p>¨Unlocking cell-free synthesis for biosynthesis¨ Bioprospecção de uma plataforma de síntese livre de células para biossintéticos usando matriz vegetal</text:p>
          </table:table-cell>
          <table:table-cell office:value-type="string" table:style-name="ce117">
            <text:p>Biolinker Biologia Sintética EIRELI</text:p>
          </table:table-cell>
          <table:table-cell office:value-type="string" table:style-name="ce117">
            <text:p>31.021.329/0001-62</text:p>
          </table:table-cell>
          <table:table-cell office:value-type="string" table:style-name="ce117">
            <text:p>SP</text:p>
          </table:table-cell>
          <table:table-cell office:value-type="float" office:value="198400" table:style-name="ce118">
            <text:p><text:s/>198.4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33/22</text:p>
          </table:table-cell>
          <table:table-cell office:value-type="string" table:style-name="ce117">
            <text:p>TRATAMENTO DE POLUENTES DO BIOGÁS EM SISTEMA MODULARES</text:p>
          </table:table-cell>
          <table:table-cell office:value-type="string" table:style-name="ce117">
            <text:p>GREYLOGIX BRASIL MÁQUINAS LTDA</text:p>
          </table:table-cell>
          <table:table-cell office:value-type="string" table:style-name="ce117">
            <text:p>12.218.713/0001-05</text:p>
          </table:table-cell>
          <table:table-cell office:value-type="string" table:style-name="ce117">
            <text:p>SC</text:p>
          </table:table-cell>
          <table:table-cell office:value-type="float" office:value="556400" table:style-name="ce118">
            <text:p><text:s/>556.4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36/24</text:p>
          </table:table-cell>
          <table:table-cell office:value-type="string" table:style-name="ce117">
            <text:p>Desenvolvimento de rede sociotécnica para estruturação de cooperativa solidária e obtenção de bioprodutos oriundos de frutos de Cactáceas (Pitaya)</text:p>
          </table:table-cell>
          <table:table-cell office:value-type="string" table:style-name="ce117">
            <text:p>FUNDAÇÃO PARQUE TECNOLOGICO DA PARAÍBA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3943780.94" table:style-name="ce118">
            <text:p><text:s/>3.943.780,9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39/24</text:p>
          </table:table-cell>
          <table:table-cell office:value-type="string" table:style-name="ce117">
            <text:p>Restaurar produzindo: recuperando produtividade e sustentabilidade da agricultura familiar no semiárido</text:p>
          </table:table-cell>
          <table:table-cell office:value-type="string" table:style-name="ce117">
            <text:p>FUNDAÇÃO PARQUE TECNOLOGICO DA PARAÍBA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4086643.95" table:style-name="ce118">
            <text:p><text:s/>4.086.643,9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48/24</text:p>
          </table:table-cell>
          <table:table-cell office:value-type="string" table:style-name="ce117">
            <text:p>BIOFÁBRICA SOLIDÁRIA: INOVAÇÃO <text:s/>E SUSTENTABILIDADE PARA AGRICULTURA FAMILIAR</text:p>
          </table:table-cell>
          <table:table-cell office:value-type="string" table:style-name="ce117">
            <text:p>Fundação Universidade de Caxias do Sul</text:p>
          </table:table-cell>
          <table:table-cell office:value-type="string" table:style-name="ce117">
            <text:p>88.648.761/0001-03</text:p>
          </table:table-cell>
          <table:table-cell office:value-type="string" table:style-name="ce117">
            <text:p>RS</text:p>
          </table:table-cell>
          <table:table-cell office:value-type="float" office:value="2428607.38" table:style-name="ce118">
            <text:p><text:s/>2.428.607,3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81/22</text:p>
          </table:table-cell>
          <table:table-cell office:value-type="string" table:style-name="ce117">
            <text:p>Sistema Autônomo Multissensorial de Monitoramento e Controle de Soldagem por Biomimética Aumentada - Multisensory Biomimicry Welding - MBW</text:p>
          </table:table-cell>
          <table:table-cell office:value-type="string" table:style-name="ce117">
            <text:p>POWERMIG AUTOMAÇÃO E SOLDAGEM LTDA</text:p>
          </table:table-cell>
          <table:table-cell office:value-type="string" table:style-name="ce117">
            <text:p>53.910.899/0014-60</text:p>
          </table:table-cell>
          <table:table-cell office:value-type="string" table:style-name="ce117">
            <text:p>RS</text:p>
          </table:table-cell>
          <table:table-cell office:value-type="float" office:value="919805" table:style-name="ce118">
            <text:p><text:s/>919.80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86/24</text:p>
          </table:table-cell>
          <table:table-cell office:value-type="string" table:style-name="ce117">
            <text:p>Produção Inteligente de Hortaliças para Agricultura Familiar na Amazônia</text:p>
          </table:table-cell>
          <table:table-cell office:value-type="string" table:style-name="ce117">
            <text:p>FUNDAÇÃO DE APOIO À PESQUISA E AO DESENVOLVIMENTO</text:p>
          </table:table-cell>
          <table:table-cell office:value-type="string" table:style-name="ce117">
            <text:p>00.849.774/0001-91</text:p>
          </table:table-cell>
          <table:table-cell office:value-type="string" table:style-name="ce117">
            <text:p>AM</text:p>
          </table:table-cell>
          <table:table-cell office:value-type="float" office:value="1747766.62" table:style-name="ce118">
            <text:p><text:s/>1.747.766,6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92/20</text:p>
          </table:table-cell>
          <table:table-cell office:value-type="string" table:style-name="ce117">
            <text:p>Desenvolvimento de solução para concessão de OPM ortopédicas no SUS, utilizando tecnologias tridimensionais (3D).</text:p>
          </table:table-cell>
          <table:table-cell office:value-type="string" table:style-name="ce117">
            <text:p>FUNDAÇÃO PARQUE TECNOLOGICO DA PARAÍBA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284041.23" table:style-name="ce118">
            <text:p><text:s/>284.041,2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97/20</text:p>
          </table:table-cell>
          <table:table-cell office:value-type="string" table:style-name="ce117">
            <text:p>Captar-Libras: Sistema de Comunicação por vídeos para surdos aplicado ao pré-atendimento médico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80662.7" table:style-name="ce118">
            <text:p><text:s/>80.662,7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01/24</text:p>
          </table:table-cell>
          <table:table-cell office:value-type="string" table:style-name="ce117">
            <text:p>Centro de Inovação Solidária para Agricultura Familiar do Brasil Central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3515760.79" table:style-name="ce118">
            <text:p><text:s/>3.515.760,7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04/24</text:p>
          </table:table-cell>
          <table:table-cell office:value-type="string" table:style-name="ce117">
            <text:p>Estratégias tecnológicas para construção da transição agroecológica em Sistemas Agroalimentares da Agricultura Familiar do Estado do RS</text:p>
          </table:table-cell>
          <table:table-cell office:value-type="string" table:style-name="ce117">
            <text:p>FUNDAÇÃO DE INTEGRAÇÃO, DESENVOLVIMENTO E EDUCAÇÃO DO NOROESTE DO ESTADO DO RIO GRANDE DO SUL</text:p>
          </table:table-cell>
          <table:table-cell office:value-type="string" table:style-name="ce117">
            <text:p>90.738.014/0001-08</text:p>
          </table:table-cell>
          <table:table-cell office:value-type="string" table:style-name="ce117">
            <text:p>RS</text:p>
          </table:table-cell>
          <table:table-cell office:value-type="float" office:value="2539771.4" table:style-name="ce118">
            <text:p><text:s/>2.539.771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18/20</text:p>
          </table:table-cell>
          <table:table-cell office:value-type="string" table:style-name="ce117">
            <text:p>Sistema de Remoção de Contaminantes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RJ</text:p>
          </table:table-cell>
          <table:table-cell office:value-type="float" office:value="237344.08" table:style-name="ce118">
            <text:p><text:s/>237.344,0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18/22</text:p>
          </table:table-cell>
          <table:table-cell office:value-type="string" table:style-name="ce117">
            <text:p>PLATAFORMA GÊMEO DIGITAL APLICADA À INDÚSTRIA 4.0, UTILIZANDO REDE MÓVEL 5G</text:p>
          </table:table-cell>
          <table:table-cell office:value-type="string" table:style-name="ce117">
            <text:p>SERVIÇO NACIONAL DE APRENDIZAGEM INDUSTRIAL - DEPARTAMENTO REGIONAL DO ESTADO DE SÃO PAULO</text:p>
          </table:table-cell>
          <table:table-cell office:value-type="string" table:style-name="ce117">
            <text:p>03.774.819/0001-02</text:p>
          </table:table-cell>
          <table:table-cell office:value-type="string" table:style-name="ce117">
            <text:p>SP</text:p>
          </table:table-cell>
          <table:table-cell office:value-type="float" office:value="1468732.9" table:style-name="ce118">
            <text:p><text:s/>1.468.732,9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38/22</text:p>
          </table:table-cell>
          <table:table-cell office:value-type="string" table:style-name="ce117">
            <text:p>DESENVOLVIMENTO DE MONITORAMENTO REMOTO DE SINAIS VITAIS EM REDES DE 5G: ATENÇÃO A PACIENTES PULMONARES DO DOMICÍLIO À TERAPIA INTENSIVA</text:p>
          </table:table-cell>
          <table:table-cell office:value-type="string" table:style-name="ce117">
            <text:p>ASSOCIAÇÃO DO LABORATÓRIO DE SISTEMAS INTEGRÁVEIS TECNOLÓGICO</text:p>
          </table:table-cell>
          <table:table-cell office:value-type="string" table:style-name="ce117">
            <text:p>03.018.444/0001-42</text:p>
          </table:table-cell>
          <table:table-cell office:value-type="string" table:style-name="ce117">
            <text:p>SP</text:p>
          </table:table-cell>
          <table:table-cell office:value-type="float" office:value="621225" table:style-name="ce118">
            <text:p><text:s/>621.22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45/22</text:p>
          </table:table-cell>
          <table:table-cell office:value-type="string" table:style-name="ce117">
            <text:p><text:s/>Visão 5G - Aplicações para Campus Inteligente sobre redes privativas 5G</text:p>
          </table:table-cell>
          <table:table-cell office:value-type="string" table:style-name="ce117">
            <text:p><text:s/>REDE NACIONAL DE ENSINO E PESQUISA</text:p>
          </table:table-cell>
          <table:table-cell office:value-type="string" table:style-name="ce117">
            <text:p>03.508.097/0001-36</text:p>
          </table:table-cell>
          <table:table-cell office:value-type="string" table:style-name="ce117">
            <text:p>RJ</text:p>
          </table:table-cell>
          <table:table-cell office:value-type="float" office:value="1251578.8500000001" table:style-name="ce118">
            <text:p><text:s/>1.251.578,8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46/24</text:p>
          </table:table-cell>
          <table:table-cell office:value-type="string" table:style-name="ce117">
            <text:p>Transformação Produtiva e Sustentável: <text:s/>Fábrica de Inovação Solidária para Comunidades da Transamazônica</text:p>
          </table:table-cell>
          <table:table-cell office:value-type="string" table:style-name="ce117">
            <text:p>FUNDAÇÃO DE CIÊNCIA, TECNOLOGIA, INOVAÇÃO E DESENVOLVIMENTO SUSTENTÁVEL <text:s/>GUAMÁ</text:p>
          </table:table-cell>
          <table:table-cell office:value-type="string" table:style-name="ce117">
            <text:p>11.024.200/0001-09</text:p>
          </table:table-cell>
          <table:table-cell office:value-type="string" table:style-name="ce117">
            <text:p>PA</text:p>
          </table:table-cell>
          <table:table-cell office:value-type="float" office:value="2048228.1" table:style-name="ce118">
            <text:p><text:s/>2.048.228,1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62/22</text:p>
          </table:table-cell>
          <table:table-cell office:value-type="string" table:style-name="ce117">
            <text:p>Novos ingredientes e proteínas funcionais provenientes de subprodutos agrícolas para a indústria de produtos análogos à carne animal.</text:p>
          </table:table-cell>
          <table:table-cell office:value-type="string" table:style-name="ce117">
            <text:p>FUNDAÇÃO DE APOIO AO DESENVOLVIMENTO CIENTIFICO</text:p>
          </table:table-cell>
          <table:table-cell office:value-type="string" table:style-name="ce117">
            <text:p>80.897.432/0001-86</text:p>
          </table:table-cell>
          <table:table-cell office:value-type="string" table:style-name="ce117">
            <text:p>PR</text:p>
          </table:table-cell>
          <table:table-cell office:value-type="float" office:value="95986.67" table:style-name="ce118">
            <text:p><text:s/>95.986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70/22</text:p>
          </table:table-cell>
          <table:table-cell office:value-type="string" table:style-name="ce117">
            <text:p>Valorização da cadeia produtiva do feijão: Extração e funcionalização de proteínas de interesse industrial para aplicação no setor alimentício</text:p>
          </table:table-cell>
          <table:table-cell office:value-type="string" table:style-name="ce117">
            <text:p>FUNDAÇÃO ARTHUR BERNARDES - MATRIZ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MG</text:p>
          </table:table-cell>
          <table:table-cell office:value-type="float" office:value="270280" table:style-name="ce118">
            <text:p><text:s/>270.28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76/22</text:p>
          </table:table-cell>
          <table:table-cell office:value-type="string" table:style-name="ce117">
            <text:p>Produção de oleogéis a partir de matrizes biopoliméricas</text:p>
          </table:table-cell>
          <table:table-cell office:value-type="string" table:style-name="ce117">
            <text:p>FUNDAÇÃO DE APOIO À UNIVERSIDADE FEDERAL DE SÃO PAULO</text:p>
          </table:table-cell>
          <table:table-cell office:value-type="string" table:style-name="ce117">
            <text:p>07.437.996/0001-46</text:p>
          </table:table-cell>
          <table:table-cell office:value-type="string" table:style-name="ce117">
            <text:p>SP</text:p>
          </table:table-cell>
          <table:table-cell office:value-type="float" office:value="173008.5" table:style-name="ce118">
            <text:p><text:s/>173.008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87/22</text:p>
          </table:table-cell>
          <table:table-cell office:value-type="string" table:style-name="ce117">
            <text:p>CELLMEAT3D: PRODUÇÃO DE CARNE CULTIVADA A PARTIR DE CÉLULAS BOVINAS ATRAVÉS DA BIOIMPRESSÃO VISANDO A SUSTENTABILIDADE</text:p>
          </table:table-cell>
          <table:table-cell office:value-type="string" table:style-name="ce117">
            <text:p>SERVIÇO NACIONAL DE APRENDIZAGEM INDUSTRIAL - DEPARTAMENTO REGIONAL BAHIA</text:p>
          </table:table-cell>
          <table:table-cell office:value-type="string" table:style-name="ce117">
            <text:p>03.795.071/0001-16</text:p>
          </table:table-cell>
          <table:table-cell office:value-type="string" table:style-name="ce117">
            <text:p>BA</text:p>
          </table:table-cell>
          <table:table-cell office:value-type="float" office:value="888125.4" table:style-name="ce118">
            <text:p><text:s/>888.125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45/24</text:p>
          </table:table-cell>
          <table:table-cell office:value-type="string" table:style-name="ce117">
            <text:p>ACERVOS E COLEÇÕES HISTÓRICO-CULTURAIS MT-UFMT</text:p>
          </table:table-cell>
          <table:table-cell office:value-type="string" table:style-name="ce117">
            <text:p>Fundacao de Apoio e Desenvolvimento da Universidade Federal de Mato Grosso</text:p>
          </table:table-cell>
          <table:table-cell office:value-type="string" table:style-name="ce117">
            <text:p>04.845.150/0001-57</text:p>
          </table:table-cell>
          <table:table-cell office:value-type="string" table:style-name="ce117">
            <text:p>MT</text:p>
          </table:table-cell>
          <table:table-cell office:value-type="float" office:value="6546501.4699999997" table:style-name="ce118">
            <text:p><text:s/>6.546.501,4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74/24</text:p>
          </table:table-cell>
          <table:table-cell office:value-type="string" table:style-name="ce117">
            <text:p>ACERVOS E COLEÇÕES CIENTÍFICAS MT-UFMT</text:p>
          </table:table-cell>
          <table:table-cell office:value-type="string" table:style-name="ce117">
            <text:p>Fundacao de Apoio e Desenvolvimento da Universidade Federal de Mato Grosso</text:p>
          </table:table-cell>
          <table:table-cell office:value-type="string" table:style-name="ce117">
            <text:p>04.845.150/0001-57</text:p>
          </table:table-cell>
          <table:table-cell office:value-type="string" table:style-name="ce117">
            <text:p>MT</text:p>
          </table:table-cell>
          <table:table-cell office:value-type="float" office:value="7009936.96" table:style-name="ce118">
            <text:p><text:s/>7.009.936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94/24</text:p>
          </table:table-cell>
          <table:table-cell office:value-type="string" table:style-name="ce117">
            <text:p>Expansão e Otimização da Capacidade de Armazenamento da Biblioteca de Artes Visuais da Pinacoteca de São Paulo</text:p>
          </table:table-cell>
          <table:table-cell office:value-type="string" table:style-name="ce117">
            <text:p>Associação Pinacoteca Arte e Cultura - APAC</text:p>
          </table:table-cell>
          <table:table-cell office:value-type="string" table:style-name="ce117">
            <text:p>96.290.846/0001-82</text:p>
          </table:table-cell>
          <table:table-cell office:value-type="string" table:style-name="ce117">
            <text:p>SP</text:p>
          </table:table-cell>
          <table:table-cell office:value-type="float" office:value="749623" table:style-name="ce118">
            <text:p><text:s/>749.623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79/24</text:p>
          </table:table-cell>
          <table:table-cell office:value-type="string" table:style-name="ce117">
            <text:p>Ampliação e Melhorias das Coleções Científicas Biológicas da Universidade Regional De Blumenau</text:p>
          </table:table-cell>
          <table:table-cell office:value-type="string" table:style-name="ce117">
            <text:p>Fundação Universidade Regional de Blumenau</text:p>
          </table:table-cell>
          <table:table-cell office:value-type="string" table:style-name="ce117">
            <text:p>82.662.958/0001-02</text:p>
          </table:table-cell>
          <table:table-cell office:value-type="string" table:style-name="ce117">
            <text:p>SC</text:p>
          </table:table-cell>
          <table:table-cell office:value-type="float" office:value="2638003.64" table:style-name="ce118">
            <text:p><text:s/>2.638.003,6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51/24</text:p>
          </table:table-cell>
          <table:table-cell office:value-type="string" table:style-name="ce117">
            <text:p>Validação do PreemieTest em ambiente operacional na identificação da prematuridade</text:p>
          </table:table-cell>
          <table:table-cell office:value-type="string" table:style-name="ce117">
            <text:p>BIRTHTECH DISPOSITIVOS PARA A SAÚDE LTDA</text:p>
          </table:table-cell>
          <table:table-cell office:value-type="string" table:style-name="ce117">
            <text:p>32.979.909/0001-20</text:p>
          </table:table-cell>
          <table:table-cell office:value-type="string" table:style-name="ce117">
            <text:p>MG</text:p>
          </table:table-cell>
          <table:table-cell office:value-type="float" office:value="1917940.62" table:style-name="ce118">
            <text:p><text:s/>1.917.940,6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230/24</text:p>
          </table:table-cell>
          <table:table-cell office:value-type="string" table:style-name="ce117">
            <text:p>Criação do Centro Nacional de Memória da Física no Pavilhão Mário de Almeida - 2024-2027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4370120.33" table:style-name="ce118">
            <text:p><text:s/>4.370.120,3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247/24</text:p>
          </table:table-cell>
          <table:table-cell office:value-type="string" table:style-name="ce117">
            <text:p>Desenvolvimento da PCA - Pre Combustion Adjustment</text:p>
          </table:table-cell>
          <table:table-cell office:value-type="string" table:style-name="ce117">
            <text:p>TECCOM INDUSTRIA E COMERCIO DE PRODUTOS TECNICOS EM COMBUSTAO LTDA</text:p>
          </table:table-cell>
          <table:table-cell office:value-type="string" table:style-name="ce117">
            <text:p>05.659.898/0001-28</text:p>
          </table:table-cell>
          <table:table-cell office:value-type="string" table:style-name="ce117">
            <text:p>SP</text:p>
          </table:table-cell>
          <table:table-cell office:value-type="float" office:value="2274000" table:style-name="ce118">
            <text:p><text:s/>2.274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294/24</text:p>
          </table:table-cell>
          <table:table-cell office:value-type="string" table:style-name="ce117">
            <text:p>e-tico - Solução de mobilidade urbana TaaS</text:p>
          </table:table-cell>
          <table:table-cell office:value-type="string" table:style-name="ce117">
            <text:p>Tico Mobility LTDA</text:p>
          </table:table-cell>
          <table:table-cell office:value-type="string" table:style-name="ce117">
            <text:p>47.854.746/0001-26</text:p>
          </table:table-cell>
          <table:table-cell office:value-type="string" table:style-name="ce117">
            <text:p>SP</text:p>
          </table:table-cell>
          <table:table-cell office:value-type="float" office:value="5392977.0700000003" table:style-name="ce118">
            <text:p><text:s/>5.392.977,0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408/24</text:p>
          </table:table-cell>
          <table:table-cell office:value-type="string" table:style-name="ce117">
            <text:p>Copiloto de Gestão de Projetos a partir de um Sistema Multiagente Baseado em IA Generativa</text:p>
          </table:table-cell>
          <table:table-cell office:value-type="string" table:style-name="ce117">
            <text:p>RADIX ENGENHARIA E DESENVOLVIMENTO DE SOFTWARE LTDA</text:p>
          </table:table-cell>
          <table:table-cell office:value-type="string" table:style-name="ce117">
            <text:p>11.677.441/0001-49</text:p>
          </table:table-cell>
          <table:table-cell office:value-type="string" table:style-name="ce117">
            <text:p>RJ</text:p>
          </table:table-cell>
          <table:table-cell office:value-type="float" office:value="5872000" table:style-name="ce118">
            <text:p><text:s/>5.872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481/24</text:p>
          </table:table-cell>
          <table:table-cell office:value-type="string" table:style-name="ce117">
            <text:p>Desenvolvimento de processo de produção de biochar a partir de lodo de tratamento de esgoto utilizando como fonte energética resíduos sólidos urbanos</text:p>
          </table:table-cell>
          <table:table-cell office:value-type="string" table:style-name="ce117">
            <text:p>Zero Resíduos Ltda</text:p>
          </table:table-cell>
          <table:table-cell office:value-type="string" table:style-name="ce117">
            <text:p>13.157.214/0001-18</text:p>
          </table:table-cell>
          <table:table-cell office:value-type="string" table:style-name="ce117">
            <text:p>PR</text:p>
          </table:table-cell>
          <table:table-cell office:value-type="float" office:value="3724529.36" table:style-name="ce118">
            <text:p><text:s/>3.724.529,3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488/24</text:p>
          </table:table-cell>
          <table:table-cell office:value-type="string" table:style-name="ce117">
            <text:p>Hub de Mobilidade Sustentável</text:p>
          </table:table-cell>
          <table:table-cell office:value-type="string" table:style-name="ce117">
            <text:p>BIKE FÁCIL SOLUÇÕES DE MOBILIDADE URBANA LTDA</text:p>
          </table:table-cell>
          <table:table-cell office:value-type="string" table:style-name="ce117">
            <text:p>39.520.602/0001-05</text:p>
          </table:table-cell>
          <table:table-cell office:value-type="string" table:style-name="ce117">
            <text:p>PR</text:p>
          </table:table-cell>
          <table:table-cell office:value-type="float" office:value="6202735.96" table:style-name="ce118">
            <text:p><text:s/>6.202.735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23/24</text:p>
          </table:table-cell>
          <table:table-cell office:value-type="string" table:style-name="ce117">
            <text:p>Suplementação - Centros Avançados em Áreas Estratégicas para o Desenvolvimento Sustentável da Região Amazônic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1674540.550000001" table:style-name="ce118">
            <text:p><text:s/>11.674.540,5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27/24</text:p>
          </table:table-cell>
          <table:table-cell office:value-type="string" table:style-name="ce117">
            <text:p>CENTELHA 3 ES - Ação Transversal</text:p>
          </table:table-cell>
          <table:table-cell office:value-type="string" table:style-name="ce117">
            <text:p>FUNDAÇÃO DE AMPARO À PESQUISA E INOVAÇÃO DO ESPÍRITO SANTO</text:p>
          </table:table-cell>
          <table:table-cell office:value-type="string" table:style-name="ce117">
            <text:p>07.296.722/0001-84</text:p>
          </table:table-cell>
          <table:table-cell office:value-type="string" table:style-name="ce117">
            <text:p>ES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70/24</text:p>
          </table:table-cell>
          <table:table-cell office:value-type="string" table:style-name="ce117">
            <text:p>CENTELHA 3 - SP - Subvenção</text:p>
          </table:table-cell>
          <table:table-cell office:value-type="string" table:style-name="ce117">
            <text:p>FUNDAÇÃO DE AMPARO À PESQUISA DO ESTADO DE SÃO PAULO</text:p>
          </table:table-cell>
          <table:table-cell office:value-type="string" table:style-name="ce117">
            <text:p>43.828.151/0001-45</text:p>
          </table:table-cell>
          <table:table-cell office:value-type="string" table:style-name="ce117">
            <text:p>SP</text:p>
          </table:table-cell>
          <table:table-cell office:value-type="float" office:value="1504000" table:style-name="ce118">
            <text:p><text:s/>1.504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77/24</text:p>
          </table:table-cell>
          <table:table-cell office:value-type="string" table:style-name="ce117">
            <text:p>CENTELHA 3 CE - Subvenção</text:p>
          </table:table-cell>
          <table:table-cell office:value-type="string" table:style-name="ce117">
            <text:p>FUNDAÇÃO CEARENSE DE APOIO AO DESENVOLVIMENTO CIENTÍFICO E TECNOLÓGICO</text:p>
          </table:table-cell>
          <table:table-cell office:value-type="string" table:style-name="ce117">
            <text:p>00.078.007/0001-26</text:p>
          </table:table-cell>
          <table:table-cell office:value-type="string" table:style-name="ce117">
            <text:p>CE</text:p>
          </table:table-cell>
          <table:table-cell office:value-type="float" office:value="1504000" table:style-name="ce118">
            <text:p><text:s/>1.504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79/24</text:p>
          </table:table-cell>
          <table:table-cell office:value-type="string" table:style-name="ce117">
            <text:p>CENTELHA 3 -PR - SUBVENÇÃO</text:p>
          </table:table-cell>
          <table:table-cell office:value-type="string" table:style-name="ce117">
            <text:p>FUNDAÇÃO ARAUCÁRIA DE APOIO AO DESENVOLVIMENTO CIENTÍFICO E TECNOLÓGICO DO PARANÁ</text:p>
          </table:table-cell>
          <table:table-cell office:value-type="string" table:style-name="ce117">
            <text:p>03.579.617/0001-00</text:p>
          </table:table-cell>
          <table:table-cell office:value-type="string" table:style-name="ce117">
            <text:p>PR</text:p>
          </table:table-cell>
          <table:table-cell office:value-type="float" office:value="1504000" table:style-name="ce118">
            <text:p><text:s/>1.504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83/24</text:p>
          </table:table-cell>
          <table:table-cell office:value-type="string" table:style-name="ce117">
            <text:p>CENTELHA 3 AM - SUBVENÇÃO</text:p>
          </table:table-cell>
          <table:table-cell office:value-type="string" table:style-name="ce117">
            <text:p>FUNDAÇÃO DE AMPARO À PESQUISA DO ESTADO DO AMAZONAS</text:p>
          </table:table-cell>
          <table:table-cell office:value-type="string" table:style-name="ce117">
            <text:p>05.666.943/0001-71</text:p>
          </table:table-cell>
          <table:table-cell office:value-type="string" table:style-name="ce117">
            <text:p>AM</text:p>
          </table:table-cell>
          <table:table-cell office:value-type="float" office:value="1504000" table:style-name="ce118">
            <text:p><text:s/>1.504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86/24</text:p>
          </table:table-cell>
          <table:table-cell office:value-type="string" table:style-name="ce117">
            <text:p>CENTELHA 3 DF - Subvenção</text:p>
          </table:table-cell>
          <table:table-cell office:value-type="string" table:style-name="ce117">
            <text:p>FUNDAÇÃO DE APOIO À PESQUISA DO DISTRITO FEDERAL</text:p>
          </table:table-cell>
          <table:table-cell office:value-type="string" table:style-name="ce117">
            <text:p>74.133.323/0001-90</text:p>
          </table:table-cell>
          <table:table-cell office:value-type="string" table:style-name="ce117">
            <text:p>DF</text:p>
          </table:table-cell>
          <table:table-cell office:value-type="float" office:value="1504000" table:style-name="ce118">
            <text:p><text:s/>1.504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613/24</text:p>
          </table:table-cell>
          <table:table-cell office:value-type="string" table:style-name="ce117">
            <text:p>MEcS VPP - Ecossistema de Infraestrutura de Energia Limpa como Serviço</text:p>
          </table:table-cell>
          <table:table-cell office:value-type="string" table:style-name="ce117">
            <text:p>ACUMULADORES MOURA S.A.</text:p>
          </table:table-cell>
          <table:table-cell office:value-type="string" table:style-name="ce117">
            <text:p>09.811.654/0001-70</text:p>
          </table:table-cell>
          <table:table-cell office:value-type="string" table:style-name="ce117">
            <text:p>PE</text:p>
          </table:table-cell>
          <table:table-cell office:value-type="float" office:value="2135050.27" table:style-name="ce118">
            <text:p><text:s/>2.135.050,2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627/24</text:p>
          </table:table-cell>
          <table:table-cell office:value-type="string" table:style-name="ce117">
            <text:p>Biofábrica de Mudas de Agave</text:p>
          </table:table-cell>
          <table:table-cell office:value-type="string" table:style-name="ce117">
            <text:p>CDV DESENVOLVIMENTO S.A.</text:p>
          </table:table-cell>
          <table:table-cell office:value-type="string" table:style-name="ce117">
            <text:p>10.772.867/0001-19</text:p>
          </table:table-cell>
          <table:table-cell office:value-type="string" table:style-name="ce117">
            <text:p>CE</text:p>
          </table:table-cell>
          <table:table-cell office:value-type="float" office:value="3746819.34" table:style-name="ce118">
            <text:p><text:s/>3.746.819,3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646/24</text:p>
          </table:table-cell>
          <table:table-cell office:value-type="string" table:style-name="ce117">
            <text:p>Produção Biossalina: Tecnologia Social Integrada ao Processo de Dessalinização de Água, Produção de Alimentos e Geração de Renda no Semiárido</text:p>
          </table:table-cell>
          <table:table-cell office:value-type="string" table:style-name="ce117">
            <text:p>EMBRAPA CENTRO DE PESQUISA AGROPECUÁRIA DO TRÓPICO SEMI-ÁRIDO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PE</text:p>
          </table:table-cell>
          <table:table-cell office:value-type="float" office:value="9719748.7200000007" table:style-name="ce118">
            <text:p><text:s/>9.719.748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666/24</text:p>
          </table:table-cell>
          <table:table-cell office:value-type="string" table:style-name="ce117">
            <text:p><text:s/>Sistema Inteligente de Gestão de Perdas e Eficientização para o Saneamento e Abastecimento de Águas</text:p>
          </table:table-cell>
          <table:table-cell office:value-type="string" table:style-name="ce117">
            <text:p><text:s/>LAAGER TECNOLOGIAS SUSTENTAVEIS LTDA</text:p>
          </table:table-cell>
          <table:table-cell office:value-type="string" table:style-name="ce117">
            <text:p>12.126.307/0001-12</text:p>
          </table:table-cell>
          <table:table-cell office:value-type="string" table:style-name="ce117">
            <text:p>SP</text:p>
          </table:table-cell>
          <table:table-cell office:value-type="float" office:value="3258200" table:style-name="ce118">
            <text:p><text:s/>3.258.2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722/24</text:p>
          </table:table-cell>
          <table:table-cell office:value-type="string" table:style-name="ce117">
            <text:p>Desenvolvimento de projeto inovador em software e hardware para aplicação em logística reversa</text:p>
          </table:table-cell>
          <table:table-cell office:value-type="string" table:style-name="ce117">
            <text:p>Tampec Soluções em Tecnologia e Logística Ltda</text:p>
          </table:table-cell>
          <table:table-cell office:value-type="string" table:style-name="ce117">
            <text:p>28.069.252/0001-96</text:p>
          </table:table-cell>
          <table:table-cell office:value-type="string" table:style-name="ce117">
            <text:p>SP</text:p>
          </table:table-cell>
          <table:table-cell office:value-type="float" office:value="1858188.13" table:style-name="ce118">
            <text:p><text:s/>1.858.188,1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746/24</text:p>
          </table:table-cell>
          <table:table-cell office:value-type="string" table:style-name="ce117">
            <text:p>Projeto de sensores ópticos com processamento de distância</text:p>
          </table:table-cell>
          <table:table-cell office:value-type="string" table:style-name="ce117">
            <text:p>HIT TECNOLOGIA LTDA</text:p>
          </table:table-cell>
          <table:table-cell office:value-type="string" table:style-name="ce117">
            <text:p>51.515.521/0001-12</text:p>
          </table:table-cell>
          <table:table-cell office:value-type="string" table:style-name="ce117">
            <text:p>SP</text:p>
          </table:table-cell>
          <table:table-cell office:value-type="float" office:value="4821360.38" table:style-name="ce118">
            <text:p><text:s/>4.821.360,3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752/24</text:p>
          </table:table-cell>
          <table:table-cell office:value-type="string" table:style-name="ce117">
            <text:p>Desenvolvimento inovador em softwares CAM aplicados para programação de usinagem CNC</text:p>
          </table:table-cell>
          <table:table-cell office:value-type="string" table:style-name="ce117">
            <text:p>4C INNOVATION CONSULTING LTDA</text:p>
          </table:table-cell>
          <table:table-cell office:value-type="string" table:style-name="ce117">
            <text:p>22.653.771/0001-10</text:p>
          </table:table-cell>
          <table:table-cell office:value-type="string" table:style-name="ce117">
            <text:p>SC</text:p>
          </table:table-cell>
          <table:table-cell office:value-type="float" office:value="1709938" table:style-name="ce118">
            <text:p><text:s/>1.709.93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753/24</text:p>
          </table:table-cell>
          <table:table-cell office:value-type="string" table:style-name="ce117">
            <text:p>Smart Drone Sonar</text:p>
          </table:table-cell>
          <table:table-cell office:value-type="string" table:style-name="ce117">
            <text:p>Smart Sensor Design - Empresa Paranaense de Sensores Ltda</text:p>
          </table:table-cell>
          <table:table-cell office:value-type="string" table:style-name="ce117">
            <text:p>35.538.848/0001-53</text:p>
          </table:table-cell>
          <table:table-cell office:value-type="string" table:style-name="ce117">
            <text:p>PR</text:p>
          </table:table-cell>
          <table:table-cell office:value-type="float" office:value="1388700" table:style-name="ce118">
            <text:p><text:s/>1.388.7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756/24</text:p>
          </table:table-cell>
          <table:table-cell office:value-type="string" table:style-name="ce117">
            <text:p>Transporte público e escolar c/ baixa emissão de carbono: embarcação c/ hidrofólios ativos, elétrica e equipada com célula a combustível de hidrogênio</text:p>
          </table:table-cell>
          <table:table-cell office:value-type="string" table:style-name="ce117">
            <text:p>GAMASER TECNOLOGIA LTDA</text:p>
          </table:table-cell>
          <table:table-cell office:value-type="string" table:style-name="ce117">
            <text:p>10.914.525/0001-96</text:p>
          </table:table-cell>
          <table:table-cell office:value-type="string" table:style-name="ce117">
            <text:p>SP</text:p>
          </table:table-cell>
          <table:table-cell office:value-type="float" office:value="13861031.68" table:style-name="ce118">
            <text:p><text:s/>13.861.031,6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793/24</text:p>
          </table:table-cell>
          <table:table-cell office:value-type="string" table:style-name="ce117">
            <text:p>Smart Van Autônoma com Sistema inteligente para otimização de logística e mobilidade urbana <text:s text:c="2"/>baseado em Inteligência Artificial</text:p>
          </table:table-cell>
          <table:table-cell office:value-type="string" table:style-name="ce117">
            <text:p>ARROW MOBILITY S/A</text:p>
          </table:table-cell>
          <table:table-cell office:value-type="string" table:style-name="ce117">
            <text:p>39.839.256/0001-22</text:p>
          </table:table-cell>
          <table:table-cell office:value-type="string" table:style-name="ce117">
            <text:p>RS</text:p>
          </table:table-cell>
          <table:table-cell office:value-type="float" office:value="3737729.89" table:style-name="ce118">
            <text:p><text:s/>3.737.729,8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801/24</text:p>
          </table:table-cell>
          <table:table-cell office:value-type="string" table:style-name="ce117">
            <text:p>Plataforma para construção de linhagens microbianas não-OGM otimizadas: uma nova era de produtos agronômicos de alta segurança e performance</text:p>
          </table:table-cell>
          <table:table-cell office:value-type="string" table:style-name="ce117">
            <text:p>COMPANHIA NITRO QUÍMICA BRASILEIRA</text:p>
          </table:table-cell>
          <table:table-cell office:value-type="string" table:style-name="ce117">
            <text:p>61.150.348/0001-50</text:p>
          </table:table-cell>
          <table:table-cell office:value-type="string" table:style-name="ce117">
            <text:p>SP</text:p>
          </table:table-cell>
          <table:table-cell office:value-type="float" office:value="521233.37" table:style-name="ce118">
            <text:p><text:s/>521.233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EMPRESTIMO</text:p>
          </table:table-cell>
          <table:table-cell office:value-type="string" table:style-name="ce117">
            <text:p>EMPRESTIMO FINEP</text:p>
          </table:table-cell>
          <table:table-cell office:value-type="string" table:style-name="ce117">
            <text:p>FINEP</text:p>
          </table:table-cell>
          <table:table-cell office:value-type="string" table:style-name="ce117">
            <text:p>33.749.086/0001-09</text:p>
          </table:table-cell>
          <table:table-cell office:value-type="string" table:style-name="ce117">
            <text:p>NA</text:p>
          </table:table-cell>
          <table:table-cell office:value-type="float" office:value="4000000000" table:style-name="ce118">
            <text:p><text:s/>4.000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EQUALIZAÇÃO</text:p>
          </table:table-cell>
          <table:table-cell office:value-type="string" table:style-name="ce117">
            <text:p>EQUALIZAÇÃO DE TAXA DE JUROS</text:p>
          </table:table-cell>
          <table:table-cell office:value-type="string" table:style-name="ce117">
            <text:p>FINEP - FINANCIADORA DE ESTUDOS E PROJETOS</text:p>
          </table:table-cell>
          <table:table-cell office:value-type="string" table:style-name="ce117">
            <text:p>33.749.086/0001-09</text:p>
          </table:table-cell>
          <table:table-cell office:value-type="string" table:style-name="ce117">
            <text:p>NA</text:p>
          </table:table-cell>
          <table:table-cell office:value-type="float" office:value="116384756.67" table:style-name="ce118">
            <text:p><text:s/>116.384.756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PARTICIPAÇAO</text:p>
          </table:table-cell>
          <table:table-cell office:value-type="string" table:style-name="ce117">
            <text:p>Estímulo às Empresas de base Tecnológica mediante Participação de Capital</text:p>
          </table:table-cell>
          <table:table-cell office:value-type="string" table:style-name="ce117">
            <text:p>FINEP - FINANCIADORA DE ESTUDOS E PROJETOS</text:p>
          </table:table-cell>
          <table:table-cell office:value-type="string" table:style-name="ce117">
            <text:p>33.749.086/0001-09</text:p>
          </table:table-cell>
          <table:table-cell office:value-type="string" table:style-name="ce117">
            <text:p>NA</text:p>
          </table:table-cell>
          <table:table-cell office:value-type="float" office:value="7173905.4900000002" table:style-name="ce118">
            <text:p><text:s/>7.173.905,4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RESSARCIMENTO</text:p>
          </table:table-cell>
          <table:table-cell office:value-type="string" table:style-name="ce117">
            <text:p>Pagamento de Despesas Operacionais do FNDCT</text:p>
          </table:table-cell>
          <table:table-cell office:value-type="string" table:style-name="ce117">
            <text:p>FINEP - FINANCIADORA DE ESTUDOS E PROJETOS</text:p>
          </table:table-cell>
          <table:table-cell office:value-type="string" table:style-name="ce117">
            <text:p>33.749.086/0001-09</text:p>
          </table:table-cell>
          <table:table-cell office:value-type="string" table:style-name="ce117">
            <text:p>NA</text:p>
          </table:table-cell>
          <table:table-cell office:value-type="float" office:value="14735509.369999999" table:style-name="ce118">
            <text:p><text:s/>14.735.509,37<text:s/></text:p>
          </table:table-cell>
          <table:table-cell office:value-type="string" table:style-name="ce117">
            <text:p>Despesas Operacionai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TAXA ADM</text:p>
          </table:table-cell>
          <table:table-cell office:value-type="string" table:style-name="ce117">
            <text:p>Pagamento de Taxa de Administração do FNDCT</text:p>
          </table:table-cell>
          <table:table-cell office:value-type="string" table:style-name="ce117">
            <text:p>FINEP - FINANCIADORA DE ESTUDOS E PROJETOS</text:p>
          </table:table-cell>
          <table:table-cell office:value-type="string" table:style-name="ce117">
            <text:p>33.749.086/0001-09</text:p>
          </table:table-cell>
          <table:table-cell office:value-type="string" table:style-name="ce117">
            <text:p>NA</text:p>
          </table:table-cell>
          <table:table-cell office:value-type="float" office:value="77783245.340000004" table:style-name="ce118">
            <text:p><text:s/>77.783.245,34<text:s/></text:p>
          </table:table-cell>
          <table:table-cell office:value-type="string" table:style-name="ce117">
            <text:p>Taxa de Administração</text:p>
          </table:table-cell>
          <table:table-cell table:number-columns-repeated="16377"/>
        </table:table-row>
        <table:table-row table:number-rows-repeated="1047972" table:style-name="ro12">
          <table:table-cell table:number-columns-repeated="16384"/>
        </table:table-row>
      </table:table>
      <table:database-ranges>
        <table:database-range table:target-range-address="Pagamentos_por_Beneficiário.A6:Pagamentos_por_Beneficiário.G6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agamentos_por_Benefici_225_rio" style:display-name="Normal_Pagamentos_por_Beneficiário" style:family="table-cell" style:data-style-name="N0">
      <style:table-cell-properties style:vertical-align="automatic" fo:background-color="transparent"/>
    </style:style>
    <style:style style:name="Normal_Pagamentos_por_Benefici_225_rio_2" style:display-name="Normal_Pagamentos_por_Beneficiário_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V_237_rgula" style:display-name="Vírgula" style:family="table-cell" style:data-style-name="N37"/>
    <style:style style:name="V_237_rgula_32_10" style:display-name="Vírgula 10" style:family="table-cell" style:data-style-name="N40"/>
    <style:style style:name="V_237_rgula_32_11" style:display-name="Vírgula 11" style:family="table-cell" style:data-style-name="N37"/>
    <style:style style:name="V_237_rgula_32_12" style:display-name="Vírgula 12" style:family="table-cell" style:data-style-name="N40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15" style:display-name="Vírgula 15" style:family="table-cell" style:data-style-name="N37"/>
    <style:style style:name="V_237_rgula_32_16" style:display-name="Vírgula 16" style:family="table-cell" style:data-style-name="N37"/>
    <style:style style:name="V_237_rgula_32_17" style:display-name="Vírgula 17" style:family="table-cell" style:data-style-name="N37"/>
    <style:style style:name="V_237_rgula_32_18" style:display-name="Vírgula 18" style:family="table-cell" style:data-style-name="N37"/>
    <style:style style:name="V_237_rgula_32_19" style:display-name="Vírgula 19" style:family="table-cell" style:data-style-name="N40"/>
    <style:style style:name="V_237_rgula_32_2" style:display-name="Vírgula 2" style:family="table-cell" style:data-style-name="N40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41"/>
    <style:style style:name="V_237_rgula_32_2_32_2_32_3" style:display-name="Vírgula 2 2 3" style:family="table-cell" style:data-style-name="N41"/>
    <style:style style:name="V_237_rgula_32_2_32_3" style:display-name="Vírgula 2 3" style:family="table-cell" style:data-style-name="N40"/>
    <style:style style:name="V_237_rgula_32_2_32_3_32_2" style:display-name="Vírgula 2 3 2" style:family="table-cell" style:data-style-name="N41"/>
    <style:style style:name="V_237_rgula_32_2_32_4" style:display-name="Vírgula 2 4" style:family="table-cell" style:data-style-name="N41"/>
    <style:style style:name="V_237_rgula_32_20" style:display-name="Vírgula 20" style:family="table-cell" style:data-style-name="N41"/>
    <style:style style:name="V_237_rgula_32_3" style:display-name="Vírgula 3" style:family="table-cell" style:data-style-name="N40"/>
    <style:style style:name="V_237_rgula_32_3_32_2" style:display-name="Vírgula 3 2" style:family="table-cell" style:data-style-name="N40"/>
    <style:style style:name="V_237_rgula_32_3_32_2_32_2" style:display-name="Vírgula 3 2 2" style:family="table-cell" style:data-style-name="N41"/>
    <style:style style:name="V_237_rgula_32_3_32_3" style:display-name="Vírgula 3 3" style:family="table-cell" style:data-style-name="N41"/>
    <style:style style:name="V_237_rgula_32_4" style:display-name="Vírgula 4" style:family="table-cell" style:data-style-name="N37"/>
    <style:style style:name="V_237_rgula_32_4_32_2" style:display-name="Vírgula 4 2" style:family="table-cell" style:data-style-name="N41"/>
    <style:style style:name="V_237_rgula_32_5" style:display-name="Vírgula 5" style:family="table-cell" style:data-style-name="N37"/>
    <style:style style:name="V_237_rgula_32_5_32_2" style:display-name="Vírgula 5 2" style:family="table-cell" style:data-style-name="N41"/>
    <style:style style:name="V_237_rgula_32_6" style:display-name="Vírgula 6" style:family="table-cell" style:data-style-name="N40"/>
    <style:style style:name="V_237_rgula_32_6_32_2" style:display-name="Vírgula 6 2" style:family="table-cell" style:data-style-name="N41"/>
    <style:style style:name="V_237_rgula_32_7" style:display-name="Vírgula 7" style:family="table-cell" style:data-style-name="N40"/>
    <style:style style:name="V_237_rgula_32_7_32_2" style:display-name="Vírgula 7 2" style:family="table-cell" style:data-style-name="N41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Usuário</meta:initial-creator>
    <dc:creator>Fabricio Soares Azevedo</dc:creator>
    <meta:creation-date>2009-02-06T14:10:44Z</meta:creation-date>
    <dc:date>2026-07-03T13:56:40Z</dc:date>
  </office:meta>
</office:document-meta>
</file>